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Times New Roman" svg:font-family="Times New Roman" style:font-charset="windows-1251" style:font-family-generic="roman"/>
    <style:font-face style:name="SimSun" svg:font-family="SimSun"/>
    <style:font-face style:name="Arial" svg:font-family="Arial" style:font-charset="windows-1251" style:font-family-generic="swiss"/>
    <style:font-face style:name="Symbol" svg:font-family="Symbol" style:font-charset="x-symbol" style:font-family-generic="roman"/>
    <style:font-face style:name="Courier New" svg:font-family="Courier New" style:font-charset="windows-1251" style:font-family-generic="modern"/>
    <style:font-face style:name="Wingdings" svg:font-family="Wingdings" style:font-charset="x-symbol"/>
    <style:font-face style:name="Calibri" svg:font-family="Calibri" style:font-charset="windows-1251" style:font-family-generic="swiss"/>
    <style:font-face style:name="Tahoma" svg:font-family="Tahoma" style:font-charset="windows-1251" style:font-family-generic="swiss"/>
    <style:font-face style:name="StarSymbol" svg:font-family="StarSymbol" style:font-charset="Shift_JIS"/>
    <style:font-face style:name="Wingdings 2" svg:font-family="Wingdings 2" style:font-charset="x-symbol" style:font-family-generic="roman"/>
    <style:font-face style:name="MS Mincho" svg:font-family="MS Mincho" style:font-charset="Shift_JIS" style:font-family-generic="modern"/>
    <style:font-face style:name="OpenSymbol" svg:font-family="OpenSymbol"/>
    <style:font-face style:name="Lucida Sans Unicode" svg:font-family="Lucida Sans Unicode" style:font-charset="windows-1251" style:font-family-generic="swiss"/>
    <style:font-face style:name="Verdana" svg:font-family="Verdana" style:font-charset="windows-1251" style:font-family-generic="swiss"/>
    <style:font-face style:name="Arial Unicode MS" svg:font-family="Arial Unicode MS" style:font-charset="Shift_JIS" style:font-family-generic="swiss"/>
    <style:font-face style:name="Batang" svg:font-family="Batang" style:font-charset="korean"/>
  </office:font-face-decls>
  <office:automatic-styles>
    <style:style style:name="PZERO" style:family="paragraph" style:parent-style-name="Обычный">
      <style:paragraph-properties fo:line-height="0.035cm"/>
    </style:style>
    <style:style style:name="P4" style:family="paragraph" style:parent-style-name="Обычный">
      <style:paragraph-properties/>
    </style:style>
    <style:style style:name="P84" style:family="paragraph" style:parent-style-name="Верхний_20_колонтитул">
      <style:paragraph-properties/>
    </style:style>
    <style:style style:name="P113" style:family="paragraph" style:parent-style-name="Обычный">
      <style:paragraph-properties fo:text-align="end"/>
      <style:text-properties fo:font-size="13pt" style:font-name-asian="Batang" style:font-size-asian="13pt" style:language-asian="ko" style:country-asian="kr" style:font-size-complex="13pt"/>
    </style:style>
    <style:style style:name="P114" style:family="paragraph" style:parent-style-name="Ñòèëü">
      <style:paragraph-properties/>
      <style:text-properties style:font-name="Times New Roman" fo:font-size="12pt" style:font-size-asian="12pt" style:font-name-complex="Times New Roman" style:font-size-complex="12pt"/>
    </style:style>
    <style:style style:name="P115" style:family="paragraph" style:parent-style-name="Основной_20_текст">
      <style:paragraph-properties fo:text-align="center"/>
    </style:style>
    <style:style style:name="P117" style:family="paragraph" style:parent-style-name="Обычный">
      <style:paragraph-properties fo:text-align="center"/>
    </style:style>
    <style:style style:name="P118" style:family="paragraph" style:parent-style-name="Обычный">
      <style:paragraph-properties fo:widows="0" fo:orphans="0"/>
      <style:text-properties fo:hyphenate="false" fo:hyphenation-remain-char-count="2" fo:hyphenation-push-char-count="2"/>
    </style:style>
    <style:style style:name="P119" style:family="paragraph" style:parent-style-name="Обычный">
      <style:paragraph-properties fo:margin-left="-0.191cm" fo:margin-right="-0.191cm" fo:widows="0" fo:orphans="0"/>
      <style:text-properties fo:hyphenate="false" fo:hyphenation-remain-char-count="2" fo:hyphenation-push-char-count="2"/>
    </style:style>
    <style:style style:name="P120" style:family="paragraph" style:parent-style-name="Обычный">
      <style:paragraph-properties fo:line-height="10%"/>
    </style:style>
    <style:style style:name="P121" style:family="paragraph" style:parent-style-name="Ñòèëü">
      <style:paragraph-properties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2" style:family="paragraph" style:parent-style-name="ConsPlusNormal">
      <style:paragraph-properties fo:margin-bottom="0.212cm" fo:text-align="center" fo:widows="2" fo:orphan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3" style:family="paragraph" style:parent-style-name="Обычный">
      <style:paragraph-properties fo:text-align="center"/>
      <style:text-properties style:font-name-asian="Arial Unicode MS"/>
    </style:style>
    <style:style style:name="P124" style:family="paragraph" style:parent-style-name="Обычный">
      <style:paragraph-properties fo:text-align="center"/>
      <style:text-properties fo:font-size="8pt" style:font-name-asian="Arial Unicode MS" style:font-size-asian="8pt" style:font-size-complex="8pt"/>
    </style:style>
    <style:style style:name="P125" style:family="paragraph" style:parent-style-name="Обычный">
      <style:paragraph-properties/>
      <style:text-properties style:font-name-asian="Arial Unicode MS"/>
    </style:style>
    <style:style style:name="P127" style:family="paragraph" style:parent-style-name="Обычный">
      <style:paragraph-properties fo:text-align="center"/>
      <style:text-properties style:font-name="Courier New" style:font-name-asian="Arial Unicode MS"/>
    </style:style>
    <style:style style:name="P128" style:family="paragraph" style:parent-style-name="Обычный">
      <style:paragraph-properties fo:text-align="center"/>
      <style:text-properties style:font-style-complex="italic"/>
    </style:style>
    <style:style style:name="P129" style:family="paragraph" style:parent-style-name="Обычный">
      <style:paragraph-properties fo:text-align="center"/>
      <style:text-properties style:font-name-asian="Arial Unicode MS" fo:background-color="#ffff00"/>
    </style:style>
    <style:style style:name="P130" style:family="paragraph" style:parent-style-name="ConsPlusNormal">
      <style:paragraph-properties fo:text-indent="0.953cm" style:auto-text-indent="false" fo:text-align="justify" fo:widows="2" fo:orphans="2"/>
      <style:text-properties style:font-name="Times New Roman" fo:font-size="12pt" style:font-size-asian="12pt" style:font-name-complex="Times New Roman" style:font-size-complex="12pt"/>
    </style:style>
    <style:style style:name="P131" style:family="paragraph" style:parent-style-name="ConsPlusNormal">
      <style:paragraph-properties fo:text-align="end" fo:widows="2" fo:orphans="2"/>
      <style:text-properties style:font-name="Times New Roman" fo:font-size="12pt" style:font-size-asian="12pt" style:font-name-complex="Times New Roman" style:font-size-complex="12pt"/>
    </style:style>
    <style:style style:name="P132" style:family="paragraph" style:parent-style-name="Обычный">
      <style:paragraph-properties/>
      <style:text-properties fo:font-style="italic" style:font-style-asian="italic" style:font-style-complex="italic"/>
    </style:style>
    <style:style style:name="P133" style:family="paragraph" style:parent-style-name="Ñòèëü">
      <style:paragraph-properties fo:text-indent="0.000cm" style:auto-text-indent="false"/>
      <style:text-properties style:font-name="Times New Roman" fo:font-size="12pt" style:font-size-asian="12pt" style:font-name-complex="Times New Roman" style:font-size-complex="12pt"/>
    </style:style>
    <style:style style:name="P134" style:family="paragraph" style:parent-style-name="Heading">
      <style:paragraph-properties fo:text-align="center"/>
      <style:text-properties style:font-name="Times New Roman" fo:font-size="14pt" style:font-size-asian="14pt" style:font-name-complex="Times New Roman" style:font-size-complex="14pt"/>
    </style:style>
    <style:style style:name="P135" style:family="paragraph" style:parent-style-name="Обычный">
      <style:paragraph-properties fo:text-align="center"/>
      <style:text-properties fo:font-weight="bold" style:font-weight-asian="bold" fo:letter-spacing="-0.018cm"/>
    </style:style>
    <style:style style:name="P136" style:family="paragraph" style:parent-style-name="Обычный">
      <style:paragraph-properties fo:text-align="center"/>
      <style:text-properties fo:font-weight="bold" style:font-weight-asian="bold"/>
    </style:style>
    <style:style style:name="P137" style:family="paragraph" style:parent-style-name="Обычный">
      <style:paragraph-properties fo:text-align="center"/>
      <style:text-properties fo:letter-spacing="-0.018cm"/>
    </style:style>
    <style:style style:name="P138" style:family="paragraph" style:parent-style-name="Обычный">
      <style:paragraph-properties/>
      <style:text-properties fo:letter-spacing="-0.018cm"/>
    </style:style>
    <style:style style:name="P139" style:family="paragraph" style:parent-style-name="Обычный">
      <style:paragraph-properties fo:margin-left="0.751cm" fo:margin-right="-0.191cm" fo:widows="0" fo:orphans="0"/>
      <style:text-properties fo:hyphenate="false" fo:hyphenation-remain-char-count="2" fo:hyphenation-push-char-count="2"/>
    </style:style>
    <style:style style:name="P140" style:family="paragraph" style:parent-style-name="Обычный">
      <style:paragraph-properties fo:text-align="center"/>
      <style:text-properties fo:font-size="8pt" fo:font-weight="bold" fo:font-style="italic" style:font-size-asian="8pt" style:font-weight-asian="bold" style:font-style-asian="italic" style:font-size-complex="8pt" fo:letter-spacing="-0.035cm"/>
    </style:style>
    <style:style style:name="P141" style:family="paragraph" style:parent-style-name="Heading">
      <style:paragraph-properties fo:text-align="center"/>
      <style:text-properties style:font-name="Times New Roman" fo:font-size="14pt" style:font-size-asian="14pt" style:font-name-complex="Times New Roman" style:font-size-complex="14pt" style:font-weight-complex="normal"/>
    </style:style>
    <style:style style:name="P142" style:family="paragraph" style:parent-style-name="Обычный">
      <style:paragraph-properties fo:margin-left="2.270cm" fo:text-align="center"/>
      <style:text-properties fo:font-size="8pt" fo:font-weight="bold" style:font-size-asian="8pt" style:font-weight-asian="bold" style:font-size-complex="8pt" fo:letter-spacing="-0.035cm"/>
    </style:style>
    <style:style style:name="P143" style:family="paragraph" style:parent-style-name="Обычный">
      <style:paragraph-properties fo:margin-left="1.501cm" fo:margin-right="-0.191cm" fo:widows="0" fo:orphans="0"/>
      <style:text-properties fo:hyphenate="false" fo:hyphenation-remain-char-count="2" fo:hyphenation-push-char-count="2"/>
    </style:style>
    <style:style style:name="P145" style:family="paragraph" style:parent-style-name="Обычный">
      <style:paragraph-properties fo:text-align="end"/>
      <style:text-properties style:font-name-asian="Batang" style:language-asian="ko" style:country-asian="kr"/>
    </style:style>
    <style:style style:name="P146" style:family="paragraph" style:parent-style-name="Обычный">
      <style:paragraph-properties fo:line-height="115%"/>
      <style:text-properties fo:font-weight="bold" style:font-weight-asian="bold"/>
    </style:style>
    <style:style style:name="P147" style:family="paragraph" style:parent-style-name="Обычный">
      <style:paragraph-properties fo:line-height="115%" fo:text-align="center"/>
      <style:text-properties fo:font-weight="bold" style:font-weight-asian="bold"/>
    </style:style>
    <style:style style:name="P148" style:family="paragraph" style:parent-style-name="Обычный">
      <style:paragraph-properties fo:line-height="115%"/>
    </style:style>
    <style:style style:name="P149" style:family="paragraph" style:parent-style-name="Обычный">
      <style:paragraph-properties fo:line-height="115%" fo:text-align="center"/>
    </style:style>
    <style:style style:name="P150" style:family="paragraph" style:parent-style-name="Обычный">
      <style:paragraph-properties fo:line-height="115%" fo:text-align="end"/>
      <style:text-properties fo:font-weight="bold" style:font-weight-asian="bold"/>
    </style:style>
    <style:style style:name="P151" style:family="paragraph" style:parent-style-name="Заголовок_20_1">
      <style:paragraph-properties fo:margin-left="1.501cm"/>
      <style:text-properties style:font-name="Times New Roman" fo:font-size="14pt" style:font-size-asian="14pt" style:font-name-complex="Times New Roman" style:font-size-complex="14pt" fo:color="#000000"/>
    </style:style>
    <style:style style:name="P152" style:family="paragraph" style:parent-style-name="Обычный">
      <style:paragraph-properties/>
      <style:text-properties fo:font-size="10pt" fo:font-weight="bold" style:font-size-asian="10pt" style:font-weight-asian="bold" style:font-size-complex="10pt"/>
    </style:style>
    <style:style style:name="P153" style:family="paragraph" style:parent-style-name="Заголовок_20_1">
      <style:paragraph-properties/>
      <style:text-properties style:font-name="Times New Roman" fo:font-size="14pt" style:font-size-asian="14pt" style:font-name-complex="Times New Roman" style:font-size-complex="14pt" fo:color="#000000"/>
    </style:style>
    <style:style style:name="P154" style:family="paragraph" style:parent-style-name="Обычный">
      <style:paragraph-properties fo:margin-left="-0.189cm" fo:margin-right="-0.191cm" fo:text-align="center"/>
      <style:text-properties fo:letter-spacing="-0.018cm"/>
    </style:style>
    <style:style style:name="P155" style:family="paragraph" style:parent-style-name="Обычный">
      <style:paragraph-properties fo:text-align="center"/>
      <style:text-properties fo:font-weight="bold" style:font-weight-asian="bold" fo:letter-spacing="-0.034cm"/>
    </style:style>
    <style:style style:name="P156" style:family="paragraph" style:parent-style-name="Обычный">
      <style:paragraph-properties style:tab-stop-distance="1.249cm" fo:text-align="center">
        <style:tab-stops>
          <style:tab-stop style:position="1.238cm" style:type="center" style:leader-style="none"/>
          <style:tab-stop style:position="2.450cm" style:type="left" style:leader-style="none"/>
        </style:tab-stops>
      </style:paragraph-properties>
    </style:style>
    <style:style style:name="P157" style:family="paragraph" style:parent-style-name="Обычный">
      <style:paragraph-properties fo:margin-left="-0.191cm" fo:margin-right="-0.189cm" fo:text-align="center"/>
    </style:style>
    <style:style style:name="P158" style:family="paragraph" style:parent-style-name="Обычный">
      <style:paragraph-properties fo:margin-right="-0.189cm" fo:text-align="center"/>
    </style:style>
    <style:style style:name="P159" style:family="paragraph" style:parent-style-name="Обычный">
      <style:paragraph-properties fo:margin-right="-0.192cm"/>
    </style:style>
    <style:style style:name="P160" style:family="paragraph" style:parent-style-name="Обычный">
      <style:paragraph-properties fo:text-align="justify"/>
    </style:style>
    <style:style style:name="P161" style:family="paragraph" style:parent-style-name="Обычный">
      <style:paragraph-properties fo:margin-right="-0.191cm" fo:widows="0" fo:orphans="0"/>
      <style:text-properties fo:hyphenate="false" fo:hyphenation-remain-char-count="2" fo:hyphenation-push-char-count="2"/>
    </style:style>
    <style:style style:name="P162" style:family="paragraph" style:parent-style-name="Обычный">
      <style:paragraph-properties fo:text-align="center"/>
      <style:text-properties fo:font-size="14pt" fo:font-weight="bold" style:font-size-asian="14pt" style:font-weight-asian="bold" style:font-size-complex="14pt" fo:letter-spacing="-0.035cm"/>
    </style:style>
    <style:style style:name="P163" style:family="paragraph" style:parent-style-name="Обычный">
      <style:paragraph-properties fo:margin-left="-0.189cm" fo:margin-right="-0.191cm" fo:text-align="center"/>
      <style:text-properties fo:font-size="9pt" style:font-size-asian="9pt" fo:letter-spacing="-0.018cm"/>
    </style:style>
    <style:style style:name="P164" style:family="paragraph" style:parent-style-name="Обычный">
      <style:paragraph-properties fo:margin-left="-0.189cm" fo:margin-right="-0.191cm" fo:text-align="center"/>
      <style:text-properties fo:font-size="10pt" style:font-size-asian="10pt" fo:letter-spacing="-0.018cm"/>
    </style:style>
    <style:style style:name="P165" style:family="paragraph" style:parent-style-name="Обычный">
      <style:paragraph-properties fo:text-align="center"/>
      <style:text-properties fo:font-size="9pt" fo:font-weight="bold" style:font-size-asian="9pt" style:font-weight-asian="bold"/>
    </style:style>
    <style:style style:name="P166" style:family="paragraph" style:parent-style-name="Обычный">
      <style:paragraph-properties fo:text-align="center"/>
      <style:text-properties fo:font-size="8pt" fo:font-weight="bold" style:font-size-asian="8pt" style:font-weight-asian="bold"/>
    </style:style>
    <style:style style:name="P167" style:family="paragraph" style:parent-style-name="Обычный">
      <style:paragraph-properties fo:text-align="center"/>
      <style:text-properties fo:font-size="8pt" fo:font-weight="bold" style:font-size-asian="8pt" style:font-weight-asian="bold" style:font-size-complex="8pt" fo:letter-spacing="-0.035cm"/>
    </style:style>
    <style:style style:name="P168" style:family="paragraph" style:parent-style-name="Обычный">
      <style:paragraph-properties fo:margin-left="-0.189cm" fo:margin-right="-0.191cm" fo:text-align="center"/>
      <style:text-properties fo:font-size="8pt" style:font-size-asian="8pt" fo:letter-spacing="-0.018cm"/>
    </style:style>
    <style:style style:name="P169" style:family="paragraph" style:parent-style-name="Обычный">
      <style:paragraph-properties fo:text-align="center"/>
      <style:text-properties fo:font-size="8pt" style:font-size-asian="8pt"/>
    </style:style>
    <style:style style:name="P170" style:family="paragraph" style:parent-style-name="Обычный">
      <style:paragraph-properties fo:text-align="center"/>
      <style:text-properties fo:letter-spacing="-0.035cm"/>
    </style:style>
    <style:style style:name="P171" style:family="paragraph" style:parent-style-name="Обычный">
      <style:paragraph-properties fo:text-align="end"/>
    </style:style>
    <style:style style:name="P172" style:family="paragraph" style:parent-style-name="Обычный">
      <style:paragraph-properties fo:margin-left="2.000cm" fo:margin-right="3.746cm" fo:text-align="center"/>
      <style:text-properties fo:font-size="14pt" fo:font-weight="bold" style:font-size-asian="14pt" style:font-weight-asian="bold" style:font-size-complex="14pt" fo:letter-spacing="-0.035cm"/>
    </style:style>
    <style:style style:name="P173" style:family="paragraph" style:parent-style-name="Обычный">
      <style:paragraph-properties fo:text-align="center"/>
      <style:text-properties fo:font-size="10pt" fo:font-weight="bold" style:font-size-asian="10pt" style:font-weight-asian="bold"/>
    </style:style>
    <style:style style:name="P174" style:family="paragraph" style:parent-style-name="Обычный">
      <style:paragraph-properties fo:text-align="center"/>
      <style:text-properties fo:font-size="10pt" style:font-size-asian="10pt"/>
    </style:style>
    <style:style style:name="P175" style:family="paragraph" style:parent-style-name="Обычный">
      <style:paragraph-properties fo:widows="0" fo:orphans="0"/>
      <style:text-properties fo:font-size="14pt" fo:font-weight="bold" style:font-size-asian="14pt" style:font-weight-asian="bold" style:font-size-complex="14pt" style:font-weight-complex="bold"/>
    </style:style>
    <style:style style:name="P176" style:family="paragraph" style:parent-style-name="Обычный">
      <style:paragraph-properties fo:text-align="end" fo:widows="0" fo:orphans="0"/>
      <style:text-properties style:font-weight-complex="bold"/>
    </style:style>
    <style:style style:name="P177" style:family="paragraph" style:parent-style-name="Обычный">
      <style:paragraph-properties fo:widows="0" fo:orphans="0"/>
      <style:text-properties style:font-weight-complex="bold"/>
    </style:style>
    <style:style style:name="P178" style:family="paragraph" style:parent-style-name="Обычный">
      <style:paragraph-properties fo:text-indent="11.001cm" style:auto-text-indent="false" fo:widows="0" fo:orphans="0"/>
      <style:text-properties style:font-weight-complex="bold"/>
    </style:style>
    <style:style style:name="P179" style:family="paragraph" style:parent-style-name="Обычный">
      <style:paragraph-properties fo:text-indent="11.001cm" style:auto-text-indent="false"/>
      <style:text-properties fo:font-weight="bold" style:font-name-asian="Calibri" style:font-weight-asian="bold"/>
    </style:style>
    <style:style style:name="P180" style:family="paragraph" style:parent-style-name="Обычный">
      <style:paragraph-properties fo:text-indent="11.001cm" style:auto-text-indent="false"/>
      <style:text-properties style:font-name-asian="Calibri"/>
    </style:style>
    <style:style style:name="P181" style:family="paragraph" style:parent-style-name="Обычный">
      <style:paragraph-properties fo:margin-bottom="0.282cm" fo:line-height="108%" fo:text-align="center"/>
      <style:text-properties fo:font-size="14pt" fo:font-weight="bold" style:font-size-asian="14pt" style:font-weight-asian="bold" style:font-size-complex="14pt"/>
    </style:style>
    <style:style style:name="P182" style:family="paragraph" style:parent-style-name="Обычный">
      <style:paragraph-properties fo:margin-bottom="0.282cm" fo:line-height="108%"/>
      <style:text-properties fo:font-size="14pt" style:font-size-asian="14pt" style:font-size-complex="14pt"/>
    </style:style>
    <style:style style:name="P183" style:family="paragraph" style:parent-style-name="Обычный">
      <style:paragraph-properties fo:text-indent="1.249cm" style:auto-text-indent="false" fo:margin-bottom="0.282cm" fo:line-height="108%"/>
      <style:text-properties fo:font-size="14pt" style:font-size-asian="14pt" style:font-size-complex="14pt"/>
    </style:style>
    <style:style style:name="P184" style:family="paragraph" style:parent-style-name="Верхний_20_колонтитул">
      <style:paragraph-properties fo:text-align="center"/>
    </style:style>
    <style:style style:name="PP8" style:family="paragraph" style:parent-style-name="Обычный">
      <style:paragraph-properties fo:text-align="end" fo:break-before="page"/>
      <style:text-properties fo:font-size="13pt" style:font-name-asian="Batang" style:font-size-asian="13pt" style:language-asian="ko" style:country-asian="kr" style:font-size-complex="13pt"/>
    </style:style>
    <style:style style:name="PC19" style:family="paragraph" style:parent-style-name="Обычный" style:master-page-name="Chapter2">
      <style:paragraph-properties fo:text-align="end"/>
      <style:text-properties fo:font-size="13pt" style:font-name-asian="Batang" style:font-size-asian="13pt" style:language-asian="ko" style:country-asian="kr" style:font-size-complex="13pt"/>
    </style:style>
    <style:style style:name="PC31" style:family="paragraph" style:parent-style-name="Обычный" style:master-page-name="Chapter3">
      <style:paragraph-properties fo:text-align="end"/>
      <style:text-properties style:font-name-asian="Batang" style:language-asian="ko" style:country-asian="kr"/>
    </style:style>
    <style:style style:name="PP34" style:family="paragraph" style:parent-style-name="Обычный">
      <style:paragraph-properties fo:text-align="end" fo:break-before="page"/>
      <style:text-properties fo:font-size="13pt" style:font-name-asian="Batang" style:font-size-asian="13pt" style:language-asian="ko" style:country-asian="kr" style:font-size-complex="13pt"/>
    </style:style>
    <style:style style:name="PP37" style:family="paragraph" style:parent-style-name="Обычный">
      <style:paragraph-properties fo:text-align="end" fo:break-before="page"/>
      <style:text-properties fo:font-size="13pt" style:font-name-asian="Batang" style:font-size-asian="13pt" style:language-asian="ko" style:country-asian="kr" style:font-size-complex="13pt"/>
    </style:style>
    <style:style style:name="PP45" style:family="paragraph" style:parent-style-name="Обычный">
      <style:paragraph-properties fo:text-align="end" fo:break-before="page"/>
      <style:text-properties fo:font-size="13pt" style:font-name-asian="Batang" style:font-size-asian="13pt" style:language-asian="ko" style:country-asian="kr" style:font-size-complex="13pt"/>
    </style:style>
    <style:style style:name="PP52" style:family="paragraph" style:parent-style-name="Обычный">
      <style:paragraph-properties fo:text-align="end" fo:break-before="page"/>
      <style:text-properties/>
    </style:style>
    <style:style style:name="T4" style:family="text">
      <style:text-properties fo:font-size="12pt" style:font-name-asian="Times New Roman" style:font-size-asian="12pt" style:font-size-complex="12pt"/>
    </style:style>
    <style:style style:name="T279" style:family="text">
      <style:text-properties style:font-name-asian="Times New Roman" style:font-name-complex="Courier New"/>
    </style:style>
    <style:style style:name="T286" style:family="text">
      <style:text-properties fo:font-size="11pt" style:font-size-asian="11pt"/>
    </style:style>
    <style:style style:name="T317" style:family="text">
      <style:text-properties fo:font-size="13pt" style:font-name-asian="Batang" style:font-size-asian="13pt" style:language-asian="ko" style:country-asian="kr" style:font-size-complex="13pt"/>
    </style:style>
    <style:style style:name="T32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normal"/>
    </style:style>
    <style:style style:name="T321" style:family="text">
      <style:text-properties style:font-name-asian="Arial Unicode MS" fo:background-color="transparent"/>
    </style:style>
    <style:style style:name="T327" style:family="text">
      <style:text-properties style:font-weight-complex="bold"/>
    </style:style>
    <style:style style:name="T328" style:family="text">
      <style:text-properties fo:font-weight="bold" style:font-weight-asian="bold" fo:letter-spacing="-0.018cm"/>
    </style:style>
    <style:style style:name="T330" style:family="text">
      <style:text-properties fo:font-size="12pt" style:font-size-asian="12pt" fo:letter-spacing="-0.018cm"/>
    </style:style>
    <style:style style:name="T332" style:family="text">
      <style:text-properties style:font-weight-complex="normal"/>
    </style:style>
    <style:style style:name="T335" style:family="text">
      <style:text-properties style:font-weight-complex="bold" fo:letter-spacing="normal"/>
    </style:style>
    <style:style style:name="T339" style:family="text">
      <style:text-properties fo:font-size="9pt" style:font-size-asian="9pt" fo:letter-spacing="-0.018cm"/>
    </style:style>
    <style:style style:name="T340" style:family="text">
      <style:text-properties fo:font-size="10pt" style:font-size-asian="10pt" fo:letter-spacing="-0.018cm"/>
    </style:style>
    <style:style style:name="T344" style:family="text">
      <style:text-properties fo:font-size="8pt" style:font-size-asian="8pt"/>
    </style:style>
    <style:style style:name="T347" style:family="text">
      <style:text-properties fo:font-size="10pt" style:font-size-asian="10pt"/>
    </style:style>
    <style:style style:name="T349" style:family="text">
      <style:text-properties fo:font-weight="bold" style:font-name-asian="Calibri" style:font-weight-asian="bold" style:font-weight-complex="normal"/>
    </style:style>
    <style:style style:name="T351" style:family="text">
      <style:text-properties/>
    </style:style>
    <style:style style:name="T352" style:family="text">
      <style:text-properties fo:font-size="9pt" style:font-size-asian="9pt"/>
    </style:style>
    <style:style style:name="T353" style:family="text">
      <style:text-properties fo:language="en" fo:country="us"/>
    </style:style>
    <style:style style:name="T354" style:family="text">
      <style:text-properties style:font-name-asian="Times New Roman"/>
    </style:style>
    <style:style style:name="T355" style:family="text">
      <style:text-properties style:font-name-asian="Times New Roman" fo:letter-spacing="-0.012cm"/>
    </style:style>
    <style:style style:name="T356" style:family="text">
      <style:text-properties fo:font-size="11pt" fo:font-weight="bold" style:font-size-asian="11pt" style:font-weight-asian="bold"/>
    </style:style>
    <style:style style:name="T357" style:family="text">
      <style:text-properties style:font-weight-complex="bold" fo:letter-spacing="-0.035cm"/>
    </style:style>
    <style:style style:name="T358" style:family="text">
      <style:text-properties fo:font-size="9pt" style:font-size-asian="9pt" style:font-size-complex="10pt" fo:letter-spacing="-0.018cm"/>
    </style:style>
    <style:style style:name="T359" style:family="text">
      <style:text-properties fo:font-size="7pt" style:font-size-asian="7pt"/>
    </style:style>
    <style:style style:name="T360" style:family="text">
      <style:text-properties style:font-size-complex="11pt"/>
    </style:style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style style:name="Sect4" style:family="section">
      <style:section-properties/>
    </style:style>
    <style:style style:name="Sect5" style:family="section">
      <style:section-properties/>
    </style:style>
    <style:style style:name="Table1" style:family="table">
      <style:table-properties table:border-model="collapsing" style:width="26.943cm" table:align="left" fo:margin-left="-0.191cm" fo:margin-right="-0.191cm"/>
    </style:style>
    <style:style style:name="Table1.A" style:family="table-column">
      <style:table-column-properties style:column-width="3.191cm"/>
    </style:style>
    <style:style style:name="Table1.B" style:family="table-column">
      <style:table-column-properties style:column-width="7.001cm"/>
    </style:style>
    <style:style style:name="Table1.C" style:family="table-column">
      <style:table-column-properties style:column-width="7.435cm"/>
    </style:style>
    <style:style style:name="Table1.D" style:family="table-column">
      <style:table-column-properties style:column-width="2.066cm"/>
    </style:style>
    <style:style style:name="Table1.E" style:family="table-column">
      <style:table-column-properties style:column-width="2.251cm"/>
    </style:style>
    <style:style style:name="Table1.F" style:family="table-column">
      <style:table-column-properties style:column-width="2.251cm"/>
    </style:style>
    <style:style style:name="Table1.G" style:family="table-column">
      <style:table-column-properties style:column-width="2.750cm"/>
    </style:style>
    <style:style style:name="Table1.1" style:family="table-row">
      <style:table-row-properties style:use-optimal-row-height="true"/>
    </style:style>
    <style:style style:name="Table1.A1" style:family="table-cell">
      <style:table-cell-properties style:vertical-align="top" fo:padding-left="0.191cm" fo:padding-right="0.191cm" fo:border="0.018cm solid #000000"/>
    </style:style>
    <style:style style:name="Table1.B1" style:family="table-cell">
      <style:table-cell-properties style:vertical-align="top" fo:padding-left="0.191cm" fo:padding-right="0.191cm" fo:border="0.018cm solid #000000"/>
    </style:style>
    <style:style style:name="Table1.C1" style:family="table-cell">
      <style:table-cell-properties style:vertical-align="top" fo:padding-left="0.191cm" fo:padding-right="0.191cm" fo:border="0.018cm solid #000000"/>
    </style:style>
    <style:style style:name="Table1.D1" style:family="table-cell">
      <style:table-cell-properties style:vertical-align="top" fo:padding-left="0.191cm" fo:padding-right="0.191cm" fo:border="0.018cm solid #000000"/>
    </style:style>
    <style:style style:name="Table1.E1" style:family="table-cell">
      <style:table-cell-properties style:vertical-align="top" fo:padding-left="0.191cm" fo:padding-right="0.191cm" fo:border="0.018cm solid #000000"/>
    </style:style>
    <style:style style:name="Table1.F1" style:family="table-cell">
      <style:table-cell-properties style:vertical-align="top" fo:padding-left="0.191cm" fo:padding-right="0.191cm" fo:border="0.018cm solid #000000"/>
    </style:style>
    <style:style style:name="Table1.G1" style:family="table-cell">
      <style:table-cell-properties style:vertical-align="top" fo:padding-left="0.191cm" fo:padding-right="0.191cm" fo:border="0.018cm solid #000000"/>
    </style:style>
    <style:style style:name="Table2" style:family="table">
      <style:table-properties table:border-model="collapsing" style:width="26.945cm" table:align="left" fo:margin-left="-0.191cm" fo:margin-right="-0.191cm"/>
    </style:style>
    <style:style style:name="Table2.A" style:family="table-column">
      <style:table-column-properties style:column-width="3.191cm"/>
    </style:style>
    <style:style style:name="Table2.B" style:family="table-column">
      <style:table-column-properties style:column-width="7.001cm"/>
    </style:style>
    <style:style style:name="Table2.C" style:family="table-column">
      <style:table-column-properties style:column-width="7.458cm"/>
    </style:style>
    <style:style style:name="Table2.D" style:family="table-column">
      <style:table-column-properties style:column-width="2.044cm"/>
    </style:style>
    <style:style style:name="Table2.E" style:family="table-column">
      <style:table-column-properties style:column-width="2.251cm"/>
    </style:style>
    <style:style style:name="Table2.F" style:family="table-column">
      <style:table-column-properties style:column-width="2.249cm"/>
    </style:style>
    <style:style style:name="Table2.G" style:family="table-column">
      <style:table-column-properties style:column-width="2.752cm"/>
    </style:style>
    <style:style style:name="Table2.1" style:family="table-row">
      <style:table-row-properties style:use-optimal-row-height="true"/>
    </style:style>
    <style:style style:name="Table2.A1" style:family="table-cell">
      <style:table-cell-properties style:vertical-align="top" fo:padding-left="0.191cm" fo:padding-right="0.191cm" fo:border="0.018cm solid #000000"/>
    </style:style>
    <style:style style:name="Table2.B1" style:family="table-cell">
      <style:table-cell-properties style:vertical-align="top" fo:padding-left="0.191cm" fo:padding-right="0.191cm" fo:border="0.018cm solid #000000"/>
    </style:style>
    <style:style style:name="Table2.C1" style:family="table-cell">
      <style:table-cell-properties style:vertical-align="top" fo:padding-left="0.191cm" fo:padding-right="0.191cm" fo:border="0.018cm solid #000000"/>
    </style:style>
    <style:style style:name="Table2.D1" style:family="table-cell">
      <style:table-cell-properties style:vertical-align="top" fo:padding-left="0.191cm" fo:padding-right="0.191cm" fo:border="0.018cm solid #000000"/>
    </style:style>
    <style:style style:name="Table2.E1" style:family="table-cell">
      <style:table-cell-properties style:vertical-align="top" fo:padding-left="0.191cm" fo:padding-right="0.191cm" fo:border="0.018cm solid #000000"/>
    </style:style>
    <style:style style:name="Table2.F1" style:family="table-cell">
      <style:table-cell-properties style:vertical-align="top" fo:padding-left="0.191cm" fo:padding-right="0.191cm" fo:border="0.018cm solid #000000"/>
    </style:style>
    <style:style style:name="Table2.G1" style:family="table-cell">
      <style:table-cell-properties style:vertical-align="top" fo:padding-left="0.191cm" fo:padding-right="0.191cm" fo:border="0.018cm solid #000000"/>
    </style:style>
    <style:style style:name="Table2.2" style:family="table-row">
      <style:table-row-properties style:use-optimal-row-height="true"/>
    </style:style>
    <style:style style:name="Table2.A2" style:family="table-cell">
      <style:table-cell-properties style:vertical-align="top" fo:padding-left="0.191cm" fo:padding-right="0.191cm" fo:border="0.018cm solid #000000"/>
    </style:style>
    <style:style style:name="Table2.B2" style:family="table-cell">
      <style:table-cell-properties style:vertical-align="top" fo:padding-left="0.191cm" fo:padding-right="0.191cm" fo:border="0.018cm solid #000000"/>
    </style:style>
    <style:style style:name="Table2.C2" style:family="table-cell">
      <style:table-cell-properties style:vertical-align="top" fo:padding-left="0.191cm" fo:padding-right="0.191cm" fo:border="0.018cm solid #000000"/>
    </style:style>
    <style:style style:name="Table2.D2" style:family="table-cell">
      <style:table-cell-properties style:vertical-align="top" fo:padding-left="0.191cm" fo:padding-right="0.191cm" fo:border="0.018cm solid #000000"/>
    </style:style>
    <style:style style:name="Table2.E2" style:family="table-cell">
      <style:table-cell-properties style:vertical-align="top" fo:padding-left="0.191cm" fo:padding-right="0.191cm" fo:border="0.018cm solid #000000"/>
    </style:style>
    <style:style style:name="Table2.F2" style:family="table-cell">
      <style:table-cell-properties style:vertical-align="top" fo:padding-left="0.191cm" fo:padding-right="0.191cm" fo:border="0.018cm solid #000000"/>
    </style:style>
    <style:style style:name="Table2.G2" style:family="table-cell">
      <style:table-cell-properties style:vertical-align="top" fo:padding-left="0.191cm" fo:padding-right="0.191cm" fo:border="0.018cm solid #000000"/>
    </style:style>
    <style:style style:name="Table2.3" style:family="table-row">
      <style:table-row-properties style:use-optimal-row-height="true"/>
    </style:style>
    <style:style style:name="Table2.A3" style:family="table-cell">
      <style:table-cell-properties style:vertical-align="top" fo:padding-left="0.191cm" fo:padding-right="0.191cm" fo:border="0.018cm solid #000000"/>
    </style:style>
    <style:style style:name="Table2.B3" style:family="table-cell">
      <style:table-cell-properties style:vertical-align="top" fo:padding-left="0.191cm" fo:padding-right="0.191cm" fo:border="0.018cm solid #000000"/>
    </style:style>
    <style:style style:name="Table2.C3" style:family="table-cell">
      <style:table-cell-properties style:vertical-align="top" fo:padding-left="0.191cm" fo:padding-right="0.191cm" fo:border="0.018cm solid #000000"/>
    </style:style>
    <style:style style:name="Table2.D3" style:family="table-cell">
      <style:table-cell-properties style:vertical-align="top" fo:padding-left="0.191cm" fo:padding-right="0.191cm" fo:border="0.018cm solid #000000"/>
    </style:style>
    <style:style style:name="Table2.E3" style:family="table-cell">
      <style:table-cell-properties style:vertical-align="top" fo:padding-left="0.191cm" fo:padding-right="0.191cm" fo:border="0.018cm solid #000000"/>
    </style:style>
    <style:style style:name="Table2.F3" style:family="table-cell">
      <style:table-cell-properties style:vertical-align="top" fo:padding-left="0.191cm" fo:padding-right="0.191cm" fo:border="0.018cm solid #000000"/>
    </style:style>
    <style:style style:name="Table2.G3" style:family="table-cell">
      <style:table-cell-properties style:vertical-align="top" fo:padding-left="0.191cm" fo:padding-right="0.191cm" fo:border="0.018cm solid #000000"/>
    </style:style>
    <style:style style:name="Table2.4" style:family="table-row">
      <style:table-row-properties style:use-optimal-row-height="true"/>
    </style:style>
    <style:style style:name="Table2.A4" style:family="table-cell">
      <style:table-cell-properties style:vertical-align="top" fo:padding-left="0.191cm" fo:padding-right="0.191cm" fo:border="0.018cm solid #000000"/>
    </style:style>
    <style:style style:name="Table2.B4" style:family="table-cell">
      <style:table-cell-properties style:vertical-align="top" fo:padding-left="0.191cm" fo:padding-right="0.191cm" fo:border="0.018cm solid #000000"/>
    </style:style>
    <style:style style:name="Table2.C4" style:family="table-cell">
      <style:table-cell-properties style:vertical-align="top" fo:padding-left="0.191cm" fo:padding-right="0.191cm" fo:border="0.018cm solid #000000"/>
    </style:style>
    <style:style style:name="Table2.D4" style:family="table-cell">
      <style:table-cell-properties style:vertical-align="top" fo:padding-left="0.191cm" fo:padding-right="0.191cm" fo:border="0.018cm solid #000000"/>
    </style:style>
    <style:style style:name="Table2.E4" style:family="table-cell">
      <style:table-cell-properties style:vertical-align="top" fo:padding-left="0.191cm" fo:padding-right="0.191cm" fo:border="0.018cm solid #000000"/>
    </style:style>
    <style:style style:name="Table2.F4" style:family="table-cell">
      <style:table-cell-properties style:vertical-align="top" fo:padding-left="0.191cm" fo:padding-right="0.191cm" fo:border="0.018cm solid #000000"/>
    </style:style>
    <style:style style:name="Table2.G4" style:family="table-cell">
      <style:table-cell-properties style:vertical-align="top" fo:padding-left="0.191cm" fo:padding-right="0.191cm" fo:border="0.018cm solid #000000"/>
    </style:style>
    <style:style style:name="Table2.5" style:family="table-row">
      <style:table-row-properties style:use-optimal-row-height="true"/>
    </style:style>
    <style:style style:name="Table2.A5" style:family="table-cell">
      <style:table-cell-properties style:vertical-align="top" fo:padding-left="0.191cm" fo:padding-right="0.191cm" fo:border="0.018cm solid #000000"/>
    </style:style>
    <style:style style:name="Table2.B5" style:family="table-cell">
      <style:table-cell-properties style:vertical-align="top" fo:padding-left="0.191cm" fo:padding-right="0.191cm" fo:border="0.018cm solid #000000"/>
    </style:style>
    <style:style style:name="Table2.C5" style:family="table-cell">
      <style:table-cell-properties style:vertical-align="top" fo:padding-left="0.191cm" fo:padding-right="0.191cm" fo:border="0.018cm solid #000000"/>
    </style:style>
    <style:style style:name="Table2.D5" style:family="table-cell">
      <style:table-cell-properties style:vertical-align="top" fo:padding-left="0.191cm" fo:padding-right="0.191cm" fo:border="0.018cm solid #000000"/>
    </style:style>
    <style:style style:name="Table2.E5" style:family="table-cell">
      <style:table-cell-properties style:vertical-align="top" fo:padding-left="0.191cm" fo:padding-right="0.191cm" fo:border="0.018cm solid #000000"/>
    </style:style>
    <style:style style:name="Table2.F5" style:family="table-cell">
      <style:table-cell-properties style:vertical-align="top" fo:padding-left="0.191cm" fo:padding-right="0.191cm" fo:border="0.018cm solid #000000"/>
    </style:style>
    <style:style style:name="Table2.G5" style:family="table-cell">
      <style:table-cell-properties style:vertical-align="top" fo:padding-left="0.191cm" fo:padding-right="0.191cm" fo:border="0.018cm solid #000000"/>
    </style:style>
    <style:style style:name="Table2.6" style:family="table-row">
      <style:table-row-properties style:use-optimal-row-height="true"/>
    </style:style>
    <style:style style:name="Table2.A6" style:family="table-cell">
      <style:table-cell-properties style:vertical-align="top" fo:padding-left="0.191cm" fo:padding-right="0.191cm" fo:border="0.018cm solid #000000"/>
    </style:style>
    <style:style style:name="Table2.B6" style:family="table-cell">
      <style:table-cell-properties style:vertical-align="top" fo:padding-left="0.191cm" fo:padding-right="0.191cm" fo:border="0.018cm solid #000000"/>
    </style:style>
    <style:style style:name="Table2.C6" style:family="table-cell">
      <style:table-cell-properties style:vertical-align="top" fo:padding-left="0.191cm" fo:padding-right="0.191cm" fo:border="0.018cm solid #000000"/>
    </style:style>
    <style:style style:name="Table2.D6" style:family="table-cell">
      <style:table-cell-properties style:vertical-align="top" fo:padding-left="0.191cm" fo:padding-right="0.191cm" fo:border="0.018cm solid #000000"/>
    </style:style>
    <style:style style:name="Table2.E6" style:family="table-cell">
      <style:table-cell-properties style:vertical-align="top" fo:padding-left="0.191cm" fo:padding-right="0.191cm" fo:border="0.018cm solid #000000"/>
    </style:style>
    <style:style style:name="Table2.F6" style:family="table-cell">
      <style:table-cell-properties style:vertical-align="top" fo:padding-left="0.191cm" fo:padding-right="0.191cm" fo:border="0.018cm solid #000000"/>
    </style:style>
    <style:style style:name="Table2.G6" style:family="table-cell">
      <style:table-cell-properties style:vertical-align="top" fo:padding-left="0.191cm" fo:padding-right="0.191cm" fo:border="0.018cm solid #000000"/>
    </style:style>
    <style:style style:name="Table3" style:family="table">
      <style:table-properties table:border-model="collapsing" style:width="27.704cm" table:align="left"/>
    </style:style>
    <style:style style:name="Table3.A" style:family="table-column">
      <style:table-column-properties style:column-width="10.761cm"/>
    </style:style>
    <style:style style:name="Table3.B" style:family="table-column">
      <style:table-column-properties style:column-width="1.499cm"/>
    </style:style>
    <style:style style:name="Table3.C" style:family="table-column">
      <style:table-column-properties style:column-width="1.452cm"/>
    </style:style>
    <style:style style:name="Table3.D" style:family="table-column">
      <style:table-column-properties style:column-width="1.298cm"/>
    </style:style>
    <style:style style:name="Table3.E" style:family="table-column">
      <style:table-column-properties style:column-width="1.494cm"/>
    </style:style>
    <style:style style:name="Table3.F" style:family="table-column">
      <style:table-column-properties style:column-width="1.506cm"/>
    </style:style>
    <style:style style:name="Table3.G" style:family="table-column">
      <style:table-column-properties style:column-width="1.655cm"/>
    </style:style>
    <style:style style:name="Table3.H" style:family="table-column">
      <style:table-column-properties style:column-width="1.596cm"/>
    </style:style>
    <style:style style:name="Table3.I" style:family="table-column">
      <style:table-column-properties style:column-width="1.540cm"/>
    </style:style>
    <style:style style:name="Table3.J" style:family="table-column">
      <style:table-column-properties style:column-width="1.185cm"/>
    </style:style>
    <style:style style:name="Table3.K" style:family="table-column">
      <style:table-column-properties style:column-width="1.132cm"/>
    </style:style>
    <style:style style:name="Table3.L" style:family="table-column">
      <style:table-column-properties style:column-width="1.302cm"/>
    </style:style>
    <style:style style:name="Table3.M" style:family="table-column">
      <style:table-column-properties style:column-width="1.282cm"/>
    </style:style>
    <style:style style:name="Table3.1" style:family="table-row">
      <style:table-row-properties style:min-row-height="1.191cm" fo:keep-together="always"/>
    </style:style>
    <style:style style:name="Table3.A1" style:family="table-cell">
      <style:table-cell-properties style:vertical-align="top" fo:padding="0.000cm" fo:border="0.018cm solid #000000"/>
    </style:style>
    <style:style style:name="Table3.B1" style:family="table-cell">
      <style:table-cell-properties style:vertical-align="top" fo:padding-top="0.026cm" fo:padding-left="0.026cm" fo:padding-right="0.026cm" fo:border="0.018cm solid #000000"/>
    </style:style>
    <style:style style:name="Table3.C1" style:family="table-cell">
      <style:table-cell-properties style:vertical-align="top" fo:padding-left="0.026cm" fo:padding-right="0.026cm" fo:border="0.018cm solid #000000"/>
    </style:style>
    <style:style style:name="Table3.D1" style:family="table-cell">
      <style:table-cell-properties style:vertical-align="top" fo:padding-top="0.026cm" fo:padding-left="0.026cm" fo:padding-right="0.026cm" fo:border="0.018cm solid #000000"/>
    </style:style>
    <style:style style:name="Table3.E1" style:family="table-cell">
      <style:table-cell-properties style:vertical-align="top" fo:padding-top="0.026cm" fo:padding-left="0.026cm" fo:padding-right="0.026cm" fo:border="0.018cm solid #000000"/>
    </style:style>
    <style:style style:name="Table3.F1" style:family="table-cell">
      <style:table-cell-properties style:vertical-align="top" fo:padding-top="0.026cm" fo:padding-left="0.026cm" fo:padding-right="0.026cm" fo:border="0.018cm solid #000000"/>
    </style:style>
    <style:style style:name="Table3.G1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none"/>
    </style:style>
    <style:style style:name="Table3.2" style:family="table-row">
      <style:table-row-properties style:min-row-height="1.191cm" fo:keep-together="always"/>
    </style:style>
    <style:style style:name="Table3.A2" style:family="table-cell">
      <style:table-cell-properties style:vertical-align="middle" fo:padding="0.000cm" fo:border="0.018cm solid #000000"/>
    </style:style>
    <style:style style:name="Table3.B2" style:family="table-cell">
      <style:table-cell-properties style:vertical-align="middle" fo:padding="0.000cm" fo:border="0.018cm solid #000000"/>
    </style:style>
    <style:style style:name="Table3.C2" style:family="table-cell">
      <style:table-cell-properties style:vertical-align="middle" fo:padding="0.000cm" fo:border="0.018cm solid #000000"/>
    </style:style>
    <style:style style:name="Table3.D2" style:family="table-cell">
      <style:table-cell-properties style:vertical-align="middle" fo:padding="0.000cm" fo:border="0.018cm solid #000000"/>
    </style:style>
    <style:style style:name="Table3.E2" style:family="table-cell">
      <style:table-cell-properties style:vertical-align="middle" fo:padding="0.000cm" fo:border="0.018cm solid #000000"/>
    </style:style>
    <style:style style:name="Table3.F2" style:family="table-cell">
      <style:table-cell-properties style:vertical-align="middle" fo:padding="0.000cm" fo:border="0.018cm solid #000000"/>
    </style:style>
    <style:style style:name="Table3.G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3" style:family="table-row">
      <style:table-row-properties style:min-row-height="0.476cm"/>
    </style:style>
    <style:style style:name="Table3.A3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4" style:family="table-row">
      <style:table-row-properties style:min-row-height="0.476cm"/>
    </style:style>
    <style:style style:name="Table3.A4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4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C4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D4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E4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F4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G4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5" style:family="table-row">
      <style:table-row-properties style:min-row-height="0.476cm"/>
    </style:style>
    <style:style style:name="Table3.A5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5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6" style:family="table-row">
      <style:table-row-properties style:min-row-height="0.450cm"/>
    </style:style>
    <style:style style:name="Table3.A6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7" style:family="table-row">
      <style:table-row-properties style:min-row-height="0.450cm"/>
    </style:style>
    <style:style style:name="Table3.A7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8" style:family="table-row">
      <style:table-row-properties style:min-row-height="0.122cm"/>
    </style:style>
    <style:style style:name="Table3.A8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9" style:family="table-row">
      <style:table-row-properties style:min-row-height="0.450cm"/>
    </style:style>
    <style:style style:name="Table3.A9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10" style:family="table-row">
      <style:table-row-properties style:min-row-height="0.115cm"/>
    </style:style>
    <style:style style:name="Table3.A10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1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1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1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1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1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1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1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1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1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1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1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1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11" style:family="table-row">
      <style:table-row-properties style:min-row-height="0.196cm"/>
    </style:style>
    <style:style style:name="Table3.A11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1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1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1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1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1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1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1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1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1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1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1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1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12" style:family="table-row">
      <style:table-row-properties style:min-row-height="0.450cm" fo:keep-together="always"/>
    </style:style>
    <style:style style:name="Table3.A12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1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1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1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1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1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1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1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1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1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1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1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1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13" style:family="table-row">
      <style:table-row-properties style:min-row-height="0.450cm" fo:keep-together="always"/>
    </style:style>
    <style:style style:name="Table3.A13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B1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C1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D1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E1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F1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G1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H1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I1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J1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K1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L1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M1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14" style:family="table-row">
      <style:table-row-properties style:min-row-height="0.476cm"/>
    </style:style>
    <style:style style:name="Table3.A14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1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1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1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1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1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1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1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1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1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1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1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1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15" style:family="table-row">
      <style:table-row-properties style:min-row-height="0.319cm"/>
    </style:style>
    <style:style style:name="Table3.A15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1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1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1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1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1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1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1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1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1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1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1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1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16" style:family="table-row">
      <style:table-row-properties style:min-row-height="0.820cm" fo:keep-together="always"/>
    </style:style>
    <style:style style:name="Table3.A16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16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C16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D16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E16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F16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G16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H16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I16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J16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K16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L16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M16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17" style:family="table-row">
      <style:table-row-properties style:min-row-height="0.487cm" fo:keep-together="always"/>
    </style:style>
    <style:style style:name="Table3.A17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B17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C17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D17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E17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F17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G17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H17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I17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J17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K17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L17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M17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18" style:family="table-row">
      <style:table-row-properties style:min-row-height="0.820cm" fo:keep-together="always"/>
    </style:style>
    <style:style style:name="Table3.A18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18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C18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D18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E18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F18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G18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H18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I18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J18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K18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L18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M18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19" style:family="table-row">
      <style:table-row-properties style:min-row-height="0.487cm" fo:keep-together="always"/>
    </style:style>
    <style:style style:name="Table3.A19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B19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C19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D19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E19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F19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G19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H19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I19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J19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K19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L19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M19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20" style:family="table-row">
      <style:table-row-properties style:min-row-height="0.487cm" fo:keep-together="always"/>
    </style:style>
    <style:style style:name="Table3.A20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20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C20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D20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E20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F20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G20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H20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I20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J20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K20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L20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M20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21" style:family="table-row">
      <style:table-row-properties style:min-row-height="0.487cm" fo:keep-together="always"/>
    </style:style>
    <style:style style:name="Table3.A21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B21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C21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D21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E21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F21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G21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H21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I21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J21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K21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L21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M21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22" style:family="table-row">
      <style:table-row-properties style:min-row-height="0.519cm"/>
    </style:style>
    <style:style style:name="Table3.A22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2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2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2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2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2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2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2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2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2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2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2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2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23" style:family="table-row">
      <style:table-row-properties style:min-row-height="0.450cm"/>
    </style:style>
    <style:style style:name="Table3.A23" style:family="table-cell">
      <style:table-cell-properties style:vertical-align="top" fo:padding-top="0.026cm" fo:padding-left="0.026cm" fo:padding-right="0.026cm" fo:border="0.018cm solid #000000"/>
    </style:style>
    <style:style style:name="Table3.B2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C2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D2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E2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F2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G2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H2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I2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J2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K2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L2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M2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24" style:family="table-row">
      <style:table-row-properties style:min-row-height="0.450cm"/>
    </style:style>
    <style:style style:name="Table3.A24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2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2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2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2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2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2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2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2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2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2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2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2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25" style:family="table-row">
      <style:table-row-properties style:min-row-height="0.462cm"/>
    </style:style>
    <style:style style:name="Table3.A25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2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2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2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2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2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2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2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2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2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2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2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2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26" style:family="table-row">
      <style:table-row-properties style:min-row-height="0.115cm"/>
    </style:style>
    <style:style style:name="Table3.A26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2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2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2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2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2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2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2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2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2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2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2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2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27" style:family="table-row">
      <style:table-row-properties style:min-row-height="0.115cm"/>
    </style:style>
    <style:style style:name="Table3.A27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2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2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2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2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2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2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2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2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2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2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2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2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28" style:family="table-row">
      <style:table-row-properties style:min-row-height="0.247cm"/>
    </style:style>
    <style:style style:name="Table3.A28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2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2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2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2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2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2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2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2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2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2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2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2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29" style:family="table-row">
      <style:table-row-properties style:min-row-height="0.450cm"/>
    </style:style>
    <style:style style:name="Table3.A29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2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2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2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2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2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2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2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2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2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2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2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2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30" style:family="table-row">
      <style:table-row-properties style:min-row-height="0.520cm"/>
    </style:style>
    <style:style style:name="Table3.A30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3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3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3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3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3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3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3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3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3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3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3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3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31" style:family="table-row">
      <style:table-row-properties style:min-row-height="0.450cm" fo:keep-together="always"/>
    </style:style>
    <style:style style:name="Table3.A31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B3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3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3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3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3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3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3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3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3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3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3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3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32" style:family="table-row">
      <style:table-row-properties style:min-row-height="0.397cm"/>
    </style:style>
    <style:style style:name="Table3.A32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3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3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3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3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3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3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3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3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3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3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3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3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33" style:family="table-row">
      <style:table-row-properties style:min-row-height="0.459cm"/>
    </style:style>
    <style:style style:name="Table3.A33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33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33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33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33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33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33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33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33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33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33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33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33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34" style:family="table-row">
      <style:table-row-properties style:min-row-height="0.365cm"/>
    </style:style>
    <style:style style:name="Table3.A34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3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3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3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3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3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3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3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3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3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3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3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3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35" style:family="table-row">
      <style:table-row-properties style:min-row-height="0.519cm"/>
    </style:style>
    <style:style style:name="Table3.A35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3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3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3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3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3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3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3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3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3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3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3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3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36" style:family="table-row">
      <style:table-row-properties style:min-row-height="0.450cm"/>
    </style:style>
    <style:style style:name="Table3.A36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3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3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3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3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3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3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3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3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3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3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3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3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37" style:family="table-row">
      <style:table-row-properties style:min-row-height="0.600cm"/>
    </style:style>
    <style:style style:name="Table3.A37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3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3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3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3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3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3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3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3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3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3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3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3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38" style:family="table-row">
      <style:table-row-properties style:min-row-height="0.370cm" fo:keep-together="always"/>
    </style:style>
    <style:style style:name="Table3.A38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3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3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3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3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3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3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3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3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3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3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3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3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39" style:family="table-row">
      <style:table-row-properties style:min-row-height="0.450cm"/>
    </style:style>
    <style:style style:name="Table3.A39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3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3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3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3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3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3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3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3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3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3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3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39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40" style:family="table-row">
      <style:table-row-properties style:min-row-height="0.450cm"/>
    </style:style>
    <style:style style:name="Table3.A40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4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4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4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4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4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4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4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4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4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4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4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4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41" style:family="table-row">
      <style:table-row-properties style:min-row-height="0.450cm"/>
    </style:style>
    <style:style style:name="Table3.A41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4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4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4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4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4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4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4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4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4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4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4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4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42" style:family="table-row">
      <style:table-row-properties style:min-row-height="0.450cm" fo:keep-together="always"/>
    </style:style>
    <style:style style:name="Table3.A42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4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4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4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4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4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4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4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4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4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4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4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4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43" style:family="table-row">
      <style:table-row-properties style:min-row-height="0.450cm" fo:keep-together="always"/>
    </style:style>
    <style:style style:name="Table3.A43" style:family="table-cell">
      <style:table-cell-properties style:vertical-align="middle" fo:padding="0.000cm" fo:border-left="0.018cm solid #000000" fo:border-right="0.018cm solid #000000" fo:border-top="none" fo:border-bottom="0.018cm solid #000000"/>
    </style:style>
    <style:style style:name="Table3.B4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C4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D4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E4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F4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G4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H4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I4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J4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K4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L4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M43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44" style:family="table-row">
      <style:table-row-properties style:min-row-height="0.450cm"/>
    </style:style>
    <style:style style:name="Table3.A44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4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4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4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4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4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4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4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4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4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4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4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4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45" style:family="table-row">
      <style:table-row-properties style:min-row-height="0.233cm" fo:keep-together="always"/>
    </style:style>
    <style:style style:name="Table3.A45" style:family="table-cell">
      <style:table-cell-properties style:vertical-align="top" fo:padding-top="0.026cm" fo:padding-left="0.026cm" fo:padding-right="0.026cm" fo:border="0.018cm solid #000000"/>
    </style:style>
    <style:style style:name="Table3.B45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C45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D45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E45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F45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G45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H45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I45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J45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K45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L45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M45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46" style:family="table-row">
      <style:table-row-properties style:min-row-height="0.631cm"/>
    </style:style>
    <style:style style:name="Table3.A46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46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C46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D46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E46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F46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G46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H46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I46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J46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K46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L46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M46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47" style:family="table-row">
      <style:table-row-properties style:min-row-height="0.459cm"/>
    </style:style>
    <style:style style:name="Table3.A47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4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4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4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4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4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4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4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4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4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4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4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47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48" style:family="table-row">
      <style:table-row-properties style:min-row-height="0.450cm"/>
    </style:style>
    <style:style style:name="Table3.A48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4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4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4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4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4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4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4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4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4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4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4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48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49" style:family="table-row">
      <style:table-row-properties style:min-row-height="0.877cm"/>
    </style:style>
    <style:style style:name="Table3.A49" style:family="table-cell">
      <style:table-cell-properties style:vertical-align="top" fo:padding-top="0.026cm" fo:padding-left="0.026cm" fo:padding-right="0.026cm" fo:border="0.018cm solid #000000"/>
    </style:style>
    <style:style style:name="Table3.B49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C49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D49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E49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F49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G49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H49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I49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J49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K49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L49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M49" style:family="table-cell">
      <style:table-cell-properties style:vertical-align="top" fo:padding-top="0.026cm" fo:padding-left="0.026cm" fo:padding-right="0.026cm" fo:border-left="none" fo:border-right="0.018cm solid #000000" fo:border-top="0.018cm solid #000000" fo:border-bottom="0.018cm solid #000000"/>
    </style:style>
    <style:style style:name="Table3.50" style:family="table-row">
      <style:table-row-properties style:min-row-height="0.450cm"/>
    </style:style>
    <style:style style:name="Table3.A50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5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5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5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5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5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5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5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5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5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5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5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50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51" style:family="table-row">
      <style:table-row-properties style:min-row-height="0.213cm"/>
    </style:style>
    <style:style style:name="Table3.A51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5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5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5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5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5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5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5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5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5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5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5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51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52" style:family="table-row">
      <style:table-row-properties style:min-row-height="0.450cm"/>
    </style:style>
    <style:style style:name="Table3.A52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5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5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5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5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5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5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5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5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5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5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5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52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53" style:family="table-row">
      <style:table-row-properties style:min-row-height="0.900cm"/>
    </style:style>
    <style:style style:name="Table3.A53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53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53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53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53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53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53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53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53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53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53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53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53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54" style:family="table-row">
      <style:table-row-properties style:min-row-height="0.450cm"/>
    </style:style>
    <style:style style:name="Table3.A54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5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5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5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5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5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5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5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5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5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5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5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54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55" style:family="table-row">
      <style:table-row-properties style:min-row-height="0.450cm"/>
    </style:style>
    <style:style style:name="Table3.A55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5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5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5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5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5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5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5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5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5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5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5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55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56" style:family="table-row">
      <style:table-row-properties style:min-row-height="0.450cm"/>
    </style:style>
    <style:style style:name="Table3.A56" style:family="table-cell">
      <style:table-cell-properties style:vertical-align="top" fo:padding-top="0.026cm" fo:padding-left="0.026cm" fo:padding-right="0.026cm" fo:border-left="0.018cm solid #000000" fo:border-right="0.018cm solid #000000" fo:border-top="none" fo:border-bottom="0.018cm solid #000000"/>
    </style:style>
    <style:style style:name="Table3.B5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C5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D5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E5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F5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G5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H5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I5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J5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K5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L5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3.M56" style:family="table-cell">
      <style:table-cell-properties style:vertical-align="top" fo:padding-top="0.026cm" fo:padding-left="0.026cm" fo:padding-right="0.026cm" fo:border-left="none" fo:border-right="0.018cm solid #000000" fo:border-top="none" fo:border-bottom="0.018cm solid #000000"/>
    </style:style>
    <style:style style:name="Table4" style:family="table">
      <style:table-properties table:border-model="collapsing" style:width="18.251cm" table:align="left" fo:margin-left="0.751cm" fo:margin-right="-0.191cm"/>
    </style:style>
    <style:style style:name="Table4.A" style:family="table-column">
      <style:table-column-properties style:column-width="12.250cm"/>
    </style:style>
    <style:style style:name="Table4.B" style:family="table-column">
      <style:table-column-properties style:column-width="2.750cm"/>
    </style:style>
    <style:style style:name="Table4.C" style:family="table-column">
      <style:table-column-properties style:column-width="3.251cm"/>
    </style:style>
    <style:style style:name="Table4.1" style:family="table-row">
      <style:table-row-properties style:use-optimal-row-height="true"/>
    </style:style>
    <style:style style:name="Table4.A1" style:family="table-cell">
      <style:table-cell-properties style:vertical-align="middle" fo:padding-left="0.191cm" fo:padding-right="0.191cm" fo:border="0.018cm solid #000000"/>
    </style:style>
    <style:style style:name="Table4.B1" style:family="table-cell">
      <style:table-cell-properties style:vertical-align="top" fo:padding-left="0.191cm" fo:padding-right="0.191cm" fo:border="0.018cm solid #000000"/>
    </style:style>
    <style:style style:name="Table4.2" style:family="table-row">
      <style:table-row-properties style:use-optimal-row-height="true"/>
    </style:style>
    <style:style style:name="Table4.A2" style:family="table-cell">
      <style:table-cell-properties style:vertical-align="middle" fo:padding-left="0.191cm" fo:padding-right="0.191cm" fo:border="0.018cm solid #000000"/>
    </style:style>
    <style:style style:name="Table4.B2" style:family="table-cell">
      <style:table-cell-properties style:vertical-align="top" fo:padding-left="0.191cm" fo:padding-right="0.191cm" fo:border="0.018cm solid #000000"/>
    </style:style>
    <style:style style:name="Table4.C2" style:family="table-cell">
      <style:table-cell-properties style:vertical-align="top" fo:padding-left="0.191cm" fo:padding-right="0.191cm" fo:border="0.018cm solid #000000"/>
    </style:style>
    <style:style style:name="Table4.3" style:family="table-row">
      <style:table-row-properties style:use-optimal-row-height="true"/>
    </style:style>
    <style:style style:name="Table4.A3" style:family="table-cell">
      <style:table-cell-properties style:vertical-align="top" fo:padding-left="0.191cm" fo:padding-right="0.191cm" fo:border="0.018cm solid #000000"/>
    </style:style>
    <style:style style:name="Table4.B3" style:family="table-cell">
      <style:table-cell-properties style:vertical-align="top" fo:padding-left="0.191cm" fo:padding-right="0.191cm" fo:border="0.018cm solid #000000"/>
    </style:style>
    <style:style style:name="Table4.C3" style:family="table-cell">
      <style:table-cell-properties style:vertical-align="top" fo:padding-left="0.191cm" fo:padding-right="0.191cm" fo:border="0.018cm solid #000000"/>
    </style:style>
    <style:style style:name="Table4.4" style:family="table-row">
      <style:table-row-properties style:use-optimal-row-height="true"/>
    </style:style>
    <style:style style:name="Table4.A4" style:family="table-cell">
      <style:table-cell-properties style:vertical-align="top" fo:padding-left="0.191cm" fo:padding-right="0.191cm" fo:border="0.018cm solid #000000"/>
    </style:style>
    <style:style style:name="Table4.B4" style:family="table-cell">
      <style:table-cell-properties style:vertical-align="top" fo:padding-left="0.191cm" fo:padding-right="0.191cm" fo:border="0.018cm solid #000000"/>
    </style:style>
    <style:style style:name="Table4.C4" style:family="table-cell">
      <style:table-cell-properties style:vertical-align="top" fo:padding-left="0.191cm" fo:padding-right="0.191cm" fo:border="0.018cm solid #000000"/>
    </style:style>
    <style:style style:name="Table4.5" style:family="table-row">
      <style:table-row-properties style:use-optimal-row-height="true"/>
    </style:style>
    <style:style style:name="Table4.A5" style:family="table-cell">
      <style:table-cell-properties style:vertical-align="top" fo:padding-left="0.191cm" fo:padding-right="0.191cm" fo:border="0.018cm solid #000000"/>
    </style:style>
    <style:style style:name="Table4.B5" style:family="table-cell">
      <style:table-cell-properties style:vertical-align="top" fo:padding-left="0.191cm" fo:padding-right="0.191cm" fo:border="0.018cm solid #000000"/>
    </style:style>
    <style:style style:name="Table4.C5" style:family="table-cell">
      <style:table-cell-properties style:vertical-align="top" fo:padding-left="0.191cm" fo:padding-right="0.191cm" fo:border="0.018cm solid #000000"/>
    </style:style>
    <style:style style:name="Table4.6" style:family="table-row">
      <style:table-row-properties style:use-optimal-row-height="true"/>
    </style:style>
    <style:style style:name="Table4.A6" style:family="table-cell">
      <style:table-cell-properties style:vertical-align="top" fo:padding-left="0.191cm" fo:padding-right="0.191cm" fo:border="0.018cm solid #000000"/>
    </style:style>
    <style:style style:name="Table4.B6" style:family="table-cell">
      <style:table-cell-properties style:vertical-align="top" fo:padding-left="0.191cm" fo:padding-right="0.191cm" fo:border="0.018cm solid #000000"/>
    </style:style>
    <style:style style:name="Table4.C6" style:family="table-cell">
      <style:table-cell-properties style:vertical-align="top" fo:padding-left="0.191cm" fo:padding-right="0.191cm" fo:border="0.018cm solid #000000"/>
    </style:style>
    <style:style style:name="Table4.7" style:family="table-row">
      <style:table-row-properties style:use-optimal-row-height="true"/>
    </style:style>
    <style:style style:name="Table4.A7" style:family="table-cell">
      <style:table-cell-properties style:vertical-align="top" fo:padding-left="0.191cm" fo:padding-right="0.191cm" fo:border="0.018cm solid #000000"/>
    </style:style>
    <style:style style:name="Table4.B7" style:family="table-cell">
      <style:table-cell-properties style:vertical-align="top" fo:padding-left="0.191cm" fo:padding-right="0.191cm" fo:border="0.018cm solid #000000"/>
    </style:style>
    <style:style style:name="Table4.C7" style:family="table-cell">
      <style:table-cell-properties style:vertical-align="top" fo:padding-left="0.191cm" fo:padding-right="0.191cm" fo:border="0.018cm solid #000000"/>
    </style:style>
    <style:style style:name="Table4.8" style:family="table-row">
      <style:table-row-properties style:use-optimal-row-height="true"/>
    </style:style>
    <style:style style:name="Table4.A8" style:family="table-cell">
      <style:table-cell-properties style:vertical-align="top" fo:padding-left="0.191cm" fo:padding-right="0.191cm" fo:border="0.018cm solid #000000"/>
    </style:style>
    <style:style style:name="Table4.B8" style:family="table-cell">
      <style:table-cell-properties style:vertical-align="top" fo:padding-left="0.191cm" fo:padding-right="0.191cm" fo:border="0.018cm solid #000000"/>
    </style:style>
    <style:style style:name="Table4.C8" style:family="table-cell">
      <style:table-cell-properties style:vertical-align="top" fo:padding-left="0.191cm" fo:padding-right="0.191cm" fo:border="0.018cm solid #000000"/>
    </style:style>
    <style:style style:name="Table4.9" style:family="table-row">
      <style:table-row-properties style:use-optimal-row-height="true"/>
    </style:style>
    <style:style style:name="Table4.A9" style:family="table-cell">
      <style:table-cell-properties style:vertical-align="top" fo:padding-left="0.191cm" fo:padding-right="0.191cm" fo:border="0.018cm solid #000000"/>
    </style:style>
    <style:style style:name="Table4.B9" style:family="table-cell">
      <style:table-cell-properties style:vertical-align="top" fo:padding-left="0.191cm" fo:padding-right="0.191cm" fo:border="0.018cm solid #000000"/>
    </style:style>
    <style:style style:name="Table4.C9" style:family="table-cell">
      <style:table-cell-properties style:vertical-align="top" fo:padding-left="0.191cm" fo:padding-right="0.191cm" fo:border="0.018cm solid #000000"/>
    </style:style>
    <style:style style:name="Table4.10" style:family="table-row">
      <style:table-row-properties style:use-optimal-row-height="true"/>
    </style:style>
    <style:style style:name="Table4.A10" style:family="table-cell">
      <style:table-cell-properties style:vertical-align="top" fo:padding-left="0.191cm" fo:padding-right="0.191cm" fo:border="0.018cm solid #000000"/>
    </style:style>
    <style:style style:name="Table4.B10" style:family="table-cell">
      <style:table-cell-properties style:vertical-align="top" fo:padding-left="0.191cm" fo:padding-right="0.191cm" fo:border="0.018cm solid #000000"/>
    </style:style>
    <style:style style:name="Table4.C10" style:family="table-cell">
      <style:table-cell-properties style:vertical-align="top" fo:padding-left="0.191cm" fo:padding-right="0.191cm" fo:border="0.018cm solid #000000"/>
    </style:style>
    <style:style style:name="Table4.11" style:family="table-row">
      <style:table-row-properties style:use-optimal-row-height="true"/>
    </style:style>
    <style:style style:name="Table4.A11" style:family="table-cell">
      <style:table-cell-properties style:vertical-align="top" fo:padding-left="0.191cm" fo:padding-right="0.191cm" fo:border="0.018cm solid #000000"/>
    </style:style>
    <style:style style:name="Table4.B11" style:family="table-cell">
      <style:table-cell-properties style:vertical-align="top" fo:padding-left="0.191cm" fo:padding-right="0.191cm" fo:border="0.018cm solid #000000"/>
    </style:style>
    <style:style style:name="Table4.C11" style:family="table-cell">
      <style:table-cell-properties style:vertical-align="top" fo:padding-left="0.191cm" fo:padding-right="0.191cm" fo:border="0.018cm solid #000000"/>
    </style:style>
    <style:style style:name="Table4.12" style:family="table-row">
      <style:table-row-properties style:use-optimal-row-height="true"/>
    </style:style>
    <style:style style:name="Table4.A12" style:family="table-cell">
      <style:table-cell-properties style:vertical-align="top" fo:padding-left="0.191cm" fo:padding-right="0.191cm" fo:border="0.018cm solid #000000"/>
    </style:style>
    <style:style style:name="Table4.B12" style:family="table-cell">
      <style:table-cell-properties style:vertical-align="top" fo:padding-left="0.191cm" fo:padding-right="0.191cm" fo:border="0.018cm solid #000000"/>
    </style:style>
    <style:style style:name="Table4.C12" style:family="table-cell">
      <style:table-cell-properties style:vertical-align="top" fo:padding-left="0.191cm" fo:padding-right="0.191cm" fo:border="0.018cm solid #000000"/>
    </style:style>
    <style:style style:name="Table4.13" style:family="table-row">
      <style:table-row-properties style:use-optimal-row-height="true"/>
    </style:style>
    <style:style style:name="Table4.A13" style:family="table-cell">
      <style:table-cell-properties style:vertical-align="top" fo:padding-left="0.191cm" fo:padding-right="0.191cm" fo:border="0.018cm solid #000000"/>
    </style:style>
    <style:style style:name="Table4.B13" style:family="table-cell">
      <style:table-cell-properties style:vertical-align="top" fo:padding-left="0.191cm" fo:padding-right="0.191cm" fo:border="0.018cm solid #000000"/>
    </style:style>
    <style:style style:name="Table4.C13" style:family="table-cell">
      <style:table-cell-properties style:vertical-align="top" fo:padding-left="0.191cm" fo:padding-right="0.191cm" fo:border="0.018cm solid #000000"/>
    </style:style>
    <style:style style:name="Table4.14" style:family="table-row">
      <style:table-row-properties style:use-optimal-row-height="true"/>
    </style:style>
    <style:style style:name="Table4.A14" style:family="table-cell">
      <style:table-cell-properties style:vertical-align="top" fo:padding-left="0.191cm" fo:padding-right="0.191cm" fo:border="0.018cm solid #000000"/>
    </style:style>
    <style:style style:name="Table4.B14" style:family="table-cell">
      <style:table-cell-properties style:vertical-align="top" fo:padding-left="0.191cm" fo:padding-right="0.191cm" fo:border="0.018cm solid #000000"/>
    </style:style>
    <style:style style:name="Table4.C14" style:family="table-cell">
      <style:table-cell-properties style:vertical-align="top" fo:padding-left="0.191cm" fo:padding-right="0.191cm" fo:border="0.018cm solid #000000"/>
    </style:style>
    <style:style style:name="Table4.15" style:family="table-row">
      <style:table-row-properties style:use-optimal-row-height="true"/>
    </style:style>
    <style:style style:name="Table4.A15" style:family="table-cell">
      <style:table-cell-properties style:vertical-align="top" fo:padding-left="0.191cm" fo:padding-right="0.191cm" fo:border="0.018cm solid #000000"/>
    </style:style>
    <style:style style:name="Table4.B15" style:family="table-cell">
      <style:table-cell-properties style:vertical-align="top" fo:padding-left="0.191cm" fo:padding-right="0.191cm" fo:border="0.018cm solid #000000"/>
    </style:style>
    <style:style style:name="Table4.C15" style:family="table-cell">
      <style:table-cell-properties style:vertical-align="top" fo:padding-left="0.191cm" fo:padding-right="0.191cm" fo:border="0.018cm solid #000000"/>
    </style:style>
    <style:style style:name="Table4.16" style:family="table-row">
      <style:table-row-properties style:use-optimal-row-height="true"/>
    </style:style>
    <style:style style:name="Table4.A16" style:family="table-cell">
      <style:table-cell-properties style:vertical-align="top" fo:padding-left="0.191cm" fo:padding-right="0.191cm" fo:border="0.018cm solid #000000"/>
    </style:style>
    <style:style style:name="Table4.B16" style:family="table-cell">
      <style:table-cell-properties style:vertical-align="top" fo:padding-left="0.191cm" fo:padding-right="0.191cm" fo:border="0.018cm solid #000000"/>
    </style:style>
    <style:style style:name="Table4.C16" style:family="table-cell">
      <style:table-cell-properties style:vertical-align="top" fo:padding-left="0.191cm" fo:padding-right="0.191cm" fo:border="0.018cm solid #000000"/>
    </style:style>
    <style:style style:name="Table4.17" style:family="table-row">
      <style:table-row-properties style:min-row-height="0.485cm"/>
    </style:style>
    <style:style style:name="Table4.A17" style:family="table-cell">
      <style:table-cell-properties style:vertical-align="top" fo:padding-left="0.191cm" fo:padding-right="0.191cm" fo:border="0.018cm solid #000000"/>
    </style:style>
    <style:style style:name="Table4.B17" style:family="table-cell">
      <style:table-cell-properties style:vertical-align="top" fo:padding-left="0.191cm" fo:padding-right="0.191cm" fo:border="0.018cm solid #000000"/>
    </style:style>
    <style:style style:name="Table4.C17" style:family="table-cell">
      <style:table-cell-properties style:vertical-align="top" fo:padding-left="0.191cm" fo:padding-right="0.191cm" fo:border="0.018cm solid #000000"/>
    </style:style>
    <style:style style:name="Table4.18" style:family="table-row">
      <style:table-row-properties style:use-optimal-row-height="true"/>
    </style:style>
    <style:style style:name="Table4.A18" style:family="table-cell">
      <style:table-cell-properties style:vertical-align="top" fo:padding-left="0.191cm" fo:padding-right="0.191cm" fo:border="0.018cm solid #000000"/>
    </style:style>
    <style:style style:name="Table4.B18" style:family="table-cell">
      <style:table-cell-properties style:vertical-align="top" fo:padding-left="0.191cm" fo:padding-right="0.191cm" fo:border="0.018cm solid #000000"/>
    </style:style>
    <style:style style:name="Table4.C18" style:family="table-cell">
      <style:table-cell-properties style:vertical-align="top" fo:padding-left="0.191cm" fo:padding-right="0.191cm" fo:border="0.018cm solid #000000"/>
    </style:style>
    <style:style style:name="Table4.19" style:family="table-row">
      <style:table-row-properties style:use-optimal-row-height="true"/>
    </style:style>
    <style:style style:name="Table4.A19" style:family="table-cell">
      <style:table-cell-properties style:vertical-align="top" fo:padding-left="0.191cm" fo:padding-right="0.191cm" fo:border="0.018cm solid #000000"/>
    </style:style>
    <style:style style:name="Table4.B19" style:family="table-cell">
      <style:table-cell-properties style:vertical-align="top" fo:padding-left="0.191cm" fo:padding-right="0.191cm" fo:border="0.018cm solid #000000"/>
    </style:style>
    <style:style style:name="Table4.C19" style:family="table-cell">
      <style:table-cell-properties style:vertical-align="top" fo:padding-left="0.191cm" fo:padding-right="0.191cm" fo:border="0.018cm solid #000000"/>
    </style:style>
    <style:style style:name="Table4.20" style:family="table-row">
      <style:table-row-properties style:use-optimal-row-height="true"/>
    </style:style>
    <style:style style:name="Table4.A20" style:family="table-cell">
      <style:table-cell-properties style:vertical-align="top" fo:padding-left="0.191cm" fo:padding-right="0.191cm" fo:border="0.018cm solid #000000"/>
    </style:style>
    <style:style style:name="Table4.B20" style:family="table-cell">
      <style:table-cell-properties style:vertical-align="top" fo:padding-left="0.191cm" fo:padding-right="0.191cm" fo:border="0.018cm solid #000000"/>
    </style:style>
    <style:style style:name="Table4.C20" style:family="table-cell">
      <style:table-cell-properties style:vertical-align="top" fo:padding-left="0.191cm" fo:padding-right="0.191cm" fo:border="0.018cm solid #000000"/>
    </style:style>
    <style:style style:name="Table4.21" style:family="table-row">
      <style:table-row-properties style:use-optimal-row-height="true"/>
    </style:style>
    <style:style style:name="Table4.A21" style:family="table-cell">
      <style:table-cell-properties style:vertical-align="top" fo:padding-left="0.191cm" fo:padding-right="0.191cm" fo:border="0.018cm solid #000000"/>
    </style:style>
    <style:style style:name="Table4.B21" style:family="table-cell">
      <style:table-cell-properties style:vertical-align="top" fo:padding-left="0.191cm" fo:padding-right="0.191cm" fo:border="0.018cm solid #000000"/>
    </style:style>
    <style:style style:name="Table4.C21" style:family="table-cell">
      <style:table-cell-properties style:vertical-align="top" fo:padding-left="0.191cm" fo:padding-right="0.191cm" fo:border="0.018cm solid #000000"/>
    </style:style>
    <style:style style:name="Table4.22" style:family="table-row">
      <style:table-row-properties style:use-optimal-row-height="true"/>
    </style:style>
    <style:style style:name="Table4.A22" style:family="table-cell">
      <style:table-cell-properties style:vertical-align="top" fo:padding-left="0.191cm" fo:padding-right="0.191cm" fo:border="0.018cm solid #000000"/>
    </style:style>
    <style:style style:name="Table4.B22" style:family="table-cell">
      <style:table-cell-properties style:vertical-align="top" fo:padding-left="0.191cm" fo:padding-right="0.191cm" fo:border="0.018cm solid #000000"/>
    </style:style>
    <style:style style:name="Table4.C22" style:family="table-cell">
      <style:table-cell-properties style:vertical-align="top" fo:padding-left="0.191cm" fo:padding-right="0.191cm" fo:border="0.018cm solid #000000"/>
    </style:style>
    <style:style style:name="Table4.23" style:family="table-row">
      <style:table-row-properties style:use-optimal-row-height="true"/>
    </style:style>
    <style:style style:name="Table4.A23" style:family="table-cell">
      <style:table-cell-properties style:vertical-align="top" fo:padding-left="0.191cm" fo:padding-right="0.191cm" fo:border="0.018cm solid #000000"/>
    </style:style>
    <style:style style:name="Table4.B23" style:family="table-cell">
      <style:table-cell-properties style:vertical-align="top" fo:padding-left="0.191cm" fo:padding-right="0.191cm" fo:border="0.018cm solid #000000"/>
    </style:style>
    <style:style style:name="Table4.C23" style:family="table-cell">
      <style:table-cell-properties style:vertical-align="top" fo:padding-left="0.191cm" fo:padding-right="0.191cm" fo:border="0.018cm solid #000000"/>
    </style:style>
    <style:style style:name="Table4.24" style:family="table-row">
      <style:table-row-properties style:use-optimal-row-height="true"/>
    </style:style>
    <style:style style:name="Table4.A24" style:family="table-cell">
      <style:table-cell-properties style:vertical-align="top" fo:padding-left="0.191cm" fo:padding-right="0.191cm" fo:border="0.018cm solid #000000"/>
    </style:style>
    <style:style style:name="Table4.B24" style:family="table-cell">
      <style:table-cell-properties style:vertical-align="top" fo:padding-left="0.191cm" fo:padding-right="0.191cm" fo:border="0.018cm solid #000000"/>
    </style:style>
    <style:style style:name="Table4.C24" style:family="table-cell">
      <style:table-cell-properties style:vertical-align="top" fo:padding-left="0.191cm" fo:padding-right="0.191cm" fo:border="0.018cm solid #000000"/>
    </style:style>
    <style:style style:name="Table4.25" style:family="table-row">
      <style:table-row-properties style:use-optimal-row-height="true"/>
    </style:style>
    <style:style style:name="Table4.A25" style:family="table-cell">
      <style:table-cell-properties style:vertical-align="top" fo:padding-left="0.191cm" fo:padding-right="0.191cm" fo:border="0.018cm solid #000000"/>
    </style:style>
    <style:style style:name="Table4.B25" style:family="table-cell">
      <style:table-cell-properties style:vertical-align="top" fo:padding-left="0.191cm" fo:padding-right="0.191cm" fo:border="0.018cm solid #000000"/>
    </style:style>
    <style:style style:name="Table4.C25" style:family="table-cell">
      <style:table-cell-properties style:vertical-align="top" fo:padding-left="0.191cm" fo:padding-right="0.191cm" fo:border="0.018cm solid #000000"/>
    </style:style>
    <style:style style:name="Table4.26" style:family="table-row">
      <style:table-row-properties style:use-optimal-row-height="true"/>
    </style:style>
    <style:style style:name="Table4.A26" style:family="table-cell">
      <style:table-cell-properties style:vertical-align="top" fo:padding-left="0.191cm" fo:padding-right="0.191cm" fo:border="0.018cm solid #000000"/>
    </style:style>
    <style:style style:name="Table4.B26" style:family="table-cell">
      <style:table-cell-properties style:vertical-align="top" fo:padding-left="0.191cm" fo:padding-right="0.191cm" fo:border="0.018cm solid #000000"/>
    </style:style>
    <style:style style:name="Table4.C26" style:family="table-cell">
      <style:table-cell-properties style:vertical-align="top" fo:padding-left="0.191cm" fo:padding-right="0.191cm" fo:border="0.018cm solid #000000"/>
    </style:style>
    <style:style style:name="Table4.27" style:family="table-row">
      <style:table-row-properties style:use-optimal-row-height="true"/>
    </style:style>
    <style:style style:name="Table4.A27" style:family="table-cell">
      <style:table-cell-properties style:vertical-align="top" fo:padding-left="0.191cm" fo:padding-right="0.191cm" fo:border="0.018cm solid #000000"/>
    </style:style>
    <style:style style:name="Table4.B27" style:family="table-cell">
      <style:table-cell-properties style:vertical-align="top" fo:padding-left="0.191cm" fo:padding-right="0.191cm" fo:border="0.018cm solid #000000"/>
    </style:style>
    <style:style style:name="Table4.C27" style:family="table-cell">
      <style:table-cell-properties style:vertical-align="top" fo:padding-left="0.191cm" fo:padding-right="0.191cm" fo:border="0.018cm solid #000000"/>
    </style:style>
    <style:style style:name="Table4.28" style:family="table-row">
      <style:table-row-properties style:use-optimal-row-height="true"/>
    </style:style>
    <style:style style:name="Table4.A28" style:family="table-cell">
      <style:table-cell-properties style:vertical-align="top" fo:padding-left="0.191cm" fo:padding-right="0.191cm" fo:border="0.018cm solid #000000"/>
    </style:style>
    <style:style style:name="Table4.B28" style:family="table-cell">
      <style:table-cell-properties style:vertical-align="top" fo:padding-left="0.191cm" fo:padding-right="0.191cm" fo:border="0.018cm solid #000000"/>
    </style:style>
    <style:style style:name="Table4.C28" style:family="table-cell">
      <style:table-cell-properties style:vertical-align="top" fo:padding-left="0.191cm" fo:padding-right="0.191cm" fo:border="0.018cm solid #000000"/>
    </style:style>
    <style:style style:name="Table4.29" style:family="table-row">
      <style:table-row-properties style:use-optimal-row-height="true"/>
    </style:style>
    <style:style style:name="Table4.A29" style:family="table-cell">
      <style:table-cell-properties style:vertical-align="top" fo:padding-left="0.191cm" fo:padding-right="0.191cm" fo:border="0.018cm solid #000000"/>
    </style:style>
    <style:style style:name="Table4.B29" style:family="table-cell">
      <style:table-cell-properties style:vertical-align="top" fo:padding-left="0.191cm" fo:padding-right="0.191cm" fo:border="0.018cm solid #000000"/>
    </style:style>
    <style:style style:name="Table4.C29" style:family="table-cell">
      <style:table-cell-properties style:vertical-align="top" fo:padding-left="0.191cm" fo:padding-right="0.191cm" fo:border="0.018cm solid #000000"/>
    </style:style>
    <style:style style:name="Table4.30" style:family="table-row">
      <style:table-row-properties style:use-optimal-row-height="true"/>
    </style:style>
    <style:style style:name="Table4.A30" style:family="table-cell">
      <style:table-cell-properties style:vertical-align="top" fo:padding-left="0.191cm" fo:padding-right="0.191cm" fo:border="0.018cm solid #000000"/>
    </style:style>
    <style:style style:name="Table4.B30" style:family="table-cell">
      <style:table-cell-properties style:vertical-align="top" fo:padding-left="0.191cm" fo:padding-right="0.191cm" fo:border="0.018cm solid #000000"/>
    </style:style>
    <style:style style:name="Table4.C30" style:family="table-cell">
      <style:table-cell-properties style:vertical-align="top" fo:padding-left="0.191cm" fo:padding-right="0.191cm" fo:border="0.018cm solid #000000"/>
    </style:style>
    <style:style style:name="Table4.31" style:family="table-row">
      <style:table-row-properties style:use-optimal-row-height="true"/>
    </style:style>
    <style:style style:name="Table4.A31" style:family="table-cell">
      <style:table-cell-properties style:vertical-align="top" fo:padding-left="0.191cm" fo:padding-right="0.191cm" fo:border="0.018cm solid #000000"/>
    </style:style>
    <style:style style:name="Table4.B31" style:family="table-cell">
      <style:table-cell-properties style:vertical-align="top" fo:padding-left="0.191cm" fo:padding-right="0.191cm" fo:border="0.018cm solid #000000"/>
    </style:style>
    <style:style style:name="Table4.C31" style:family="table-cell">
      <style:table-cell-properties style:vertical-align="top" fo:padding-left="0.191cm" fo:padding-right="0.191cm" fo:border="0.018cm solid #000000"/>
    </style:style>
    <style:style style:name="Table4.32" style:family="table-row">
      <style:table-row-properties style:use-optimal-row-height="true"/>
    </style:style>
    <style:style style:name="Table4.A32" style:family="table-cell">
      <style:table-cell-properties style:vertical-align="top" fo:padding-left="0.191cm" fo:padding-right="0.191cm" fo:border="0.018cm solid #000000"/>
    </style:style>
    <style:style style:name="Table4.B32" style:family="table-cell">
      <style:table-cell-properties style:vertical-align="top" fo:padding-left="0.191cm" fo:padding-right="0.191cm" fo:border="0.018cm solid #000000"/>
    </style:style>
    <style:style style:name="Table4.C32" style:family="table-cell">
      <style:table-cell-properties style:vertical-align="top" fo:padding-left="0.191cm" fo:padding-right="0.191cm" fo:border="0.018cm solid #000000"/>
    </style:style>
    <style:style style:name="Table4.33" style:family="table-row">
      <style:table-row-properties style:use-optimal-row-height="true"/>
    </style:style>
    <style:style style:name="Table4.A33" style:family="table-cell">
      <style:table-cell-properties style:vertical-align="top" fo:padding-left="0.191cm" fo:padding-right="0.191cm" fo:border="0.018cm solid #000000"/>
    </style:style>
    <style:style style:name="Table4.B33" style:family="table-cell">
      <style:table-cell-properties style:vertical-align="top" fo:padding-left="0.191cm" fo:padding-right="0.191cm" fo:border="0.018cm solid #000000"/>
    </style:style>
    <style:style style:name="Table4.C33" style:family="table-cell">
      <style:table-cell-properties style:vertical-align="top" fo:padding-left="0.191cm" fo:padding-right="0.191cm" fo:border="0.018cm solid #000000"/>
    </style:style>
    <style:style style:name="Table4.34" style:family="table-row">
      <style:table-row-properties style:use-optimal-row-height="true"/>
    </style:style>
    <style:style style:name="Table4.A34" style:family="table-cell">
      <style:table-cell-properties style:vertical-align="top" fo:padding-left="0.191cm" fo:padding-right="0.191cm" fo:border="0.018cm solid #000000"/>
    </style:style>
    <style:style style:name="Table4.B34" style:family="table-cell">
      <style:table-cell-properties style:vertical-align="top" fo:padding-left="0.191cm" fo:padding-right="0.191cm" fo:border="0.018cm solid #000000"/>
    </style:style>
    <style:style style:name="Table4.C34" style:family="table-cell">
      <style:table-cell-properties style:vertical-align="top" fo:padding-left="0.191cm" fo:padding-right="0.191cm" fo:border="0.018cm solid #000000"/>
    </style:style>
    <style:style style:name="Table4.35" style:family="table-row">
      <style:table-row-properties style:use-optimal-row-height="true"/>
    </style:style>
    <style:style style:name="Table4.A35" style:family="table-cell">
      <style:table-cell-properties style:vertical-align="top" fo:padding-left="0.191cm" fo:padding-right="0.191cm" fo:border="0.018cm solid #000000"/>
    </style:style>
    <style:style style:name="Table4.B35" style:family="table-cell">
      <style:table-cell-properties style:vertical-align="top" fo:padding-left="0.191cm" fo:padding-right="0.191cm" fo:border="0.018cm solid #000000"/>
    </style:style>
    <style:style style:name="Table4.C35" style:family="table-cell">
      <style:table-cell-properties style:vertical-align="top" fo:padding-left="0.191cm" fo:padding-right="0.191cm" fo:border="0.018cm solid #000000"/>
    </style:style>
    <style:style style:name="Table4.36" style:family="table-row">
      <style:table-row-properties style:use-optimal-row-height="true"/>
    </style:style>
    <style:style style:name="Table4.A36" style:family="table-cell">
      <style:table-cell-properties style:vertical-align="top" fo:padding-left="0.191cm" fo:padding-right="0.191cm" fo:border="0.018cm solid #000000"/>
    </style:style>
    <style:style style:name="Table4.B36" style:family="table-cell">
      <style:table-cell-properties style:vertical-align="top" fo:padding-left="0.191cm" fo:padding-right="0.191cm" fo:border="0.018cm solid #000000"/>
    </style:style>
    <style:style style:name="Table4.C36" style:family="table-cell">
      <style:table-cell-properties style:vertical-align="top" fo:padding-left="0.191cm" fo:padding-right="0.191cm" fo:border="0.018cm solid #000000"/>
    </style:style>
    <style:style style:name="Table4.37" style:family="table-row">
      <style:table-row-properties style:use-optimal-row-height="true"/>
    </style:style>
    <style:style style:name="Table4.A37" style:family="table-cell">
      <style:table-cell-properties style:vertical-align="top" fo:padding-left="0.191cm" fo:padding-right="0.191cm" fo:border="0.018cm solid #000000"/>
    </style:style>
    <style:style style:name="Table4.B37" style:family="table-cell">
      <style:table-cell-properties style:vertical-align="top" fo:padding-left="0.191cm" fo:padding-right="0.191cm" fo:border="0.018cm solid #000000"/>
    </style:style>
    <style:style style:name="Table4.C37" style:family="table-cell">
      <style:table-cell-properties style:vertical-align="top" fo:padding-left="0.191cm" fo:padding-right="0.191cm" fo:border="0.018cm solid #000000"/>
    </style:style>
    <style:style style:name="Table4.38" style:family="table-row">
      <style:table-row-properties style:use-optimal-row-height="true"/>
    </style:style>
    <style:style style:name="Table4.A38" style:family="table-cell">
      <style:table-cell-properties style:vertical-align="top" fo:padding-left="0.191cm" fo:padding-right="0.191cm" fo:border="0.018cm solid #000000"/>
    </style:style>
    <style:style style:name="Table4.B38" style:family="table-cell">
      <style:table-cell-properties style:vertical-align="top" fo:padding-left="0.191cm" fo:padding-right="0.191cm" fo:border="0.018cm solid #000000"/>
    </style:style>
    <style:style style:name="Table4.C38" style:family="table-cell">
      <style:table-cell-properties style:vertical-align="top" fo:padding-left="0.191cm" fo:padding-right="0.191cm" fo:border="0.018cm solid #000000"/>
    </style:style>
    <style:style style:name="Table4.39" style:family="table-row">
      <style:table-row-properties style:use-optimal-row-height="true"/>
    </style:style>
    <style:style style:name="Table4.A39" style:family="table-cell">
      <style:table-cell-properties style:vertical-align="top" fo:padding-left="0.191cm" fo:padding-right="0.191cm" fo:border="0.018cm solid #000000"/>
    </style:style>
    <style:style style:name="Table4.B39" style:family="table-cell">
      <style:table-cell-properties style:vertical-align="top" fo:padding-left="0.191cm" fo:padding-right="0.191cm" fo:border="0.018cm solid #000000"/>
    </style:style>
    <style:style style:name="Table4.C39" style:family="table-cell">
      <style:table-cell-properties style:vertical-align="top" fo:padding-left="0.191cm" fo:padding-right="0.191cm" fo:border="0.018cm solid #000000"/>
    </style:style>
    <style:style style:name="Table4.40" style:family="table-row">
      <style:table-row-properties style:use-optimal-row-height="true"/>
    </style:style>
    <style:style style:name="Table4.A40" style:family="table-cell">
      <style:table-cell-properties style:vertical-align="top" fo:padding-left="0.191cm" fo:padding-right="0.191cm" fo:border="0.018cm solid #000000"/>
    </style:style>
    <style:style style:name="Table4.B40" style:family="table-cell">
      <style:table-cell-properties style:vertical-align="top" fo:padding-left="0.191cm" fo:padding-right="0.191cm" fo:border="0.018cm solid #000000"/>
    </style:style>
    <style:style style:name="Table4.C40" style:family="table-cell">
      <style:table-cell-properties style:vertical-align="top" fo:padding-left="0.191cm" fo:padding-right="0.191cm" fo:border="0.018cm solid #000000"/>
    </style:style>
    <style:style style:name="Table4.41" style:family="table-row">
      <style:table-row-properties style:use-optimal-row-height="true"/>
    </style:style>
    <style:style style:name="Table4.A41" style:family="table-cell">
      <style:table-cell-properties style:vertical-align="top" fo:padding-left="0.191cm" fo:padding-right="0.191cm" fo:border="0.018cm solid #000000"/>
    </style:style>
    <style:style style:name="Table4.42" style:family="table-row">
      <style:table-row-properties style:use-optimal-row-height="true"/>
    </style:style>
    <style:style style:name="Table4.A42" style:family="table-cell">
      <style:table-cell-properties style:vertical-align="top" fo:padding-left="0.191cm" fo:padding-right="0.191cm" fo:border="0.018cm solid #000000"/>
    </style:style>
    <style:style style:name="Table4.B42" style:family="table-cell">
      <style:table-cell-properties style:vertical-align="top" fo:padding-left="0.191cm" fo:padding-right="0.191cm" fo:border="0.018cm solid #000000"/>
    </style:style>
    <style:style style:name="Table4.43" style:family="table-row">
      <style:table-row-properties style:use-optimal-row-height="true"/>
    </style:style>
    <style:style style:name="Table4.A43" style:family="table-cell">
      <style:table-cell-properties style:vertical-align="top" fo:padding-left="0.191cm" fo:padding-right="0.191cm" fo:border="0.018cm solid #000000"/>
    </style:style>
    <style:style style:name="Table4.B43" style:family="table-cell">
      <style:table-cell-properties style:vertical-align="top" fo:padding-left="0.191cm" fo:padding-right="0.191cm" fo:border="0.018cm solid #000000"/>
    </style:style>
    <style:style style:name="Table4.44" style:family="table-row">
      <style:table-row-properties style:use-optimal-row-height="true"/>
    </style:style>
    <style:style style:name="Table4.A44" style:family="table-cell">
      <style:table-cell-properties style:vertical-align="top" fo:padding-left="0.191cm" fo:padding-right="0.191cm" fo:border="0.018cm solid #000000"/>
    </style:style>
    <style:style style:name="Table4.B44" style:family="table-cell">
      <style:table-cell-properties style:vertical-align="top" fo:padding-left="0.191cm" fo:padding-right="0.191cm" fo:border="0.018cm solid #000000"/>
    </style:style>
    <style:style style:name="Table4.45" style:family="table-row">
      <style:table-row-properties style:use-optimal-row-height="true"/>
    </style:style>
    <style:style style:name="Table4.A45" style:family="table-cell">
      <style:table-cell-properties style:vertical-align="top" fo:padding-left="0.191cm" fo:padding-right="0.191cm" fo:border="0.018cm solid #000000"/>
    </style:style>
    <style:style style:name="Table4.B45" style:family="table-cell">
      <style:table-cell-properties style:vertical-align="top" fo:padding-left="0.191cm" fo:padding-right="0.191cm" fo:border="0.018cm solid #000000"/>
    </style:style>
    <style:style style:name="Table4.46" style:family="table-row">
      <style:table-row-properties style:use-optimal-row-height="true"/>
    </style:style>
    <style:style style:name="Table4.A46" style:family="table-cell">
      <style:table-cell-properties style:vertical-align="top" fo:padding-left="0.191cm" fo:padding-right="0.191cm" fo:border="0.018cm solid #000000"/>
    </style:style>
    <style:style style:name="Table4.B46" style:family="table-cell">
      <style:table-cell-properties style:vertical-align="top" fo:padding-left="0.191cm" fo:padding-right="0.191cm" fo:border="0.018cm solid #000000"/>
    </style:style>
    <style:style style:name="Table4.47" style:family="table-row">
      <style:table-row-properties style:use-optimal-row-height="true"/>
    </style:style>
    <style:style style:name="Table4.A47" style:family="table-cell">
      <style:table-cell-properties style:vertical-align="top" fo:padding-left="0.191cm" fo:padding-right="0.191cm" fo:border="0.018cm solid #000000"/>
    </style:style>
    <style:style style:name="Table4.B47" style:family="table-cell">
      <style:table-cell-properties style:vertical-align="top" fo:padding-left="0.191cm" fo:padding-right="0.191cm" fo:border="0.018cm solid #000000"/>
    </style:style>
    <style:style style:name="Table5" style:family="table">
      <style:table-properties table:border-model="collapsing" style:width="17.754cm" table:align="left" fo:margin-left="1.501cm" fo:margin-right="-0.191cm"/>
    </style:style>
    <style:style style:name="Table5.A" style:family="table-column">
      <style:table-column-properties style:column-width="13.252cm"/>
    </style:style>
    <style:style style:name="Table5.B" style:family="table-column">
      <style:table-column-properties style:column-width="2.251cm"/>
    </style:style>
    <style:style style:name="Table5.C" style:family="table-column">
      <style:table-column-properties style:column-width="2.251cm"/>
    </style:style>
    <style:style style:name="Table5.1" style:family="table-row">
      <style:table-row-properties style:use-optimal-row-height="true"/>
    </style:style>
    <style:style style:name="Table5.A1" style:family="table-cell">
      <style:table-cell-properties style:vertical-align="top" fo:padding-left="0.191cm" fo:padding-right="0.191cm" fo:border-left="0.018cm solid #000000" fo:border-right="none" fo:border-top="0.018cm solid #000000" fo:border-bottom="none"/>
    </style:style>
    <style:style style:name="Table5.B1" style:family="table-cell">
      <style:table-cell-properties style:vertical-align="top" fo:padding-left="0.191cm" fo:padding-right="0.191cm" fo:border="0.018cm solid #000000"/>
    </style:style>
    <style:style style:name="Table5.2" style:family="table-row">
      <style:table-row-properties style:use-optimal-row-height="true"/>
    </style:style>
    <style:style style:name="Table5.A2" style:family="table-cell">
      <style:table-cell-properties style:vertical-align="top" fo:padding-left="0.191cm" fo:padding-right="0.191cm" fo:border-left="0.018cm solid #000000" fo:border-right="none" fo:border-top="none" fo:border-bottom="0.018cm solid #000000"/>
    </style:style>
    <style:style style:name="Table5.B2" style:family="table-cell">
      <style:table-cell-properties style:vertical-align="top" fo:padding-left="0.191cm" fo:padding-right="0.191cm" fo:border="0.018cm solid #000000"/>
    </style:style>
    <style:style style:name="Table5.C2" style:family="table-cell">
      <style:table-cell-properties style:vertical-align="top" fo:padding-left="0.191cm" fo:padding-right="0.191cm" fo:border="0.018cm solid #000000"/>
    </style:style>
    <style:style style:name="Table5.3" style:family="table-row">
      <style:table-row-properties style:use-optimal-row-height="true"/>
    </style:style>
    <style:style style:name="Table5.A3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5.B3" style:family="table-cell">
      <style:table-cell-properties style:vertical-align="top" fo:padding-left="0.191cm" fo:padding-right="0.191cm" fo:border="0.018cm solid #000000"/>
    </style:style>
    <style:style style:name="Table5.C3" style:family="table-cell">
      <style:table-cell-properties style:vertical-align="top" fo:padding-left="0.191cm" fo:padding-right="0.191cm" fo:border="0.018cm solid #000000"/>
    </style:style>
    <style:style style:name="Table5.4" style:family="table-row">
      <style:table-row-properties style:use-optimal-row-height="true"/>
    </style:style>
    <style:style style:name="Table5.A4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5.B4" style:family="table-cell">
      <style:table-cell-properties style:vertical-align="top" fo:padding-left="0.191cm" fo:padding-right="0.191cm" fo:border="0.018cm solid #000000"/>
    </style:style>
    <style:style style:name="Table5.C4" style:family="table-cell">
      <style:table-cell-properties style:vertical-align="top" fo:padding-left="0.191cm" fo:padding-right="0.191cm" fo:border="0.018cm solid #000000"/>
    </style:style>
    <style:style style:name="Table5.5" style:family="table-row">
      <style:table-row-properties style:use-optimal-row-height="true"/>
    </style:style>
    <style:style style:name="Table5.A5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5.B5" style:family="table-cell">
      <style:table-cell-properties style:vertical-align="top" fo:padding-left="0.191cm" fo:padding-right="0.191cm" fo:border="0.018cm solid #000000"/>
    </style:style>
    <style:style style:name="Table5.C5" style:family="table-cell">
      <style:table-cell-properties style:vertical-align="top" fo:padding-left="0.191cm" fo:padding-right="0.191cm" fo:border="0.018cm solid #000000"/>
    </style:style>
    <style:style style:name="Table5.6" style:family="table-row">
      <style:table-row-properties style:use-optimal-row-height="true"/>
    </style:style>
    <style:style style:name="Table5.A6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5.B6" style:family="table-cell">
      <style:table-cell-properties style:vertical-align="top" fo:padding-left="0.191cm" fo:padding-right="0.191cm" fo:border="0.018cm solid #000000"/>
    </style:style>
    <style:style style:name="Table5.C6" style:family="table-cell">
      <style:table-cell-properties style:vertical-align="top" fo:padding-left="0.191cm" fo:padding-right="0.191cm" fo:border="0.018cm solid #000000"/>
    </style:style>
    <style:style style:name="Table5.7" style:family="table-row">
      <style:table-row-properties style:use-optimal-row-height="true"/>
    </style:style>
    <style:style style:name="Table5.A7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5.B7" style:family="table-cell">
      <style:table-cell-properties style:vertical-align="top" fo:padding-left="0.191cm" fo:padding-right="0.191cm" fo:border="0.018cm solid #000000"/>
    </style:style>
    <style:style style:name="Table5.C7" style:family="table-cell">
      <style:table-cell-properties style:vertical-align="top" fo:padding-left="0.191cm" fo:padding-right="0.191cm" fo:border="0.018cm solid #000000"/>
    </style:style>
    <style:style style:name="Table5.8" style:family="table-row">
      <style:table-row-properties style:use-optimal-row-height="true"/>
    </style:style>
    <style:style style:name="Table5.A8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5.B8" style:family="table-cell">
      <style:table-cell-properties style:vertical-align="top" fo:padding-left="0.191cm" fo:padding-right="0.191cm" fo:border="0.018cm solid #000000"/>
    </style:style>
    <style:style style:name="Table5.C8" style:family="table-cell">
      <style:table-cell-properties style:vertical-align="top" fo:padding-left="0.191cm" fo:padding-right="0.191cm" fo:border="0.018cm solid #000000"/>
    </style:style>
    <style:style style:name="Table5.9" style:family="table-row">
      <style:table-row-properties style:use-optimal-row-height="true"/>
    </style:style>
    <style:style style:name="Table5.A9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5.B9" style:family="table-cell">
      <style:table-cell-properties style:vertical-align="top" fo:padding-left="0.191cm" fo:padding-right="0.191cm" fo:border="0.018cm solid #000000"/>
    </style:style>
    <style:style style:name="Table5.C9" style:family="table-cell">
      <style:table-cell-properties style:vertical-align="top" fo:padding-left="0.191cm" fo:padding-right="0.191cm" fo:border="0.018cm solid #000000"/>
    </style:style>
    <style:style style:name="Table5.10" style:family="table-row">
      <style:table-row-properties style:use-optimal-row-height="true"/>
    </style:style>
    <style:style style:name="Table5.A10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5.B10" style:family="table-cell">
      <style:table-cell-properties style:vertical-align="top" fo:padding-left="0.191cm" fo:padding-right="0.191cm" fo:border="0.018cm solid #000000"/>
    </style:style>
    <style:style style:name="Table5.C10" style:family="table-cell">
      <style:table-cell-properties style:vertical-align="top" fo:padding-left="0.191cm" fo:padding-right="0.191cm" fo:border="0.018cm solid #000000"/>
    </style:style>
    <style:style style:name="Table5.11" style:family="table-row">
      <style:table-row-properties style:use-optimal-row-height="true"/>
    </style:style>
    <style:style style:name="Table5.A11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5.B11" style:family="table-cell">
      <style:table-cell-properties style:vertical-align="top" fo:padding-left="0.191cm" fo:padding-right="0.191cm" fo:border="0.018cm solid #000000"/>
    </style:style>
    <style:style style:name="Table5.C11" style:family="table-cell">
      <style:table-cell-properties style:vertical-align="top" fo:padding-left="0.191cm" fo:padding-right="0.191cm" fo:border="0.018cm solid #000000"/>
    </style:style>
    <style:style style:name="Table5.12" style:family="table-row">
      <style:table-row-properties style:use-optimal-row-height="true"/>
    </style:style>
    <style:style style:name="Table5.A12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5.B12" style:family="table-cell">
      <style:table-cell-properties style:vertical-align="top" fo:padding-left="0.191cm" fo:padding-right="0.191cm" fo:border="0.018cm solid #000000"/>
    </style:style>
    <style:style style:name="Table5.C12" style:family="table-cell">
      <style:table-cell-properties style:vertical-align="top" fo:padding-left="0.191cm" fo:padding-right="0.191cm" fo:border="0.018cm solid #000000"/>
    </style:style>
    <style:style style:name="Table5.13" style:family="table-row">
      <style:table-row-properties style:use-optimal-row-height="true"/>
    </style:style>
    <style:style style:name="Table5.A13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5.B13" style:family="table-cell">
      <style:table-cell-properties style:vertical-align="top" fo:padding-left="0.191cm" fo:padding-right="0.191cm" fo:border="0.018cm solid #000000"/>
    </style:style>
    <style:style style:name="Table5.C13" style:family="table-cell">
      <style:table-cell-properties style:vertical-align="top" fo:padding-left="0.191cm" fo:padding-right="0.191cm" fo:border="0.018cm solid #000000"/>
    </style:style>
    <style:style style:name="Table5.14" style:family="table-row">
      <style:table-row-properties style:use-optimal-row-height="true"/>
    </style:style>
    <style:style style:name="Table5.A14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5.B14" style:family="table-cell">
      <style:table-cell-properties style:vertical-align="top" fo:padding-left="0.191cm" fo:padding-right="0.191cm" fo:border="0.018cm solid #000000"/>
    </style:style>
    <style:style style:name="Table5.C14" style:family="table-cell">
      <style:table-cell-properties style:vertical-align="top" fo:padding-left="0.191cm" fo:padding-right="0.191cm" fo:border="0.018cm solid #000000"/>
    </style:style>
    <style:style style:name="Table5.15" style:family="table-row">
      <style:table-row-properties style:use-optimal-row-height="true"/>
    </style:style>
    <style:style style:name="Table5.A15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5.B15" style:family="table-cell">
      <style:table-cell-properties style:vertical-align="top" fo:padding-left="0.191cm" fo:padding-right="0.191cm" fo:border="0.018cm solid #000000"/>
    </style:style>
    <style:style style:name="Table5.C15" style:family="table-cell">
      <style:table-cell-properties style:vertical-align="top" fo:padding-left="0.191cm" fo:padding-right="0.191cm" fo:border="0.018cm solid #000000"/>
    </style:style>
    <style:style style:name="Table5.16" style:family="table-row">
      <style:table-row-properties style:use-optimal-row-height="true"/>
    </style:style>
    <style:style style:name="Table5.A16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5.B16" style:family="table-cell">
      <style:table-cell-properties style:vertical-align="top" fo:padding-left="0.191cm" fo:padding-right="0.191cm" fo:border="0.018cm solid #000000"/>
    </style:style>
    <style:style style:name="Table5.C16" style:family="table-cell">
      <style:table-cell-properties style:vertical-align="top" fo:padding-left="0.191cm" fo:padding-right="0.191cm" fo:border="0.018cm solid #000000"/>
    </style:style>
    <style:style style:name="Table5.17" style:family="table-row">
      <style:table-row-properties style:use-optimal-row-height="true"/>
    </style:style>
    <style:style style:name="Table5.A17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5.B17" style:family="table-cell">
      <style:table-cell-properties style:vertical-align="top" fo:padding-left="0.191cm" fo:padding-right="0.191cm" fo:border="0.018cm solid #000000"/>
    </style:style>
    <style:style style:name="Table5.C17" style:family="table-cell">
      <style:table-cell-properties style:vertical-align="top" fo:padding-left="0.191cm" fo:padding-right="0.191cm" fo:border="0.018cm solid #000000"/>
    </style:style>
    <style:style style:name="Table5.18" style:family="table-row">
      <style:table-row-properties style:use-optimal-row-height="true"/>
    </style:style>
    <style:style style:name="Table5.A18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5.B18" style:family="table-cell">
      <style:table-cell-properties style:vertical-align="top" fo:padding-left="0.191cm" fo:padding-right="0.191cm" fo:border="0.018cm solid #000000"/>
    </style:style>
    <style:style style:name="Table5.C18" style:family="table-cell">
      <style:table-cell-properties style:vertical-align="top" fo:padding-left="0.191cm" fo:padding-right="0.191cm" fo:border="0.018cm solid #000000"/>
    </style:style>
    <style:style style:name="Table5.19" style:family="table-row">
      <style:table-row-properties style:use-optimal-row-height="true"/>
    </style:style>
    <style:style style:name="Table5.A19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5.B19" style:family="table-cell">
      <style:table-cell-properties style:vertical-align="top" fo:padding-left="0.191cm" fo:padding-right="0.191cm" fo:border="0.018cm solid #000000"/>
    </style:style>
    <style:style style:name="Table5.C19" style:family="table-cell">
      <style:table-cell-properties style:vertical-align="top" fo:padding-left="0.191cm" fo:padding-right="0.191cm" fo:border="0.018cm solid #000000"/>
    </style:style>
    <style:style style:name="Table5.20" style:family="table-row">
      <style:table-row-properties style:use-optimal-row-height="true"/>
    </style:style>
    <style:style style:name="Table5.A20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5.B20" style:family="table-cell">
      <style:table-cell-properties style:vertical-align="top" fo:padding-left="0.191cm" fo:padding-right="0.191cm" fo:border="0.018cm solid #000000"/>
    </style:style>
    <style:style style:name="Table5.C20" style:family="table-cell">
      <style:table-cell-properties style:vertical-align="top" fo:padding-left="0.191cm" fo:padding-right="0.191cm" fo:border="0.018cm solid #000000"/>
    </style:style>
    <style:style style:name="Table5.21" style:family="table-row">
      <style:table-row-properties style:use-optimal-row-height="true"/>
    </style:style>
    <style:style style:name="Table5.A21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5.B21" style:family="table-cell">
      <style:table-cell-properties style:vertical-align="top" fo:padding-left="0.191cm" fo:padding-right="0.191cm" fo:border="0.018cm solid #000000"/>
    </style:style>
    <style:style style:name="Table5.C21" style:family="table-cell">
      <style:table-cell-properties style:vertical-align="top" fo:padding-left="0.191cm" fo:padding-right="0.191cm" fo:border="0.018cm solid #000000"/>
    </style:style>
    <style:style style:name="Table5.22" style:family="table-row">
      <style:table-row-properties style:use-optimal-row-height="true"/>
    </style:style>
    <style:style style:name="Table5.A22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5.B22" style:family="table-cell">
      <style:table-cell-properties style:vertical-align="top" fo:padding-left="0.191cm" fo:padding-right="0.191cm" fo:border="0.018cm solid #000000"/>
    </style:style>
    <style:style style:name="Table5.C22" style:family="table-cell">
      <style:table-cell-properties style:vertical-align="top" fo:padding-left="0.191cm" fo:padding-right="0.191cm" fo:border="0.018cm solid #000000"/>
    </style:style>
    <style:style style:name="Table5.23" style:family="table-row">
      <style:table-row-properties style:use-optimal-row-height="true"/>
    </style:style>
    <style:style style:name="Table5.A23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5.B23" style:family="table-cell">
      <style:table-cell-properties style:vertical-align="top" fo:padding-left="0.191cm" fo:padding-right="0.191cm" fo:border="0.018cm solid #000000"/>
    </style:style>
    <style:style style:name="Table5.C23" style:family="table-cell">
      <style:table-cell-properties style:vertical-align="top" fo:padding-left="0.191cm" fo:padding-right="0.191cm" fo:border="0.018cm solid #000000"/>
    </style:style>
    <style:style style:name="Table5.24" style:family="table-row">
      <style:table-row-properties style:use-optimal-row-height="true"/>
    </style:style>
    <style:style style:name="Table5.A24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5.B24" style:family="table-cell">
      <style:table-cell-properties style:vertical-align="top" fo:padding-left="0.191cm" fo:padding-right="0.191cm" fo:border="0.018cm solid #000000"/>
    </style:style>
    <style:style style:name="Table5.C24" style:family="table-cell">
      <style:table-cell-properties style:vertical-align="top" fo:padding-left="0.191cm" fo:padding-right="0.191cm" fo:border="0.018cm solid #000000"/>
    </style:style>
    <style:style style:name="Table5.25" style:family="table-row">
      <style:table-row-properties style:use-optimal-row-height="true"/>
    </style:style>
    <style:style style:name="Table5.A25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5.B25" style:family="table-cell">
      <style:table-cell-properties style:vertical-align="top" fo:padding-left="0.191cm" fo:padding-right="0.191cm" fo:border="0.018cm solid #000000"/>
    </style:style>
    <style:style style:name="Table5.C25" style:family="table-cell">
      <style:table-cell-properties style:vertical-align="top" fo:padding-left="0.191cm" fo:padding-right="0.191cm" fo:border="0.018cm solid #000000"/>
    </style:style>
    <style:style style:name="Table5.26" style:family="table-row">
      <style:table-row-properties style:use-optimal-row-height="true"/>
    </style:style>
    <style:style style:name="Table5.A26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5.B26" style:family="table-cell">
      <style:table-cell-properties style:vertical-align="top" fo:padding-left="0.191cm" fo:padding-right="0.191cm" fo:border="0.018cm solid #000000"/>
    </style:style>
    <style:style style:name="Table5.C26" style:family="table-cell">
      <style:table-cell-properties style:vertical-align="top" fo:padding-left="0.191cm" fo:padding-right="0.191cm" fo:border="0.018cm solid #000000"/>
    </style:style>
    <style:style style:name="Table5.27" style:family="table-row">
      <style:table-row-properties style:use-optimal-row-height="true"/>
    </style:style>
    <style:style style:name="Table5.A27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5.B27" style:family="table-cell">
      <style:table-cell-properties style:vertical-align="top" fo:padding-left="0.191cm" fo:padding-right="0.191cm" fo:border="0.018cm solid #000000"/>
    </style:style>
    <style:style style:name="Table5.C27" style:family="table-cell">
      <style:table-cell-properties style:vertical-align="top" fo:padding-left="0.191cm" fo:padding-right="0.191cm" fo:border="0.018cm solid #000000"/>
    </style:style>
    <style:style style:name="Table6" style:family="table">
      <style:table-properties table:border-model="collapsing" style:width="17.752cm" table:align="left" fo:margin-left="1.501cm" fo:margin-right="-0.191cm"/>
    </style:style>
    <style:style style:name="Table6.A" style:family="table-column">
      <style:table-column-properties style:column-width="13.252cm"/>
    </style:style>
    <style:style style:name="Table6.B" style:family="table-column">
      <style:table-column-properties style:column-width="4.500cm"/>
    </style:style>
    <style:style style:name="Table6.1" style:family="table-row">
      <style:table-row-properties style:use-optimal-row-height="true"/>
    </style:style>
    <style:style style:name="Table6.A1" style:family="table-cell">
      <style:table-cell-properties style:vertical-align="top" fo:padding-left="0.191cm" fo:padding-right="0.191cm" fo:border="0.018cm solid #000000"/>
    </style:style>
    <style:style style:name="Table6.B1" style:family="table-cell">
      <style:table-cell-properties style:vertical-align="top" fo:padding-left="0.191cm" fo:padding-right="0.191cm" fo:border="0.018cm solid #000000"/>
    </style:style>
    <style:style style:name="Table6.2" style:family="table-row">
      <style:table-row-properties style:use-optimal-row-height="true"/>
    </style:style>
    <style:style style:name="Table6.A2" style:family="table-cell">
      <style:table-cell-properties style:vertical-align="top" fo:padding-left="0.191cm" fo:padding-right="0.191cm" fo:border="0.018cm solid #000000"/>
    </style:style>
    <style:style style:name="Table6.B2" style:family="table-cell">
      <style:table-cell-properties style:vertical-align="top" fo:padding-left="0.191cm" fo:padding-right="0.191cm" fo:border="0.018cm solid #000000"/>
    </style:style>
    <style:style style:name="Table6.3" style:family="table-row">
      <style:table-row-properties style:use-optimal-row-height="true"/>
    </style:style>
    <style:style style:name="Table6.A3" style:family="table-cell">
      <style:table-cell-properties style:vertical-align="top" fo:padding-left="0.191cm" fo:padding-right="0.191cm" fo:border="0.018cm solid #000000"/>
    </style:style>
    <style:style style:name="Table6.B3" style:family="table-cell">
      <style:table-cell-properties style:vertical-align="top" fo:padding-left="0.191cm" fo:padding-right="0.191cm" fo:border="0.018cm solid #000000"/>
    </style:style>
    <style:style style:name="Table6.4" style:family="table-row">
      <style:table-row-properties style:use-optimal-row-height="true"/>
    </style:style>
    <style:style style:name="Table6.A4" style:family="table-cell">
      <style:table-cell-properties style:vertical-align="top" fo:padding-left="0.191cm" fo:padding-right="0.191cm" fo:border="0.018cm solid #000000"/>
    </style:style>
    <style:style style:name="Table6.B4" style:family="table-cell">
      <style:table-cell-properties style:vertical-align="top" fo:padding-left="0.191cm" fo:padding-right="0.191cm" fo:border="0.018cm solid #000000"/>
    </style:style>
    <style:style style:name="Table6.5" style:family="table-row">
      <style:table-row-properties style:use-optimal-row-height="true"/>
    </style:style>
    <style:style style:name="Table6.A5" style:family="table-cell">
      <style:table-cell-properties style:vertical-align="top" fo:padding-left="0.191cm" fo:padding-right="0.191cm" fo:border="0.018cm solid #000000"/>
    </style:style>
    <style:style style:name="Table6.B5" style:family="table-cell">
      <style:table-cell-properties style:vertical-align="top" fo:padding-left="0.191cm" fo:padding-right="0.191cm" fo:border="0.018cm solid #000000"/>
    </style:style>
    <style:style style:name="Table6.6" style:family="table-row">
      <style:table-row-properties style:use-optimal-row-height="true"/>
    </style:style>
    <style:style style:name="Table6.A6" style:family="table-cell">
      <style:table-cell-properties style:vertical-align="top" fo:padding-left="0.191cm" fo:padding-right="0.191cm" fo:border="0.018cm solid #000000"/>
    </style:style>
    <style:style style:name="Table6.B6" style:family="table-cell">
      <style:table-cell-properties style:vertical-align="top" fo:padding-left="0.191cm" fo:padding-right="0.191cm" fo:border="0.018cm solid #000000"/>
    </style:style>
    <style:style style:name="Table7" style:family="table">
      <style:table-properties table:border-model="collapsing" style:width="19.225cm" table:align="left" fo:margin-right="-0.191cm"/>
    </style:style>
    <style:style style:name="Table7.A" style:family="table-column">
      <style:table-column-properties style:column-width="3.803cm"/>
    </style:style>
    <style:style style:name="Table7.B" style:family="table-column">
      <style:table-column-properties style:column-width="1.401cm"/>
    </style:style>
    <style:style style:name="Table7.C" style:family="table-column">
      <style:table-column-properties style:column-width="1.224cm"/>
    </style:style>
    <style:style style:name="Table7.D" style:family="table-column">
      <style:table-column-properties style:column-width="2.021cm"/>
    </style:style>
    <style:style style:name="Table7.E" style:family="table-column">
      <style:table-column-properties style:column-width="1.233cm"/>
    </style:style>
    <style:style style:name="Table7.F" style:family="table-column">
      <style:table-column-properties style:column-width="1.519cm"/>
    </style:style>
    <style:style style:name="Table7.G" style:family="table-column">
      <style:table-column-properties style:column-width="1.326cm"/>
    </style:style>
    <style:style style:name="Table7.H" style:family="table-column">
      <style:table-column-properties style:column-width="1.512cm"/>
    </style:style>
    <style:style style:name="Table7.I" style:family="table-column">
      <style:table-column-properties style:column-width="1.321cm"/>
    </style:style>
    <style:style style:name="Table7.J" style:family="table-column">
      <style:table-column-properties style:column-width="2.614cm"/>
    </style:style>
    <style:style style:name="Table7.K" style:family="table-column">
      <style:table-column-properties style:column-width="1.251cm"/>
    </style:style>
    <style:style style:name="Table7.1" style:family="table-row">
      <style:table-row-properties style:use-optimal-row-height="true"/>
    </style:style>
    <style:style style:name="Table7.A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1" style:family="table-cell">
      <style:table-cell-properties style:vertical-align="middle" fo:padding-left="0.191cm" fo:padding-right="0.191cm" fo:border="0.018cm solid #000000"/>
    </style:style>
    <style:style style:name="Table7.2" style:family="table-row">
      <style:table-row-properties style:use-optimal-row-height="true"/>
    </style:style>
    <style:style style:name="Table7.A2" style:family="table-cell">
      <style:table-cell-properties style:vertical-align="middle" fo:padding-left="0.191cm" fo:padding-right="0.191cm" fo:border-left="0.018cm solid #000000" fo:border-right="none" fo:border-top="0.018cm solid #000000" fo:border-bottom="none"/>
    </style:style>
    <style:style style:name="Table7.B2" style:family="table-cell">
      <style:table-cell-properties style:vertical-align="middle" fo:padding-left="0.191cm" fo:padding-right="0.191cm" fo:border="0.018cm solid #000000"/>
    </style:style>
    <style:style style:name="Table7.3" style:family="table-row">
      <style:table-row-properties style:use-optimal-row-height="true"/>
    </style:style>
    <style:style style:name="Table7.A3" style:family="table-cell">
      <style:table-cell-properties style:vertical-align="middle" fo:padding-left="0.191cm" fo:padding-right="0.191cm" fo:border-left="0.018cm solid #000000" fo:border-right="none" fo:border-top="none" fo:border-bottom="0.018cm solid #000000"/>
    </style:style>
    <style:style style:name="Table7.B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3" style:family="table-cell">
      <style:table-cell-properties style:vertical-align="middle" fo:padding-left="0.191cm" fo:padding-right="0.191cm" fo:border="0.018cm solid #000000"/>
    </style:style>
    <style:style style:name="Table7.4" style:family="table-row">
      <style:table-row-properties style:min-row-height="1.085cm"/>
    </style:style>
    <style:style style:name="Table7.A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4" style:family="table-cell">
      <style:table-cell-properties style:vertical-align="middle" fo:padding-left="0.191cm" fo:padding-right="0.191cm" fo:border="0.018cm solid #000000"/>
    </style:style>
    <style:style style:name="Table7.5" style:family="table-row">
      <style:table-row-properties style:use-optimal-row-height="true"/>
    </style:style>
    <style:style style:name="Table7.A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5" style:family="table-cell">
      <style:table-cell-properties style:vertical-align="middle" fo:padding-left="0.191cm" fo:padding-right="0.191cm" fo:border="0.018cm solid #000000"/>
    </style:style>
    <style:style style:name="Table7.6" style:family="table-row">
      <style:table-row-properties style:use-optimal-row-height="true"/>
    </style:style>
    <style:style style:name="Table7.A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6" style:family="table-cell">
      <style:table-cell-properties style:vertical-align="middle" fo:padding-left="0.191cm" fo:padding-right="0.191cm" fo:border="0.018cm solid #000000"/>
    </style:style>
    <style:style style:name="Table7.7" style:family="table-row">
      <style:table-row-properties style:use-optimal-row-height="true"/>
    </style:style>
    <style:style style:name="Table7.A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7" style:family="table-cell">
      <style:table-cell-properties style:vertical-align="middle" fo:padding-left="0.191cm" fo:padding-right="0.191cm" fo:border="0.018cm solid #000000"/>
    </style:style>
    <style:style style:name="Table7.8" style:family="table-row">
      <style:table-row-properties style:use-optimal-row-height="true"/>
    </style:style>
    <style:style style:name="Table7.A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8" style:family="table-cell">
      <style:table-cell-properties style:vertical-align="middle" fo:padding-left="0.191cm" fo:padding-right="0.191cm" fo:border="0.018cm solid #000000"/>
    </style:style>
    <style:style style:name="Table7.9" style:family="table-row">
      <style:table-row-properties style:use-optimal-row-height="true"/>
    </style:style>
    <style:style style:name="Table7.A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9" style:family="table-cell">
      <style:table-cell-properties style:vertical-align="middle" fo:padding-left="0.191cm" fo:padding-right="0.191cm" fo:border="0.018cm solid #000000"/>
    </style:style>
    <style:style style:name="Table7.10" style:family="table-row">
      <style:table-row-properties style:use-optimal-row-height="true"/>
    </style:style>
    <style:style style:name="Table7.A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10" style:family="table-cell">
      <style:table-cell-properties style:vertical-align="middle" fo:padding-left="0.191cm" fo:padding-right="0.191cm" fo:border="0.018cm solid #000000"/>
    </style:style>
    <style:style style:name="Table7.11" style:family="table-row">
      <style:table-row-properties style:use-optimal-row-height="true"/>
    </style:style>
    <style:style style:name="Table7.A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11" style:family="table-cell">
      <style:table-cell-properties style:vertical-align="middle" fo:padding-left="0.191cm" fo:padding-right="0.191cm" fo:border="0.018cm solid #000000"/>
    </style:style>
    <style:style style:name="Table7.12" style:family="table-row">
      <style:table-row-properties style:use-optimal-row-height="true"/>
    </style:style>
    <style:style style:name="Table7.A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12" style:family="table-cell">
      <style:table-cell-properties style:vertical-align="middle" fo:padding-left="0.191cm" fo:padding-right="0.191cm" fo:border="0.018cm solid #000000"/>
    </style:style>
    <style:style style:name="Table7.13" style:family="table-row">
      <style:table-row-properties style:use-optimal-row-height="true"/>
    </style:style>
    <style:style style:name="Table7.A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13" style:family="table-cell">
      <style:table-cell-properties style:vertical-align="middle" fo:padding-left="0.191cm" fo:padding-right="0.191cm" fo:border="0.018cm solid #000000"/>
    </style:style>
    <style:style style:name="Table7.14" style:family="table-row">
      <style:table-row-properties style:use-optimal-row-height="true"/>
    </style:style>
    <style:style style:name="Table7.A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14" style:family="table-cell">
      <style:table-cell-properties style:vertical-align="middle" fo:padding-left="0.191cm" fo:padding-right="0.191cm" fo:border="0.018cm solid #000000"/>
    </style:style>
    <style:style style:name="Table7.15" style:family="table-row">
      <style:table-row-properties style:use-optimal-row-height="true"/>
    </style:style>
    <style:style style:name="Table7.A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15" style:family="table-cell">
      <style:table-cell-properties style:vertical-align="middle" fo:padding-left="0.191cm" fo:padding-right="0.191cm" fo:border="0.018cm solid #000000"/>
    </style:style>
    <style:style style:name="Table7.16" style:family="table-row">
      <style:table-row-properties style:use-optimal-row-height="true"/>
    </style:style>
    <style:style style:name="Table7.A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16" style:family="table-cell">
      <style:table-cell-properties style:vertical-align="middle" fo:padding-left="0.191cm" fo:padding-right="0.191cm" fo:border="0.018cm solid #000000"/>
    </style:style>
    <style:style style:name="Table7.17" style:family="table-row">
      <style:table-row-properties style:use-optimal-row-height="true"/>
    </style:style>
    <style:style style:name="Table7.A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17" style:family="table-cell">
      <style:table-cell-properties style:vertical-align="middle" fo:padding-left="0.191cm" fo:padding-right="0.191cm" fo:border="0.018cm solid #000000"/>
    </style:style>
    <style:style style:name="Table7.18" style:family="table-row">
      <style:table-row-properties style:use-optimal-row-height="true"/>
    </style:style>
    <style:style style:name="Table7.A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18" style:family="table-cell">
      <style:table-cell-properties style:vertical-align="middle" fo:padding-left="0.191cm" fo:padding-right="0.191cm" fo:border="0.018cm solid #000000"/>
    </style:style>
    <style:style style:name="Table7.19" style:family="table-row">
      <style:table-row-properties style:use-optimal-row-height="true"/>
    </style:style>
    <style:style style:name="Table7.A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19" style:family="table-cell">
      <style:table-cell-properties style:vertical-align="middle" fo:padding-left="0.191cm" fo:padding-right="0.191cm" fo:border="0.018cm solid #000000"/>
    </style:style>
    <style:style style:name="Table7.20" style:family="table-row">
      <style:table-row-properties style:use-optimal-row-height="true"/>
    </style:style>
    <style:style style:name="Table7.A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20" style:family="table-cell">
      <style:table-cell-properties style:vertical-align="middle" fo:padding-left="0.191cm" fo:padding-right="0.191cm" fo:border="0.018cm solid #000000"/>
    </style:style>
    <style:style style:name="Table7.21" style:family="table-row">
      <style:table-row-properties style:use-optimal-row-height="true"/>
    </style:style>
    <style:style style:name="Table7.A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21" style:family="table-cell">
      <style:table-cell-properties style:vertical-align="middle" fo:padding-left="0.191cm" fo:padding-right="0.191cm" fo:border="0.018cm solid #000000"/>
    </style:style>
    <style:style style:name="Table7.22" style:family="table-row">
      <style:table-row-properties style:use-optimal-row-height="true"/>
    </style:style>
    <style:style style:name="Table7.A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22" style:family="table-cell">
      <style:table-cell-properties style:vertical-align="middle" fo:padding-left="0.191cm" fo:padding-right="0.191cm" fo:border="0.018cm solid #000000"/>
    </style:style>
    <style:style style:name="Table7.23" style:family="table-row">
      <style:table-row-properties style:use-optimal-row-height="true"/>
    </style:style>
    <style:style style:name="Table7.A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23" style:family="table-cell">
      <style:table-cell-properties style:vertical-align="middle" fo:padding-left="0.191cm" fo:padding-right="0.191cm" fo:border="0.018cm solid #000000"/>
    </style:style>
    <style:style style:name="Table7.24" style:family="table-row">
      <style:table-row-properties style:use-optimal-row-height="true"/>
    </style:style>
    <style:style style:name="Table7.A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24" style:family="table-cell">
      <style:table-cell-properties style:vertical-align="middle" fo:padding-left="0.191cm" fo:padding-right="0.191cm" fo:border="0.018cm solid #000000"/>
    </style:style>
    <style:style style:name="Table7.25" style:family="table-row">
      <style:table-row-properties style:use-optimal-row-height="true"/>
    </style:style>
    <style:style style:name="Table7.A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25" style:family="table-cell">
      <style:table-cell-properties style:vertical-align="middle" fo:padding-left="0.191cm" fo:padding-right="0.191cm" fo:border="0.018cm solid #000000"/>
    </style:style>
    <style:style style:name="Table7.26" style:family="table-row">
      <style:table-row-properties style:use-optimal-row-height="true"/>
    </style:style>
    <style:style style:name="Table7.A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26" style:family="table-cell">
      <style:table-cell-properties style:vertical-align="middle" fo:padding-left="0.191cm" fo:padding-right="0.191cm" fo:border="0.018cm solid #000000"/>
    </style:style>
    <style:style style:name="Table7.27" style:family="table-row">
      <style:table-row-properties style:use-optimal-row-height="true"/>
    </style:style>
    <style:style style:name="Table7.A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27" style:family="table-cell">
      <style:table-cell-properties style:vertical-align="middle" fo:padding-left="0.191cm" fo:padding-right="0.191cm" fo:border="0.018cm solid #000000"/>
    </style:style>
    <style:style style:name="Table7.28" style:family="table-row">
      <style:table-row-properties style:use-optimal-row-height="true"/>
    </style:style>
    <style:style style:name="Table7.A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28" style:family="table-cell">
      <style:table-cell-properties style:vertical-align="middle" fo:padding-left="0.191cm" fo:padding-right="0.191cm" fo:border="0.018cm solid #000000"/>
    </style:style>
    <style:style style:name="Table7.29" style:family="table-row">
      <style:table-row-properties style:use-optimal-row-height="true"/>
    </style:style>
    <style:style style:name="Table7.A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29" style:family="table-cell">
      <style:table-cell-properties style:vertical-align="middle" fo:padding-left="0.191cm" fo:padding-right="0.191cm" fo:border="0.018cm solid #000000"/>
    </style:style>
    <style:style style:name="Table7.30" style:family="table-row">
      <style:table-row-properties style:use-optimal-row-height="true"/>
    </style:style>
    <style:style style:name="Table7.A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30" style:family="table-cell">
      <style:table-cell-properties style:vertical-align="middle" fo:padding-left="0.191cm" fo:padding-right="0.191cm" fo:border="0.018cm solid #000000"/>
    </style:style>
    <style:style style:name="Table7.31" style:family="table-row">
      <style:table-row-properties style:use-optimal-row-height="true"/>
    </style:style>
    <style:style style:name="Table7.A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31" style:family="table-cell">
      <style:table-cell-properties style:vertical-align="middle" fo:padding-left="0.191cm" fo:padding-right="0.191cm" fo:border="0.018cm solid #000000"/>
    </style:style>
    <style:style style:name="Table7.32" style:family="table-row">
      <style:table-row-properties style:use-optimal-row-height="true"/>
    </style:style>
    <style:style style:name="Table7.A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32" style:family="table-cell">
      <style:table-cell-properties style:vertical-align="middle" fo:padding-left="0.191cm" fo:padding-right="0.191cm" fo:border="0.018cm solid #000000"/>
    </style:style>
    <style:style style:name="Table7.33" style:family="table-row">
      <style:table-row-properties style:use-optimal-row-height="true"/>
    </style:style>
    <style:style style:name="Table7.A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33" style:family="table-cell">
      <style:table-cell-properties style:vertical-align="middle" fo:padding-left="0.191cm" fo:padding-right="0.191cm" fo:border="0.018cm solid #000000"/>
    </style:style>
    <style:style style:name="Table7.34" style:family="table-row">
      <style:table-row-properties style:use-optimal-row-height="true"/>
    </style:style>
    <style:style style:name="Table7.A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34" style:family="table-cell">
      <style:table-cell-properties style:vertical-align="middle" fo:padding-left="0.191cm" fo:padding-right="0.191cm" fo:border="0.018cm solid #000000"/>
    </style:style>
    <style:style style:name="Table7.35" style:family="table-row">
      <style:table-row-properties style:use-optimal-row-height="true"/>
    </style:style>
    <style:style style:name="Table7.A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G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H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I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J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K35" style:family="table-cell">
      <style:table-cell-properties style:vertical-align="middle" fo:padding-left="0.191cm" fo:padding-right="0.191cm" fo:border="0.018cm solid #000000"/>
    </style:style>
    <style:style style:name="Table7.36" style:family="table-row">
      <style:table-row-properties style:use-optimal-row-height="true"/>
    </style:style>
    <style:style style:name="Table7.A36" style:family="table-cell">
      <style:table-cell-properties style:vertical-align="middle" fo:padding-left="0.191cm" fo:padding-right="0.191cm" fo:border="0.018cm solid #000000"/>
    </style:style>
    <style:style style:name="Table7.37" style:family="table-row">
      <style:table-row-properties style:use-optimal-row-height="true"/>
    </style:style>
    <style:style style:name="Table7.A3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3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3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3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3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37" style:family="table-cell">
      <style:table-cell-properties style:vertical-align="middle" fo:padding-left="0.191cm" fo:padding-right="0.191cm" fo:border="0.018cm solid #000000"/>
    </style:style>
    <style:style style:name="Table7.38" style:family="table-row">
      <style:table-row-properties style:use-optimal-row-height="true"/>
    </style:style>
    <style:style style:name="Table7.A3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3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3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3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3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38" style:family="table-cell">
      <style:table-cell-properties style:vertical-align="middle" fo:padding-left="0.191cm" fo:padding-right="0.191cm" fo:border="0.018cm solid #000000"/>
    </style:style>
    <style:style style:name="Table7.39" style:family="table-row">
      <style:table-row-properties style:use-optimal-row-height="true"/>
    </style:style>
    <style:style style:name="Table7.A3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3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3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3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3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39" style:family="table-cell">
      <style:table-cell-properties style:vertical-align="middle" fo:padding-left="0.191cm" fo:padding-right="0.191cm" fo:border="0.018cm solid #000000"/>
    </style:style>
    <style:style style:name="Table7.40" style:family="table-row">
      <style:table-row-properties style:use-optimal-row-height="true"/>
    </style:style>
    <style:style style:name="Table7.A4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B4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C4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D4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E4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7.F40" style:family="table-cell">
      <style:table-cell-properties style:vertical-align="middle" fo:padding-left="0.191cm" fo:padding-right="0.191cm" fo:border="0.018cm solid #000000"/>
    </style:style>
    <style:style style:name="Table8" style:family="table">
      <style:table-properties table:border-model="collapsing" style:width="19.225cm" table:align="left" fo:margin-right="-0.191cm"/>
    </style:style>
    <style:style style:name="Table8.A" style:family="table-column">
      <style:table-column-properties style:column-width="3.803cm"/>
    </style:style>
    <style:style style:name="Table8.B" style:family="table-column">
      <style:table-column-properties style:column-width="1.401cm"/>
    </style:style>
    <style:style style:name="Table8.C" style:family="table-column">
      <style:table-column-properties style:column-width="1.224cm"/>
    </style:style>
    <style:style style:name="Table8.D" style:family="table-column">
      <style:table-column-properties style:column-width="1.573cm"/>
    </style:style>
    <style:style style:name="Table8.E" style:family="table-column">
      <style:table-column-properties style:column-width="1.681cm"/>
    </style:style>
    <style:style style:name="Table8.F" style:family="table-column">
      <style:table-column-properties style:column-width="1.519cm"/>
    </style:style>
    <style:style style:name="Table8.G" style:family="table-column">
      <style:table-column-properties style:column-width="1.326cm"/>
    </style:style>
    <style:style style:name="Table8.H" style:family="table-column">
      <style:table-column-properties style:column-width="1.512cm"/>
    </style:style>
    <style:style style:name="Table8.I" style:family="table-column">
      <style:table-column-properties style:column-width="1.714cm"/>
    </style:style>
    <style:style style:name="Table8.J" style:family="table-column">
      <style:table-column-properties style:column-width="2.221cm"/>
    </style:style>
    <style:style style:name="Table8.K" style:family="table-column">
      <style:table-column-properties style:column-width="1.251cm"/>
    </style:style>
    <style:style style:name="Table8.1" style:family="table-row">
      <style:table-row-properties style:use-optimal-row-height="true"/>
    </style:style>
    <style:style style:name="Table8.A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1" style:family="table-cell">
      <style:table-cell-properties style:vertical-align="middle" fo:padding-left="0.191cm" fo:padding-right="0.191cm" fo:border="0.018cm solid #000000"/>
    </style:style>
    <style:style style:name="Table8.2" style:family="table-row">
      <style:table-row-properties style:use-optimal-row-height="true"/>
    </style:style>
    <style:style style:name="Table8.A2" style:family="table-cell">
      <style:table-cell-properties style:vertical-align="middle" fo:padding-left="0.191cm" fo:padding-right="0.191cm" fo:border-left="0.018cm solid #000000" fo:border-right="none" fo:border-top="0.018cm solid #000000" fo:border-bottom="none"/>
    </style:style>
    <style:style style:name="Table8.B2" style:family="table-cell">
      <style:table-cell-properties style:vertical-align="middle" fo:padding-left="0.191cm" fo:padding-right="0.191cm" fo:border="0.018cm solid #000000"/>
    </style:style>
    <style:style style:name="Table8.3" style:family="table-row">
      <style:table-row-properties style:use-optimal-row-height="true"/>
    </style:style>
    <style:style style:name="Table8.A3" style:family="table-cell">
      <style:table-cell-properties style:vertical-align="middle" fo:padding-left="0.191cm" fo:padding-right="0.191cm" fo:border-left="0.018cm solid #000000" fo:border-right="none" fo:border-top="none" fo:border-bottom="0.018cm solid #000000"/>
    </style:style>
    <style:style style:name="Table8.B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3" style:family="table-cell">
      <style:table-cell-properties style:vertical-align="middle" fo:padding-left="0.191cm" fo:padding-right="0.191cm" fo:border="0.018cm solid #000000"/>
    </style:style>
    <style:style style:name="Table8.4" style:family="table-row">
      <style:table-row-properties style:min-row-height="1.085cm"/>
    </style:style>
    <style:style style:name="Table8.A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4" style:family="table-cell">
      <style:table-cell-properties style:vertical-align="middle" fo:padding-left="0.191cm" fo:padding-right="0.191cm" fo:border="0.018cm solid #000000"/>
    </style:style>
    <style:style style:name="Table8.5" style:family="table-row">
      <style:table-row-properties style:use-optimal-row-height="true"/>
    </style:style>
    <style:style style:name="Table8.A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5" style:family="table-cell">
      <style:table-cell-properties style:vertical-align="middle" fo:padding-left="0.191cm" fo:padding-right="0.191cm" fo:border="0.018cm solid #000000"/>
    </style:style>
    <style:style style:name="Table8.6" style:family="table-row">
      <style:table-row-properties style:use-optimal-row-height="true"/>
    </style:style>
    <style:style style:name="Table8.A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6" style:family="table-cell">
      <style:table-cell-properties style:vertical-align="middle" fo:padding-left="0.191cm" fo:padding-right="0.191cm" fo:border="0.018cm solid #000000"/>
    </style:style>
    <style:style style:name="Table8.7" style:family="table-row">
      <style:table-row-properties style:use-optimal-row-height="true"/>
    </style:style>
    <style:style style:name="Table8.A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7" style:family="table-cell">
      <style:table-cell-properties style:vertical-align="middle" fo:padding-left="0.191cm" fo:padding-right="0.191cm" fo:border="0.018cm solid #000000"/>
    </style:style>
    <style:style style:name="Table8.8" style:family="table-row">
      <style:table-row-properties style:use-optimal-row-height="true"/>
    </style:style>
    <style:style style:name="Table8.A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8" style:family="table-cell">
      <style:table-cell-properties style:vertical-align="middle" fo:padding-left="0.191cm" fo:padding-right="0.191cm" fo:border="0.018cm solid #000000"/>
    </style:style>
    <style:style style:name="Table8.9" style:family="table-row">
      <style:table-row-properties style:use-optimal-row-height="true"/>
    </style:style>
    <style:style style:name="Table8.A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9" style:family="table-cell">
      <style:table-cell-properties style:vertical-align="middle" fo:padding-left="0.191cm" fo:padding-right="0.191cm" fo:border="0.018cm solid #000000"/>
    </style:style>
    <style:style style:name="Table8.10" style:family="table-row">
      <style:table-row-properties style:use-optimal-row-height="true"/>
    </style:style>
    <style:style style:name="Table8.A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10" style:family="table-cell">
      <style:table-cell-properties style:vertical-align="middle" fo:padding-left="0.191cm" fo:padding-right="0.191cm" fo:border="0.018cm solid #000000"/>
    </style:style>
    <style:style style:name="Table8.11" style:family="table-row">
      <style:table-row-properties style:use-optimal-row-height="true"/>
    </style:style>
    <style:style style:name="Table8.A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11" style:family="table-cell">
      <style:table-cell-properties style:vertical-align="middle" fo:padding-left="0.191cm" fo:padding-right="0.191cm" fo:border="0.018cm solid #000000"/>
    </style:style>
    <style:style style:name="Table8.12" style:family="table-row">
      <style:table-row-properties style:use-optimal-row-height="true"/>
    </style:style>
    <style:style style:name="Table8.A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12" style:family="table-cell">
      <style:table-cell-properties style:vertical-align="middle" fo:padding-left="0.191cm" fo:padding-right="0.191cm" fo:border="0.018cm solid #000000"/>
    </style:style>
    <style:style style:name="Table8.13" style:family="table-row">
      <style:table-row-properties style:use-optimal-row-height="true"/>
    </style:style>
    <style:style style:name="Table8.A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13" style:family="table-cell">
      <style:table-cell-properties style:vertical-align="middle" fo:padding-left="0.191cm" fo:padding-right="0.191cm" fo:border="0.018cm solid #000000"/>
    </style:style>
    <style:style style:name="Table8.14" style:family="table-row">
      <style:table-row-properties style:use-optimal-row-height="true"/>
    </style:style>
    <style:style style:name="Table8.A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14" style:family="table-cell">
      <style:table-cell-properties style:vertical-align="middle" fo:padding-left="0.191cm" fo:padding-right="0.191cm" fo:border="0.018cm solid #000000"/>
    </style:style>
    <style:style style:name="Table8.15" style:family="table-row">
      <style:table-row-properties style:use-optimal-row-height="true"/>
    </style:style>
    <style:style style:name="Table8.A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15" style:family="table-cell">
      <style:table-cell-properties style:vertical-align="middle" fo:padding-left="0.191cm" fo:padding-right="0.191cm" fo:border="0.018cm solid #000000"/>
    </style:style>
    <style:style style:name="Table8.16" style:family="table-row">
      <style:table-row-properties style:use-optimal-row-height="true"/>
    </style:style>
    <style:style style:name="Table8.A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16" style:family="table-cell">
      <style:table-cell-properties style:vertical-align="middle" fo:padding-left="0.191cm" fo:padding-right="0.191cm" fo:border="0.018cm solid #000000"/>
    </style:style>
    <style:style style:name="Table8.17" style:family="table-row">
      <style:table-row-properties style:use-optimal-row-height="true"/>
    </style:style>
    <style:style style:name="Table8.A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17" style:family="table-cell">
      <style:table-cell-properties style:vertical-align="middle" fo:padding-left="0.191cm" fo:padding-right="0.191cm" fo:border="0.018cm solid #000000"/>
    </style:style>
    <style:style style:name="Table8.18" style:family="table-row">
      <style:table-row-properties style:use-optimal-row-height="true"/>
    </style:style>
    <style:style style:name="Table8.A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18" style:family="table-cell">
      <style:table-cell-properties style:vertical-align="middle" fo:padding-left="0.191cm" fo:padding-right="0.191cm" fo:border="0.018cm solid #000000"/>
    </style:style>
    <style:style style:name="Table8.19" style:family="table-row">
      <style:table-row-properties style:use-optimal-row-height="true"/>
    </style:style>
    <style:style style:name="Table8.A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19" style:family="table-cell">
      <style:table-cell-properties style:vertical-align="middle" fo:padding-left="0.191cm" fo:padding-right="0.191cm" fo:border="0.018cm solid #000000"/>
    </style:style>
    <style:style style:name="Table8.20" style:family="table-row">
      <style:table-row-properties style:use-optimal-row-height="true"/>
    </style:style>
    <style:style style:name="Table8.A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20" style:family="table-cell">
      <style:table-cell-properties style:vertical-align="middle" fo:padding-left="0.191cm" fo:padding-right="0.191cm" fo:border="0.018cm solid #000000"/>
    </style:style>
    <style:style style:name="Table8.21" style:family="table-row">
      <style:table-row-properties style:use-optimal-row-height="true"/>
    </style:style>
    <style:style style:name="Table8.A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21" style:family="table-cell">
      <style:table-cell-properties style:vertical-align="middle" fo:padding-left="0.191cm" fo:padding-right="0.191cm" fo:border="0.018cm solid #000000"/>
    </style:style>
    <style:style style:name="Table8.22" style:family="table-row">
      <style:table-row-properties style:use-optimal-row-height="true"/>
    </style:style>
    <style:style style:name="Table8.A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22" style:family="table-cell">
      <style:table-cell-properties style:vertical-align="middle" fo:padding-left="0.191cm" fo:padding-right="0.191cm" fo:border="0.018cm solid #000000"/>
    </style:style>
    <style:style style:name="Table8.23" style:family="table-row">
      <style:table-row-properties style:use-optimal-row-height="true"/>
    </style:style>
    <style:style style:name="Table8.A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23" style:family="table-cell">
      <style:table-cell-properties style:vertical-align="middle" fo:padding-left="0.191cm" fo:padding-right="0.191cm" fo:border="0.018cm solid #000000"/>
    </style:style>
    <style:style style:name="Table8.24" style:family="table-row">
      <style:table-row-properties style:use-optimal-row-height="true"/>
    </style:style>
    <style:style style:name="Table8.A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24" style:family="table-cell">
      <style:table-cell-properties style:vertical-align="middle" fo:padding-left="0.191cm" fo:padding-right="0.191cm" fo:border="0.018cm solid #000000"/>
    </style:style>
    <style:style style:name="Table8.25" style:family="table-row">
      <style:table-row-properties style:use-optimal-row-height="true"/>
    </style:style>
    <style:style style:name="Table8.A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25" style:family="table-cell">
      <style:table-cell-properties style:vertical-align="middle" fo:padding-left="0.191cm" fo:padding-right="0.191cm" fo:border="0.018cm solid #000000"/>
    </style:style>
    <style:style style:name="Table8.26" style:family="table-row">
      <style:table-row-properties style:use-optimal-row-height="true"/>
    </style:style>
    <style:style style:name="Table8.A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26" style:family="table-cell">
      <style:table-cell-properties style:vertical-align="middle" fo:padding-left="0.191cm" fo:padding-right="0.191cm" fo:border="0.018cm solid #000000"/>
    </style:style>
    <style:style style:name="Table8.27" style:family="table-row">
      <style:table-row-properties style:use-optimal-row-height="true"/>
    </style:style>
    <style:style style:name="Table8.A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27" style:family="table-cell">
      <style:table-cell-properties style:vertical-align="middle" fo:padding-left="0.191cm" fo:padding-right="0.191cm" fo:border="0.018cm solid #000000"/>
    </style:style>
    <style:style style:name="Table8.28" style:family="table-row">
      <style:table-row-properties style:use-optimal-row-height="true"/>
    </style:style>
    <style:style style:name="Table8.A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28" style:family="table-cell">
      <style:table-cell-properties style:vertical-align="middle" fo:padding-left="0.191cm" fo:padding-right="0.191cm" fo:border="0.018cm solid #000000"/>
    </style:style>
    <style:style style:name="Table8.29" style:family="table-row">
      <style:table-row-properties style:use-optimal-row-height="true"/>
    </style:style>
    <style:style style:name="Table8.A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29" style:family="table-cell">
      <style:table-cell-properties style:vertical-align="middle" fo:padding-left="0.191cm" fo:padding-right="0.191cm" fo:border="0.018cm solid #000000"/>
    </style:style>
    <style:style style:name="Table8.30" style:family="table-row">
      <style:table-row-properties style:use-optimal-row-height="true"/>
    </style:style>
    <style:style style:name="Table8.A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30" style:family="table-cell">
      <style:table-cell-properties style:vertical-align="middle" fo:padding-left="0.191cm" fo:padding-right="0.191cm" fo:border="0.018cm solid #000000"/>
    </style:style>
    <style:style style:name="Table8.31" style:family="table-row">
      <style:table-row-properties style:use-optimal-row-height="true"/>
    </style:style>
    <style:style style:name="Table8.A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31" style:family="table-cell">
      <style:table-cell-properties style:vertical-align="middle" fo:padding-left="0.191cm" fo:padding-right="0.191cm" fo:border="0.018cm solid #000000"/>
    </style:style>
    <style:style style:name="Table8.32" style:family="table-row">
      <style:table-row-properties style:use-optimal-row-height="true"/>
    </style:style>
    <style:style style:name="Table8.A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32" style:family="table-cell">
      <style:table-cell-properties style:vertical-align="middle" fo:padding-left="0.191cm" fo:padding-right="0.191cm" fo:border="0.018cm solid #000000"/>
    </style:style>
    <style:style style:name="Table8.33" style:family="table-row">
      <style:table-row-properties style:use-optimal-row-height="true"/>
    </style:style>
    <style:style style:name="Table8.A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33" style:family="table-cell">
      <style:table-cell-properties style:vertical-align="middle" fo:padding-left="0.191cm" fo:padding-right="0.191cm" fo:border="0.018cm solid #000000"/>
    </style:style>
    <style:style style:name="Table8.34" style:family="table-row">
      <style:table-row-properties style:use-optimal-row-height="true"/>
    </style:style>
    <style:style style:name="Table8.A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34" style:family="table-cell">
      <style:table-cell-properties style:vertical-align="middle" fo:padding-left="0.191cm" fo:padding-right="0.191cm" fo:border="0.018cm solid #000000"/>
    </style:style>
    <style:style style:name="Table8.35" style:family="table-row">
      <style:table-row-properties style:use-optimal-row-height="true"/>
    </style:style>
    <style:style style:name="Table8.A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35" style:family="table-cell">
      <style:table-cell-properties style:vertical-align="middle" fo:padding-left="0.191cm" fo:padding-right="0.191cm" fo:border="0.018cm solid #000000"/>
    </style:style>
    <style:style style:name="Table8.36" style:family="table-row">
      <style:table-row-properties style:use-optimal-row-height="true"/>
    </style:style>
    <style:style style:name="Table8.A3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3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3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3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3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3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G3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H3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I3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J3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K36" style:family="table-cell">
      <style:table-cell-properties style:vertical-align="middle" fo:padding-left="0.191cm" fo:padding-right="0.191cm" fo:border="0.018cm solid #000000"/>
    </style:style>
    <style:style style:name="Table8.37" style:family="table-row">
      <style:table-row-properties style:use-optimal-row-height="true"/>
    </style:style>
    <style:style style:name="Table8.A37" style:family="table-cell">
      <style:table-cell-properties style:vertical-align="middle" fo:padding-left="0.191cm" fo:padding-right="0.191cm" fo:border="0.018cm solid #000000"/>
    </style:style>
    <style:style style:name="Table8.38" style:family="table-row">
      <style:table-row-properties style:use-optimal-row-height="true"/>
    </style:style>
    <style:style style:name="Table8.A3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3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3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3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3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38" style:family="table-cell">
      <style:table-cell-properties style:vertical-align="middle" fo:padding-left="0.191cm" fo:padding-right="0.191cm" fo:border="0.018cm solid #000000"/>
    </style:style>
    <style:style style:name="Table8.39" style:family="table-row">
      <style:table-row-properties style:use-optimal-row-height="true"/>
    </style:style>
    <style:style style:name="Table8.A3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3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3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3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3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39" style:family="table-cell">
      <style:table-cell-properties style:vertical-align="middle" fo:padding-left="0.191cm" fo:padding-right="0.191cm" fo:border="0.018cm solid #000000"/>
    </style:style>
    <style:style style:name="Table8.40" style:family="table-row">
      <style:table-row-properties style:use-optimal-row-height="true"/>
    </style:style>
    <style:style style:name="Table8.A4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4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4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4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4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40" style:family="table-cell">
      <style:table-cell-properties style:vertical-align="middle" fo:padding-left="0.191cm" fo:padding-right="0.191cm" fo:border="0.018cm solid #000000"/>
    </style:style>
    <style:style style:name="Table8.41" style:family="table-row">
      <style:table-row-properties style:use-optimal-row-height="true"/>
    </style:style>
    <style:style style:name="Table8.A4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B4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C4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D4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E4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8.F41" style:family="table-cell">
      <style:table-cell-properties style:vertical-align="middle" fo:padding-left="0.191cm" fo:padding-right="0.191cm" fo:border="0.018cm solid #000000"/>
    </style:style>
    <style:style style:name="Table9" style:family="table">
      <style:table-properties table:border-model="collapsing" style:width="19.002cm" table:align="left" fo:margin-right="-0.191cm"/>
    </style:style>
    <style:style style:name="Table9.A" style:family="table-column">
      <style:table-column-properties style:column-width="3.803cm"/>
    </style:style>
    <style:style style:name="Table9.B" style:family="table-column">
      <style:table-column-properties style:column-width="1.401cm"/>
    </style:style>
    <style:style style:name="Table9.C" style:family="table-column">
      <style:table-column-properties style:column-width="1.224cm"/>
    </style:style>
    <style:style style:name="Table9.D" style:family="table-column">
      <style:table-column-properties style:column-width="2.027cm"/>
    </style:style>
    <style:style style:name="Table9.E" style:family="table-column">
      <style:table-column-properties style:column-width="1.228cm"/>
    </style:style>
    <style:style style:name="Table9.F" style:family="table-column">
      <style:table-column-properties style:column-width="1.519cm"/>
    </style:style>
    <style:style style:name="Table9.G" style:family="table-column">
      <style:table-column-properties style:column-width="1.326cm"/>
    </style:style>
    <style:style style:name="Table9.H" style:family="table-column">
      <style:table-column-properties style:column-width="1.512cm"/>
    </style:style>
    <style:style style:name="Table9.I" style:family="table-column">
      <style:table-column-properties style:column-width="1.464cm"/>
    </style:style>
    <style:style style:name="Table9.J" style:family="table-column">
      <style:table-column-properties style:column-width="2.000cm"/>
    </style:style>
    <style:style style:name="Table9.K" style:family="table-column">
      <style:table-column-properties style:column-width="1.499cm"/>
    </style:style>
    <style:style style:name="Table9.1" style:family="table-row">
      <style:table-row-properties style:use-optimal-row-height="true"/>
    </style:style>
    <style:style style:name="Table9.A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1" style:family="table-cell">
      <style:table-cell-properties style:vertical-align="middle" fo:padding-left="0.191cm" fo:padding-right="0.191cm" fo:border="0.018cm solid #000000"/>
    </style:style>
    <style:style style:name="Table9.2" style:family="table-row">
      <style:table-row-properties style:use-optimal-row-height="true"/>
    </style:style>
    <style:style style:name="Table9.A2" style:family="table-cell">
      <style:table-cell-properties style:vertical-align="middle" fo:padding-left="0.191cm" fo:padding-right="0.191cm" fo:border-left="0.018cm solid #000000" fo:border-right="none" fo:border-top="0.018cm solid #000000" fo:border-bottom="none"/>
    </style:style>
    <style:style style:name="Table9.B2" style:family="table-cell">
      <style:table-cell-properties style:vertical-align="middle" fo:padding-left="0.191cm" fo:padding-right="0.191cm" fo:border="0.018cm solid #000000"/>
    </style:style>
    <style:style style:name="Table9.3" style:family="table-row">
      <style:table-row-properties style:use-optimal-row-height="true"/>
    </style:style>
    <style:style style:name="Table9.A3" style:family="table-cell">
      <style:table-cell-properties style:vertical-align="middle" fo:padding-left="0.191cm" fo:padding-right="0.191cm" fo:border-left="0.018cm solid #000000" fo:border-right="none" fo:border-top="none" fo:border-bottom="0.018cm solid #000000"/>
    </style:style>
    <style:style style:name="Table9.B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3" style:family="table-cell">
      <style:table-cell-properties style:vertical-align="middle" fo:padding-left="0.191cm" fo:padding-right="0.191cm" fo:border="0.018cm solid #000000"/>
    </style:style>
    <style:style style:name="Table9.4" style:family="table-row">
      <style:table-row-properties style:min-row-height="1.085cm"/>
    </style:style>
    <style:style style:name="Table9.A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4" style:family="table-cell">
      <style:table-cell-properties style:vertical-align="middle" fo:padding-left="0.191cm" fo:padding-right="0.191cm" fo:border="0.018cm solid #000000"/>
    </style:style>
    <style:style style:name="Table9.5" style:family="table-row">
      <style:table-row-properties style:use-optimal-row-height="true"/>
    </style:style>
    <style:style style:name="Table9.A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5" style:family="table-cell">
      <style:table-cell-properties style:vertical-align="middle" fo:padding-left="0.191cm" fo:padding-right="0.191cm" fo:border="0.018cm solid #000000"/>
    </style:style>
    <style:style style:name="Table9.6" style:family="table-row">
      <style:table-row-properties style:use-optimal-row-height="true"/>
    </style:style>
    <style:style style:name="Table9.A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6" style:family="table-cell">
      <style:table-cell-properties style:vertical-align="middle" fo:padding-left="0.191cm" fo:padding-right="0.191cm" fo:border="0.018cm solid #000000"/>
    </style:style>
    <style:style style:name="Table9.7" style:family="table-row">
      <style:table-row-properties style:use-optimal-row-height="true"/>
    </style:style>
    <style:style style:name="Table9.A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7" style:family="table-cell">
      <style:table-cell-properties style:vertical-align="middle" fo:padding-left="0.191cm" fo:padding-right="0.191cm" fo:border="0.018cm solid #000000"/>
    </style:style>
    <style:style style:name="Table9.8" style:family="table-row">
      <style:table-row-properties style:use-optimal-row-height="true"/>
    </style:style>
    <style:style style:name="Table9.A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8" style:family="table-cell">
      <style:table-cell-properties style:vertical-align="middle" fo:padding-left="0.191cm" fo:padding-right="0.191cm" fo:border="0.018cm solid #000000"/>
    </style:style>
    <style:style style:name="Table9.9" style:family="table-row">
      <style:table-row-properties style:use-optimal-row-height="true"/>
    </style:style>
    <style:style style:name="Table9.A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9" style:family="table-cell">
      <style:table-cell-properties style:vertical-align="middle" fo:padding-left="0.191cm" fo:padding-right="0.191cm" fo:border="0.018cm solid #000000"/>
    </style:style>
    <style:style style:name="Table9.10" style:family="table-row">
      <style:table-row-properties style:use-optimal-row-height="true"/>
    </style:style>
    <style:style style:name="Table9.A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10" style:family="table-cell">
      <style:table-cell-properties style:vertical-align="middle" fo:padding-left="0.191cm" fo:padding-right="0.191cm" fo:border="0.018cm solid #000000"/>
    </style:style>
    <style:style style:name="Table9.11" style:family="table-row">
      <style:table-row-properties style:use-optimal-row-height="true"/>
    </style:style>
    <style:style style:name="Table9.A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11" style:family="table-cell">
      <style:table-cell-properties style:vertical-align="middle" fo:padding-left="0.191cm" fo:padding-right="0.191cm" fo:border="0.018cm solid #000000"/>
    </style:style>
    <style:style style:name="Table9.12" style:family="table-row">
      <style:table-row-properties style:use-optimal-row-height="true"/>
    </style:style>
    <style:style style:name="Table9.A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12" style:family="table-cell">
      <style:table-cell-properties style:vertical-align="middle" fo:padding-left="0.191cm" fo:padding-right="0.191cm" fo:border="0.018cm solid #000000"/>
    </style:style>
    <style:style style:name="Table9.13" style:family="table-row">
      <style:table-row-properties style:use-optimal-row-height="true"/>
    </style:style>
    <style:style style:name="Table9.A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13" style:family="table-cell">
      <style:table-cell-properties style:vertical-align="middle" fo:padding-left="0.191cm" fo:padding-right="0.191cm" fo:border="0.018cm solid #000000"/>
    </style:style>
    <style:style style:name="Table9.14" style:family="table-row">
      <style:table-row-properties style:use-optimal-row-height="true"/>
    </style:style>
    <style:style style:name="Table9.A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14" style:family="table-cell">
      <style:table-cell-properties style:vertical-align="middle" fo:padding-left="0.191cm" fo:padding-right="0.191cm" fo:border="0.018cm solid #000000"/>
    </style:style>
    <style:style style:name="Table9.15" style:family="table-row">
      <style:table-row-properties style:use-optimal-row-height="true"/>
    </style:style>
    <style:style style:name="Table9.A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15" style:family="table-cell">
      <style:table-cell-properties style:vertical-align="middle" fo:padding-left="0.191cm" fo:padding-right="0.191cm" fo:border="0.018cm solid #000000"/>
    </style:style>
    <style:style style:name="Table9.16" style:family="table-row">
      <style:table-row-properties style:use-optimal-row-height="true"/>
    </style:style>
    <style:style style:name="Table9.A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16" style:family="table-cell">
      <style:table-cell-properties style:vertical-align="middle" fo:padding-left="0.191cm" fo:padding-right="0.191cm" fo:border="0.018cm solid #000000"/>
    </style:style>
    <style:style style:name="Table9.17" style:family="table-row">
      <style:table-row-properties style:use-optimal-row-height="true"/>
    </style:style>
    <style:style style:name="Table9.A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17" style:family="table-cell">
      <style:table-cell-properties style:vertical-align="middle" fo:padding-left="0.191cm" fo:padding-right="0.191cm" fo:border="0.018cm solid #000000"/>
    </style:style>
    <style:style style:name="Table9.18" style:family="table-row">
      <style:table-row-properties style:use-optimal-row-height="true"/>
    </style:style>
    <style:style style:name="Table9.A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18" style:family="table-cell">
      <style:table-cell-properties style:vertical-align="middle" fo:padding-left="0.191cm" fo:padding-right="0.191cm" fo:border="0.018cm solid #000000"/>
    </style:style>
    <style:style style:name="Table9.19" style:family="table-row">
      <style:table-row-properties style:use-optimal-row-height="true"/>
    </style:style>
    <style:style style:name="Table9.A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19" style:family="table-cell">
      <style:table-cell-properties style:vertical-align="middle" fo:padding-left="0.191cm" fo:padding-right="0.191cm" fo:border="0.018cm solid #000000"/>
    </style:style>
    <style:style style:name="Table9.20" style:family="table-row">
      <style:table-row-properties style:use-optimal-row-height="true"/>
    </style:style>
    <style:style style:name="Table9.A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20" style:family="table-cell">
      <style:table-cell-properties style:vertical-align="middle" fo:padding-left="0.191cm" fo:padding-right="0.191cm" fo:border="0.018cm solid #000000"/>
    </style:style>
    <style:style style:name="Table9.21" style:family="table-row">
      <style:table-row-properties style:use-optimal-row-height="true"/>
    </style:style>
    <style:style style:name="Table9.A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21" style:family="table-cell">
      <style:table-cell-properties style:vertical-align="middle" fo:padding-left="0.191cm" fo:padding-right="0.191cm" fo:border="0.018cm solid #000000"/>
    </style:style>
    <style:style style:name="Table9.22" style:family="table-row">
      <style:table-row-properties style:use-optimal-row-height="true"/>
    </style:style>
    <style:style style:name="Table9.A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22" style:family="table-cell">
      <style:table-cell-properties style:vertical-align="middle" fo:padding-left="0.191cm" fo:padding-right="0.191cm" fo:border="0.018cm solid #000000"/>
    </style:style>
    <style:style style:name="Table9.23" style:family="table-row">
      <style:table-row-properties style:use-optimal-row-height="true"/>
    </style:style>
    <style:style style:name="Table9.A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23" style:family="table-cell">
      <style:table-cell-properties style:vertical-align="middle" fo:padding-left="0.191cm" fo:padding-right="0.191cm" fo:border="0.018cm solid #000000"/>
    </style:style>
    <style:style style:name="Table9.24" style:family="table-row">
      <style:table-row-properties style:use-optimal-row-height="true"/>
    </style:style>
    <style:style style:name="Table9.A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24" style:family="table-cell">
      <style:table-cell-properties style:vertical-align="middle" fo:padding-left="0.191cm" fo:padding-right="0.191cm" fo:border="0.018cm solid #000000"/>
    </style:style>
    <style:style style:name="Table9.25" style:family="table-row">
      <style:table-row-properties style:use-optimal-row-height="true"/>
    </style:style>
    <style:style style:name="Table9.A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25" style:family="table-cell">
      <style:table-cell-properties style:vertical-align="middle" fo:padding-left="0.191cm" fo:padding-right="0.191cm" fo:border="0.018cm solid #000000"/>
    </style:style>
    <style:style style:name="Table9.26" style:family="table-row">
      <style:table-row-properties style:use-optimal-row-height="true"/>
    </style:style>
    <style:style style:name="Table9.A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26" style:family="table-cell">
      <style:table-cell-properties style:vertical-align="middle" fo:padding-left="0.191cm" fo:padding-right="0.191cm" fo:border="0.018cm solid #000000"/>
    </style:style>
    <style:style style:name="Table9.27" style:family="table-row">
      <style:table-row-properties style:use-optimal-row-height="true"/>
    </style:style>
    <style:style style:name="Table9.A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27" style:family="table-cell">
      <style:table-cell-properties style:vertical-align="middle" fo:padding-left="0.191cm" fo:padding-right="0.191cm" fo:border="0.018cm solid #000000"/>
    </style:style>
    <style:style style:name="Table9.28" style:family="table-row">
      <style:table-row-properties style:use-optimal-row-height="true"/>
    </style:style>
    <style:style style:name="Table9.A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28" style:family="table-cell">
      <style:table-cell-properties style:vertical-align="middle" fo:padding-left="0.191cm" fo:padding-right="0.191cm" fo:border="0.018cm solid #000000"/>
    </style:style>
    <style:style style:name="Table9.29" style:family="table-row">
      <style:table-row-properties style:use-optimal-row-height="true"/>
    </style:style>
    <style:style style:name="Table9.A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29" style:family="table-cell">
      <style:table-cell-properties style:vertical-align="middle" fo:padding-left="0.191cm" fo:padding-right="0.191cm" fo:border="0.018cm solid #000000"/>
    </style:style>
    <style:style style:name="Table9.30" style:family="table-row">
      <style:table-row-properties style:use-optimal-row-height="true"/>
    </style:style>
    <style:style style:name="Table9.A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30" style:family="table-cell">
      <style:table-cell-properties style:vertical-align="middle" fo:padding-left="0.191cm" fo:padding-right="0.191cm" fo:border="0.018cm solid #000000"/>
    </style:style>
    <style:style style:name="Table9.31" style:family="table-row">
      <style:table-row-properties style:use-optimal-row-height="true"/>
    </style:style>
    <style:style style:name="Table9.A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31" style:family="table-cell">
      <style:table-cell-properties style:vertical-align="middle" fo:padding-left="0.191cm" fo:padding-right="0.191cm" fo:border="0.018cm solid #000000"/>
    </style:style>
    <style:style style:name="Table9.32" style:family="table-row">
      <style:table-row-properties style:use-optimal-row-height="true"/>
    </style:style>
    <style:style style:name="Table9.A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32" style:family="table-cell">
      <style:table-cell-properties style:vertical-align="middle" fo:padding-left="0.191cm" fo:padding-right="0.191cm" fo:border="0.018cm solid #000000"/>
    </style:style>
    <style:style style:name="Table9.33" style:family="table-row">
      <style:table-row-properties style:use-optimal-row-height="true"/>
    </style:style>
    <style:style style:name="Table9.A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33" style:family="table-cell">
      <style:table-cell-properties style:vertical-align="middle" fo:padding-left="0.191cm" fo:padding-right="0.191cm" fo:border="0.018cm solid #000000"/>
    </style:style>
    <style:style style:name="Table9.34" style:family="table-row">
      <style:table-row-properties style:use-optimal-row-height="true"/>
    </style:style>
    <style:style style:name="Table9.A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34" style:family="table-cell">
      <style:table-cell-properties style:vertical-align="middle" fo:padding-left="0.191cm" fo:padding-right="0.191cm" fo:border="0.018cm solid #000000"/>
    </style:style>
    <style:style style:name="Table9.35" style:family="table-row">
      <style:table-row-properties style:use-optimal-row-height="true"/>
    </style:style>
    <style:style style:name="Table9.A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35" style:family="table-cell">
      <style:table-cell-properties style:vertical-align="middle" fo:padding-left="0.191cm" fo:padding-right="0.191cm" fo:border="0.018cm solid #000000"/>
    </style:style>
    <style:style style:name="Table9.36" style:family="table-row">
      <style:table-row-properties style:use-optimal-row-height="true"/>
    </style:style>
    <style:style style:name="Table9.A3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3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3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3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3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3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G3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H3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I3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J3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K36" style:family="table-cell">
      <style:table-cell-properties style:vertical-align="middle" fo:padding-left="0.191cm" fo:padding-right="0.191cm" fo:border="0.018cm solid #000000"/>
    </style:style>
    <style:style style:name="Table9.37" style:family="table-row">
      <style:table-row-properties style:use-optimal-row-height="true"/>
    </style:style>
    <style:style style:name="Table9.A37" style:family="table-cell">
      <style:table-cell-properties style:vertical-align="middle" fo:padding-left="0.191cm" fo:padding-right="0.191cm" fo:border="0.018cm solid #000000"/>
    </style:style>
    <style:style style:name="Table9.38" style:family="table-row">
      <style:table-row-properties style:use-optimal-row-height="true"/>
    </style:style>
    <style:style style:name="Table9.A3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3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3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3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3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38" style:family="table-cell">
      <style:table-cell-properties style:vertical-align="middle" fo:padding-left="0.191cm" fo:padding-right="0.191cm" fo:border="0.018cm solid #000000"/>
    </style:style>
    <style:style style:name="Table9.39" style:family="table-row">
      <style:table-row-properties style:use-optimal-row-height="true"/>
    </style:style>
    <style:style style:name="Table9.A3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3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3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3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3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39" style:family="table-cell">
      <style:table-cell-properties style:vertical-align="middle" fo:padding-left="0.191cm" fo:padding-right="0.191cm" fo:border="0.018cm solid #000000"/>
    </style:style>
    <style:style style:name="Table9.40" style:family="table-row">
      <style:table-row-properties style:use-optimal-row-height="true"/>
    </style:style>
    <style:style style:name="Table9.A4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4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4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4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4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40" style:family="table-cell">
      <style:table-cell-properties style:vertical-align="middle" fo:padding-left="0.191cm" fo:padding-right="0.191cm" fo:border="0.018cm solid #000000"/>
    </style:style>
    <style:style style:name="Table9.41" style:family="table-row">
      <style:table-row-properties style:use-optimal-row-height="true"/>
    </style:style>
    <style:style style:name="Table9.A4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B4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C4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D4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E4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9.F41" style:family="table-cell">
      <style:table-cell-properties style:vertical-align="middle" fo:padding-left="0.191cm" fo:padding-right="0.191cm" fo:border="0.018cm solid #000000"/>
    </style:style>
    <style:style style:name="Table10" style:family="table">
      <style:table-properties table:border-model="collapsing" style:width="19.225cm" table:align="left" fo:margin-right="-0.191cm"/>
    </style:style>
    <style:style style:name="Table10.A" style:family="table-column">
      <style:table-column-properties style:column-width="3.803cm"/>
    </style:style>
    <style:style style:name="Table10.B" style:family="table-column">
      <style:table-column-properties style:column-width="1.401cm"/>
    </style:style>
    <style:style style:name="Table10.C" style:family="table-column">
      <style:table-column-properties style:column-width="1.224cm"/>
    </style:style>
    <style:style style:name="Table10.D" style:family="table-column">
      <style:table-column-properties style:column-width="2.027cm"/>
    </style:style>
    <style:style style:name="Table10.E" style:family="table-column">
      <style:table-column-properties style:column-width="1.228cm"/>
    </style:style>
    <style:style style:name="Table10.F" style:family="table-column">
      <style:table-column-properties style:column-width="1.519cm"/>
    </style:style>
    <style:style style:name="Table10.G" style:family="table-column">
      <style:table-column-properties style:column-width="1.326cm"/>
    </style:style>
    <style:style style:name="Table10.H" style:family="table-column">
      <style:table-column-properties style:column-width="1.512cm"/>
    </style:style>
    <style:style style:name="Table10.I" style:family="table-column">
      <style:table-column-properties style:column-width="1.321cm"/>
    </style:style>
    <style:style style:name="Table10.J" style:family="table-column">
      <style:table-column-properties style:column-width="2.614cm"/>
    </style:style>
    <style:style style:name="Table10.K" style:family="table-column">
      <style:table-column-properties style:column-width="1.251cm"/>
    </style:style>
    <style:style style:name="Table10.1" style:family="table-row">
      <style:table-row-properties style:use-optimal-row-height="true"/>
    </style:style>
    <style:style style:name="Table10.A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1" style:family="table-cell">
      <style:table-cell-properties style:vertical-align="middle" fo:padding-left="0.191cm" fo:padding-right="0.191cm" fo:border="0.018cm solid #000000"/>
    </style:style>
    <style:style style:name="Table10.2" style:family="table-row">
      <style:table-row-properties style:use-optimal-row-height="true"/>
    </style:style>
    <style:style style:name="Table10.A2" style:family="table-cell">
      <style:table-cell-properties style:vertical-align="middle" fo:padding-left="0.191cm" fo:padding-right="0.191cm" fo:border-left="0.018cm solid #000000" fo:border-right="none" fo:border-top="0.018cm solid #000000" fo:border-bottom="none"/>
    </style:style>
    <style:style style:name="Table10.B2" style:family="table-cell">
      <style:table-cell-properties style:vertical-align="middle" fo:padding-left="0.191cm" fo:padding-right="0.191cm" fo:border="0.018cm solid #000000"/>
    </style:style>
    <style:style style:name="Table10.3" style:family="table-row">
      <style:table-row-properties style:use-optimal-row-height="true"/>
    </style:style>
    <style:style style:name="Table10.A3" style:family="table-cell">
      <style:table-cell-properties style:vertical-align="middle" fo:padding-left="0.191cm" fo:padding-right="0.191cm" fo:border-left="0.018cm solid #000000" fo:border-right="none" fo:border-top="none" fo:border-bottom="0.018cm solid #000000"/>
    </style:style>
    <style:style style:name="Table10.B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3" style:family="table-cell">
      <style:table-cell-properties style:vertical-align="middle" fo:padding-left="0.191cm" fo:padding-right="0.191cm" fo:border="0.018cm solid #000000"/>
    </style:style>
    <style:style style:name="Table10.4" style:family="table-row">
      <style:table-row-properties style:min-row-height="1.085cm"/>
    </style:style>
    <style:style style:name="Table10.A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4" style:family="table-cell">
      <style:table-cell-properties style:vertical-align="middle" fo:padding-left="0.191cm" fo:padding-right="0.191cm" fo:border="0.018cm solid #000000"/>
    </style:style>
    <style:style style:name="Table10.5" style:family="table-row">
      <style:table-row-properties style:use-optimal-row-height="true"/>
    </style:style>
    <style:style style:name="Table10.A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5" style:family="table-cell">
      <style:table-cell-properties style:vertical-align="middle" fo:padding-left="0.191cm" fo:padding-right="0.191cm" fo:border="0.018cm solid #000000"/>
    </style:style>
    <style:style style:name="Table10.6" style:family="table-row">
      <style:table-row-properties style:use-optimal-row-height="true"/>
    </style:style>
    <style:style style:name="Table10.A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6" style:family="table-cell">
      <style:table-cell-properties style:vertical-align="middle" fo:padding-left="0.191cm" fo:padding-right="0.191cm" fo:border="0.018cm solid #000000"/>
    </style:style>
    <style:style style:name="Table10.7" style:family="table-row">
      <style:table-row-properties style:use-optimal-row-height="true"/>
    </style:style>
    <style:style style:name="Table10.A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7" style:family="table-cell">
      <style:table-cell-properties style:vertical-align="middle" fo:padding-left="0.191cm" fo:padding-right="0.191cm" fo:border="0.018cm solid #000000"/>
    </style:style>
    <style:style style:name="Table10.8" style:family="table-row">
      <style:table-row-properties style:use-optimal-row-height="true"/>
    </style:style>
    <style:style style:name="Table10.A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8" style:family="table-cell">
      <style:table-cell-properties style:vertical-align="middle" fo:padding-left="0.191cm" fo:padding-right="0.191cm" fo:border="0.018cm solid #000000"/>
    </style:style>
    <style:style style:name="Table10.9" style:family="table-row">
      <style:table-row-properties style:use-optimal-row-height="true"/>
    </style:style>
    <style:style style:name="Table10.A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9" style:family="table-cell">
      <style:table-cell-properties style:vertical-align="middle" fo:padding-left="0.191cm" fo:padding-right="0.191cm" fo:border="0.018cm solid #000000"/>
    </style:style>
    <style:style style:name="Table10.10" style:family="table-row">
      <style:table-row-properties style:use-optimal-row-height="true"/>
    </style:style>
    <style:style style:name="Table10.A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1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10" style:family="table-cell">
      <style:table-cell-properties style:vertical-align="middle" fo:padding-left="0.191cm" fo:padding-right="0.191cm" fo:border="0.018cm solid #000000"/>
    </style:style>
    <style:style style:name="Table10.11" style:family="table-row">
      <style:table-row-properties style:use-optimal-row-height="true"/>
    </style:style>
    <style:style style:name="Table10.A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1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11" style:family="table-cell">
      <style:table-cell-properties style:vertical-align="middle" fo:padding-left="0.191cm" fo:padding-right="0.191cm" fo:border="0.018cm solid #000000"/>
    </style:style>
    <style:style style:name="Table10.12" style:family="table-row">
      <style:table-row-properties style:use-optimal-row-height="true"/>
    </style:style>
    <style:style style:name="Table10.A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1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12" style:family="table-cell">
      <style:table-cell-properties style:vertical-align="middle" fo:padding-left="0.191cm" fo:padding-right="0.191cm" fo:border="0.018cm solid #000000"/>
    </style:style>
    <style:style style:name="Table10.13" style:family="table-row">
      <style:table-row-properties style:use-optimal-row-height="true"/>
    </style:style>
    <style:style style:name="Table10.A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1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13" style:family="table-cell">
      <style:table-cell-properties style:vertical-align="middle" fo:padding-left="0.191cm" fo:padding-right="0.191cm" fo:border="0.018cm solid #000000"/>
    </style:style>
    <style:style style:name="Table10.14" style:family="table-row">
      <style:table-row-properties style:use-optimal-row-height="true"/>
    </style:style>
    <style:style style:name="Table10.A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1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14" style:family="table-cell">
      <style:table-cell-properties style:vertical-align="middle" fo:padding-left="0.191cm" fo:padding-right="0.191cm" fo:border="0.018cm solid #000000"/>
    </style:style>
    <style:style style:name="Table10.15" style:family="table-row">
      <style:table-row-properties style:use-optimal-row-height="true"/>
    </style:style>
    <style:style style:name="Table10.A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1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15" style:family="table-cell">
      <style:table-cell-properties style:vertical-align="middle" fo:padding-left="0.191cm" fo:padding-right="0.191cm" fo:border="0.018cm solid #000000"/>
    </style:style>
    <style:style style:name="Table10.16" style:family="table-row">
      <style:table-row-properties style:use-optimal-row-height="true"/>
    </style:style>
    <style:style style:name="Table10.A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1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16" style:family="table-cell">
      <style:table-cell-properties style:vertical-align="middle" fo:padding-left="0.191cm" fo:padding-right="0.191cm" fo:border="0.018cm solid #000000"/>
    </style:style>
    <style:style style:name="Table10.17" style:family="table-row">
      <style:table-row-properties style:use-optimal-row-height="true"/>
    </style:style>
    <style:style style:name="Table10.A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1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17" style:family="table-cell">
      <style:table-cell-properties style:vertical-align="middle" fo:padding-left="0.191cm" fo:padding-right="0.191cm" fo:border="0.018cm solid #000000"/>
    </style:style>
    <style:style style:name="Table10.18" style:family="table-row">
      <style:table-row-properties style:use-optimal-row-height="true"/>
    </style:style>
    <style:style style:name="Table10.A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1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18" style:family="table-cell">
      <style:table-cell-properties style:vertical-align="middle" fo:padding-left="0.191cm" fo:padding-right="0.191cm" fo:border="0.018cm solid #000000"/>
    </style:style>
    <style:style style:name="Table10.19" style:family="table-row">
      <style:table-row-properties style:use-optimal-row-height="true"/>
    </style:style>
    <style:style style:name="Table10.A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1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19" style:family="table-cell">
      <style:table-cell-properties style:vertical-align="middle" fo:padding-left="0.191cm" fo:padding-right="0.191cm" fo:border="0.018cm solid #000000"/>
    </style:style>
    <style:style style:name="Table10.20" style:family="table-row">
      <style:table-row-properties style:use-optimal-row-height="true"/>
    </style:style>
    <style:style style:name="Table10.A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2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20" style:family="table-cell">
      <style:table-cell-properties style:vertical-align="middle" fo:padding-left="0.191cm" fo:padding-right="0.191cm" fo:border="0.018cm solid #000000"/>
    </style:style>
    <style:style style:name="Table10.21" style:family="table-row">
      <style:table-row-properties style:use-optimal-row-height="true"/>
    </style:style>
    <style:style style:name="Table10.A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2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21" style:family="table-cell">
      <style:table-cell-properties style:vertical-align="middle" fo:padding-left="0.191cm" fo:padding-right="0.191cm" fo:border="0.018cm solid #000000"/>
    </style:style>
    <style:style style:name="Table10.22" style:family="table-row">
      <style:table-row-properties style:use-optimal-row-height="true"/>
    </style:style>
    <style:style style:name="Table10.A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2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22" style:family="table-cell">
      <style:table-cell-properties style:vertical-align="middle" fo:padding-left="0.191cm" fo:padding-right="0.191cm" fo:border="0.018cm solid #000000"/>
    </style:style>
    <style:style style:name="Table10.23" style:family="table-row">
      <style:table-row-properties style:use-optimal-row-height="true"/>
    </style:style>
    <style:style style:name="Table10.A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2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23" style:family="table-cell">
      <style:table-cell-properties style:vertical-align="middle" fo:padding-left="0.191cm" fo:padding-right="0.191cm" fo:border="0.018cm solid #000000"/>
    </style:style>
    <style:style style:name="Table10.24" style:family="table-row">
      <style:table-row-properties style:use-optimal-row-height="true"/>
    </style:style>
    <style:style style:name="Table10.A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2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24" style:family="table-cell">
      <style:table-cell-properties style:vertical-align="middle" fo:padding-left="0.191cm" fo:padding-right="0.191cm" fo:border="0.018cm solid #000000"/>
    </style:style>
    <style:style style:name="Table10.25" style:family="table-row">
      <style:table-row-properties style:use-optimal-row-height="true"/>
    </style:style>
    <style:style style:name="Table10.A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2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25" style:family="table-cell">
      <style:table-cell-properties style:vertical-align="middle" fo:padding-left="0.191cm" fo:padding-right="0.191cm" fo:border="0.018cm solid #000000"/>
    </style:style>
    <style:style style:name="Table10.26" style:family="table-row">
      <style:table-row-properties style:use-optimal-row-height="true"/>
    </style:style>
    <style:style style:name="Table10.A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2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26" style:family="table-cell">
      <style:table-cell-properties style:vertical-align="middle" fo:padding-left="0.191cm" fo:padding-right="0.191cm" fo:border="0.018cm solid #000000"/>
    </style:style>
    <style:style style:name="Table10.27" style:family="table-row">
      <style:table-row-properties style:use-optimal-row-height="true"/>
    </style:style>
    <style:style style:name="Table10.A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27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27" style:family="table-cell">
      <style:table-cell-properties style:vertical-align="middle" fo:padding-left="0.191cm" fo:padding-right="0.191cm" fo:border="0.018cm solid #000000"/>
    </style:style>
    <style:style style:name="Table10.28" style:family="table-row">
      <style:table-row-properties style:use-optimal-row-height="true"/>
    </style:style>
    <style:style style:name="Table10.A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2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28" style:family="table-cell">
      <style:table-cell-properties style:vertical-align="middle" fo:padding-left="0.191cm" fo:padding-right="0.191cm" fo:border="0.018cm solid #000000"/>
    </style:style>
    <style:style style:name="Table10.29" style:family="table-row">
      <style:table-row-properties style:use-optimal-row-height="true"/>
    </style:style>
    <style:style style:name="Table10.A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2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29" style:family="table-cell">
      <style:table-cell-properties style:vertical-align="middle" fo:padding-left="0.191cm" fo:padding-right="0.191cm" fo:border="0.018cm solid #000000"/>
    </style:style>
    <style:style style:name="Table10.30" style:family="table-row">
      <style:table-row-properties style:use-optimal-row-height="true"/>
    </style:style>
    <style:style style:name="Table10.A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30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0.C30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0.D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30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0.G30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0.H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3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30" style:family="table-cell">
      <style:table-cell-properties style:vertical-align="middle" fo:padding-left="0.191cm" fo:padding-right="0.191cm" fo:border="0.018cm solid #000000"/>
    </style:style>
    <style:style style:name="Table10.31" style:family="table-row">
      <style:table-row-properties style:use-optimal-row-height="true"/>
    </style:style>
    <style:style style:name="Table10.A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3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31" style:family="table-cell">
      <style:table-cell-properties style:vertical-align="middle" fo:padding-left="0.191cm" fo:padding-right="0.191cm" fo:border="0.018cm solid #000000"/>
    </style:style>
    <style:style style:name="Table10.32" style:family="table-row">
      <style:table-row-properties style:use-optimal-row-height="true"/>
    </style:style>
    <style:style style:name="Table10.A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32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32" style:family="table-cell">
      <style:table-cell-properties style:vertical-align="middle" fo:padding-left="0.191cm" fo:padding-right="0.191cm" fo:border="0.018cm solid #000000"/>
    </style:style>
    <style:style style:name="Table10.33" style:family="table-row">
      <style:table-row-properties style:use-optimal-row-height="true"/>
    </style:style>
    <style:style style:name="Table10.A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33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33" style:family="table-cell">
      <style:table-cell-properties style:vertical-align="middle" fo:padding-left="0.191cm" fo:padding-right="0.191cm" fo:border="0.018cm solid #000000"/>
    </style:style>
    <style:style style:name="Table10.34" style:family="table-row">
      <style:table-row-properties style:use-optimal-row-height="true"/>
    </style:style>
    <style:style style:name="Table10.A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34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34" style:family="table-cell">
      <style:table-cell-properties style:vertical-align="middle" fo:padding-left="0.191cm" fo:padding-right="0.191cm" fo:border="0.018cm solid #000000"/>
    </style:style>
    <style:style style:name="Table10.35" style:family="table-row">
      <style:table-row-properties style:use-optimal-row-height="true"/>
    </style:style>
    <style:style style:name="Table10.A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35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35" style:family="table-cell">
      <style:table-cell-properties style:vertical-align="middle" fo:padding-left="0.191cm" fo:padding-right="0.191cm" fo:border="0.018cm solid #000000"/>
    </style:style>
    <style:style style:name="Table10.36" style:family="table-row">
      <style:table-row-properties style:use-optimal-row-height="true"/>
    </style:style>
    <style:style style:name="Table10.A3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3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3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3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3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3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G3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H3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I3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J36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K36" style:family="table-cell">
      <style:table-cell-properties style:vertical-align="middle" fo:padding-left="0.191cm" fo:padding-right="0.191cm" fo:border="0.018cm solid #000000"/>
    </style:style>
    <style:style style:name="Table10.37" style:family="table-row">
      <style:table-row-properties style:use-optimal-row-height="true"/>
    </style:style>
    <style:style style:name="Table10.A37" style:family="table-cell">
      <style:table-cell-properties style:vertical-align="middle" fo:padding-left="0.191cm" fo:padding-right="0.191cm" fo:border="0.018cm solid #000000"/>
    </style:style>
    <style:style style:name="Table10.38" style:family="table-row">
      <style:table-row-properties style:use-optimal-row-height="true"/>
    </style:style>
    <style:style style:name="Table10.A3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3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3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3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38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38" style:family="table-cell">
      <style:table-cell-properties style:vertical-align="middle" fo:padding-left="0.191cm" fo:padding-right="0.191cm" fo:border="0.018cm solid #000000"/>
    </style:style>
    <style:style style:name="Table10.39" style:family="table-row">
      <style:table-row-properties style:use-optimal-row-height="true"/>
    </style:style>
    <style:style style:name="Table10.A3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3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3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3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39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39" style:family="table-cell">
      <style:table-cell-properties style:vertical-align="middle" fo:padding-left="0.191cm" fo:padding-right="0.191cm" fo:border="0.018cm solid #000000"/>
    </style:style>
    <style:style style:name="Table10.40" style:family="table-row">
      <style:table-row-properties style:use-optimal-row-height="true"/>
    </style:style>
    <style:style style:name="Table10.A4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4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4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4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40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40" style:family="table-cell">
      <style:table-cell-properties style:vertical-align="middle" fo:padding-left="0.191cm" fo:padding-right="0.191cm" fo:border="0.018cm solid #000000"/>
    </style:style>
    <style:style style:name="Table10.41" style:family="table-row">
      <style:table-row-properties style:use-optimal-row-height="true"/>
    </style:style>
    <style:style style:name="Table10.A4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B4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C4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D4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E41" style:family="table-cell">
      <style:table-cell-properties style:vertical-align="middle" fo:padding-left="0.191cm" fo:padding-right="0.191cm" fo:border-left="0.018cm solid #000000" fo:border-right="none" fo:border-top="0.018cm solid #000000" fo:border-bottom="0.018cm solid #000000"/>
    </style:style>
    <style:style style:name="Table10.F41" style:family="table-cell">
      <style:table-cell-properties style:vertical-align="middle" fo:padding-left="0.191cm" fo:padding-right="0.191cm" fo:border="0.018cm solid #000000"/>
    </style:style>
    <style:style style:name="Table11" style:family="table">
      <style:table-properties table:border-model="collapsing" style:width="17.348cm" table:align="left"/>
    </style:style>
    <style:style style:name="Table11.A" style:family="table-column">
      <style:table-column-properties style:column-width="8.251cm"/>
    </style:style>
    <style:style style:name="Table11.B" style:family="table-column">
      <style:table-column-properties style:column-width="2.118cm"/>
    </style:style>
    <style:style style:name="Table11.C" style:family="table-column">
      <style:table-column-properties style:column-width="1.566cm"/>
    </style:style>
    <style:style style:name="Table11.D" style:family="table-column">
      <style:table-column-properties style:column-width="1.711cm"/>
    </style:style>
    <style:style style:name="Table11.E" style:family="table-column">
      <style:table-column-properties style:column-width="1.647cm"/>
    </style:style>
    <style:style style:name="Table11.F" style:family="table-column">
      <style:table-column-properties style:column-width="2.053cm"/>
    </style:style>
    <style:style style:name="Table11.1" style:family="table-row">
      <style:table-row-properties style:use-optimal-row-height="true"/>
    </style:style>
    <style:style style:name="Table11.A1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B1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C1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D1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E1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F1" style:family="table-cell">
      <style:table-cell-properties style:vertical-align="top" fo:padding-left="0.191cm" fo:padding-right="0.191cm" fo:border="0.018cm solid #000000"/>
    </style:style>
    <style:style style:name="Table11.2" style:family="table-row">
      <style:table-row-properties style:min-row-height="1.134cm"/>
    </style:style>
    <style:style style:name="Table11.A2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B2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C2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D2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E2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F2" style:family="table-cell">
      <style:table-cell-properties style:vertical-align="top" fo:padding-left="0.191cm" fo:padding-right="0.191cm" fo:border="0.018cm solid #000000"/>
    </style:style>
    <style:style style:name="Table11.3" style:family="table-row">
      <style:table-row-properties style:use-optimal-row-height="true"/>
    </style:style>
    <style:style style:name="Table11.A3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B3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C3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D3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E3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F3" style:family="table-cell">
      <style:table-cell-properties style:vertical-align="top" fo:padding-left="0.191cm" fo:padding-right="0.191cm" fo:border="0.018cm solid #000000"/>
    </style:style>
    <style:style style:name="Table11.4" style:family="table-row">
      <style:table-row-properties style:use-optimal-row-height="true"/>
    </style:style>
    <style:style style:name="Table11.A4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B4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C4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D4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E4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F4" style:family="table-cell">
      <style:table-cell-properties style:vertical-align="top" fo:padding-left="0.191cm" fo:padding-right="0.191cm" fo:border="0.018cm solid #000000"/>
    </style:style>
    <style:style style:name="Table11.5" style:family="table-row">
      <style:table-row-properties style:use-optimal-row-height="true"/>
    </style:style>
    <style:style style:name="Table11.A5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B5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C5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D5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E5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F5" style:family="table-cell">
      <style:table-cell-properties style:vertical-align="top" fo:padding-left="0.191cm" fo:padding-right="0.191cm" fo:border="0.018cm solid #000000"/>
    </style:style>
    <style:style style:name="Table11.6" style:family="table-row">
      <style:table-row-properties style:use-optimal-row-height="true"/>
    </style:style>
    <style:style style:name="Table11.A6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B6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C6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D6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E6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F6" style:family="table-cell">
      <style:table-cell-properties style:vertical-align="top" fo:padding-left="0.191cm" fo:padding-right="0.191cm" fo:border="0.018cm solid #000000"/>
    </style:style>
    <style:style style:name="Table11.7" style:family="table-row">
      <style:table-row-properties style:use-optimal-row-height="true"/>
    </style:style>
    <style:style style:name="Table11.A7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B7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C7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D7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E7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F7" style:family="table-cell">
      <style:table-cell-properties style:vertical-align="top" fo:padding-left="0.191cm" fo:padding-right="0.191cm" fo:border="0.018cm solid #000000"/>
    </style:style>
    <style:style style:name="Table11.8" style:family="table-row">
      <style:table-row-properties style:use-optimal-row-height="true"/>
    </style:style>
    <style:style style:name="Table11.A8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B8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C8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D8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E8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F8" style:family="table-cell">
      <style:table-cell-properties style:vertical-align="top" fo:padding-left="0.191cm" fo:padding-right="0.191cm" fo:border="0.018cm solid #000000"/>
    </style:style>
    <style:style style:name="Table11.9" style:family="table-row">
      <style:table-row-properties style:use-optimal-row-height="true"/>
    </style:style>
    <style:style style:name="Table11.A9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B9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C9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D9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E9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F9" style:family="table-cell">
      <style:table-cell-properties style:vertical-align="top" fo:padding-left="0.191cm" fo:padding-right="0.191cm" fo:border="0.018cm solid #000000"/>
    </style:style>
    <style:style style:name="Table11.10" style:family="table-row">
      <style:table-row-properties style:use-optimal-row-height="true"/>
    </style:style>
    <style:style style:name="Table11.A10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B10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C10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D10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E10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F10" style:family="table-cell">
      <style:table-cell-properties style:vertical-align="top" fo:padding-left="0.191cm" fo:padding-right="0.191cm" fo:border="0.018cm solid #000000"/>
    </style:style>
    <style:style style:name="Table11.11" style:family="table-row">
      <style:table-row-properties style:use-optimal-row-height="true"/>
    </style:style>
    <style:style style:name="Table11.A11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B11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C11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D11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E11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F11" style:family="table-cell">
      <style:table-cell-properties style:vertical-align="top" fo:padding-left="0.191cm" fo:padding-right="0.191cm" fo:border="0.018cm solid #000000"/>
    </style:style>
    <style:style style:name="Table11.12" style:family="table-row">
      <style:table-row-properties style:use-optimal-row-height="true"/>
    </style:style>
    <style:style style:name="Table11.A12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B12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C12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D12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E12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F12" style:family="table-cell">
      <style:table-cell-properties style:vertical-align="top" fo:padding-left="0.191cm" fo:padding-right="0.191cm" fo:border="0.018cm solid #000000"/>
    </style:style>
    <style:style style:name="Table11.13" style:family="table-row">
      <style:table-row-properties style:use-optimal-row-height="true"/>
    </style:style>
    <style:style style:name="Table11.A13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B13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C13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D13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E13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F13" style:family="table-cell">
      <style:table-cell-properties style:vertical-align="top" fo:padding-left="0.191cm" fo:padding-right="0.191cm" fo:border="0.018cm solid #000000"/>
    </style:style>
    <style:style style:name="Table11.14" style:family="table-row">
      <style:table-row-properties style:use-optimal-row-height="true"/>
    </style:style>
    <style:style style:name="Table11.A14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B14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C14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D14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E14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F14" style:family="table-cell">
      <style:table-cell-properties style:vertical-align="top" fo:padding-left="0.191cm" fo:padding-right="0.191cm" fo:border="0.018cm solid #000000"/>
    </style:style>
    <style:style style:name="Table11.15" style:family="table-row">
      <style:table-row-properties style:use-optimal-row-height="true"/>
    </style:style>
    <style:style style:name="Table11.A15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B15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C15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D15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E15" style:family="table-cell">
      <style:table-cell-properties style:vertical-align="top" fo:padding-left="0.191cm" fo:padding-right="0.191cm" fo:border-left="0.018cm solid #000000" fo:border-right="none" fo:border-top="0.018cm solid #000000" fo:border-bottom="0.018cm solid #000000"/>
    </style:style>
    <style:style style:name="Table11.F15" style:family="table-cell">
      <style:table-cell-properties style:vertical-align="top" fo:padding-left="0.191cm" fo:padding-right="0.191cm" fo:border="0.018cm solid #000000"/>
    </style:style>
    <style:style style:name="Table11.16" style:family="table-row">
      <style:table-row-properties style:use-optimal-row-height="true"/>
    </style:style>
    <style:style style:name="Table11.A16" style:family="table-cell">
      <style:table-cell-properties style:vertical-align="top" fo:padding-left="0.191cm" fo:padding-right="0.191cm" fo:border-left="0.018cm solid #000000" fo:border-right="none" fo:border-top="none" fo:border-bottom="none"/>
    </style:style>
    <style:style style:name="Table11.B16" style:family="table-cell">
      <style:table-cell-properties style:vertical-align="top" fo:padding-left="0.191cm" fo:padding-right="0.191cm" fo:border-left="0.018cm solid #000000" fo:border-right="none" fo:border-top="none" fo:border-bottom="none"/>
    </style:style>
    <style:style style:name="Table11.C16" style:family="table-cell">
      <style:table-cell-properties style:vertical-align="top" fo:padding-left="0.191cm" fo:padding-right="0.191cm" fo:border-left="0.018cm solid #000000" fo:border-right="none" fo:border-top="none" fo:border-bottom="none"/>
    </style:style>
    <style:style style:name="Table11.D16" style:family="table-cell">
      <style:table-cell-properties style:vertical-align="top" fo:padding-left="0.191cm" fo:padding-right="0.191cm" fo:border-left="0.018cm solid #000000" fo:border-right="none" fo:border-top="none" fo:border-bottom="none"/>
    </style:style>
    <style:style style:name="Table11.E16" style:family="table-cell">
      <style:table-cell-properties style:vertical-align="top" fo:padding-left="0.191cm" fo:padding-right="0.191cm" fo:border-left="0.018cm solid #000000" fo:border-right="none" fo:border-top="none" fo:border-bottom="none"/>
    </style:style>
    <style:style style:name="Table11.F16" style:family="table-cell">
      <style:table-cell-properties style:vertical-align="top" fo:padding-left="0.191cm" fo:padding-right="0.191cm" fo:border-left="0.018cm solid #000000" fo:border-right="0.018cm solid #000000" fo:border-top="none" fo:border-bottom="none"/>
    </style:style>
    <style:style style:name="Table11.17" style:family="table-row">
      <style:table-row-properties style:use-optimal-row-height="true"/>
    </style:style>
    <style:style style:name="Table11.A17" style:family="table-cell">
      <style:table-cell-properties style:vertical-align="top" fo:padding-left="0.191cm" fo:padding-right="0.191cm" fo:border-left="0.018cm solid #000000" fo:border-right="none" fo:border-top="none" fo:border-bottom="0.018cm solid #000000"/>
    </style:style>
    <style:style style:name="Table11.B17" style:family="table-cell">
      <style:table-cell-properties style:vertical-align="top" fo:padding-left="0.191cm" fo:padding-right="0.191cm" fo:border-left="0.018cm solid #000000" fo:border-right="none" fo:border-top="none" fo:border-bottom="0.018cm solid #000000"/>
    </style:style>
    <style:style style:name="Table11.C17" style:family="table-cell">
      <style:table-cell-properties style:vertical-align="top" fo:padding-left="0.191cm" fo:padding-right="0.191cm" fo:border-left="0.018cm solid #000000" fo:border-right="none" fo:border-top="none" fo:border-bottom="0.018cm solid #000000"/>
    </style:style>
    <style:style style:name="Table11.D17" style:family="table-cell">
      <style:table-cell-properties style:vertical-align="top" fo:padding-left="0.191cm" fo:padding-right="0.191cm" fo:border-left="0.018cm solid #000000" fo:border-right="none" fo:border-top="none" fo:border-bottom="0.018cm solid #000000"/>
    </style:style>
    <style:style style:name="Table11.E17" style:family="table-cell">
      <style:table-cell-properties style:vertical-align="top" fo:padding-left="0.191cm" fo:padding-right="0.191cm" fo:border-left="0.018cm solid #000000" fo:border-right="none" fo:border-top="none" fo:border-bottom="0.018cm solid #000000"/>
    </style:style>
    <style:style style:name="Table11.F17" style:family="table-cell">
      <style:table-cell-properties style:vertical-align="top" fo:padding-left="0.191cm" fo:padding-right="0.191cm" fo:border-left="0.018cm solid #000000" fo:border-right="0.018cm solid #000000" fo:border-top="none" fo:border-bottom="0.018cm solid #000000"/>
    </style:style>
    <style:style style:name="БлокТекста1_S" style:family="graphic" style:parent-style-name="Frame">
      <style:graphic-properties style:wrap="parallel" style:number-wrapped-paragraphs="no-limit" style:run-through="foreground" style:vertical-rel="paragraph" style:vertical-pos="from-top" style:horizontal-rel="page-content" style:horizontal-pos="center" fo:margin-left="0.318cm" fo:margin-right="0.318cm" fo:margin-top="0.000cm" fo:margin-bottom="0.000cm" fo:padding-top="0.000cm" fo:padding-left="0.000cm" fo:padding-bottom="0.019cm" fo:padding-right="0.019cm" draw:stroke="none" draw:fill="none" draw:shadow="hidden"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Таблица"/>
        <text:sequence-decl text:display-outline-level="0" text:name="Иллюстрация"/>
        <text:sequence-decl text:display-outline-level="0" text:name="Картинка"/>
      </text:sequence-decls>
      <text:section text:style-name="Sect2" text:name="Section2">
        <text:h text:outline-level="1" text:style-name="P113">Приложение 1 к приказу</text:h>
        <text:h text:outline-level="1" text:style-name="P113">от 24.08.2016 г. <text:s/>№1326</text:h>
        <text:p text:style-name="P114"/>
        <text:p text:style-name="P115"><text:span text:style-name="T320">Номенклатура, характеристика, химический состав и энергетическая ценность стандартных диет, применяемых в медицинских организациях Республики Крым.</text:span></text:p>
        <table:table table:name="Таблица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row table:style-name="Table1.1">
            <table:table-cell table:style-name="Table1.A1" office:value-type="string">
              <text:p text:style-name="P117">Номенклатура стандартных диет</text:p>
            </table:table-cell>
            <table:table-cell table:style-name="Table1.B1" office:value-type="string">
              <text:p text:style-name="P117">Показания к применению</text:p>
              <text:p text:style-name="P117">стандартных диет</text:p>
            </table:table-cell>
            <table:table-cell table:style-name="Table1.C1" office:value-type="string">
              <text:p text:style-name="P117">Общая характеристика, кулинарная обработка</text:p>
            </table:table-cell>
            <table:table-cell table:style-name="Table1.D1" office:value-type="string">
              <text:p text:style-name="P117">Белки, в т.ч. <text:s/>живот-ные, г</text:p>
            </table:table-cell>
            <table:table-cell table:style-name="Table1.E1" office:value-type="string">
              <text:p text:style-name="P117">Жиры общие,<text:span text:style-name="T347">в т.ч. расти-тельные, г</text:span></text:p>
            </table:table-cell>
            <table:table-cell table:style-name="Table1.F1" office:value-type="string">
              <text:p text:style-name="P117">Угле-воды<text:span text:style-name="T352">общие, в т.ч. моно- и дисаха-риды, г</text:span></text:p>
            </table:table-cell>
            <table:table-cell table:style-name="Table1.G1" office:value-type="string">
              <text:p text:style-name="P117">Энер-гетическая ценность, ккал</text:p>
            </table:table-cell>
          </table:table-row>
        </table:table>
        <text:p text:style-name="P120"/>
        <table:table table:name="Таблица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P117">Основной вариант стандартной диеты (ОВД)</text:p>
            </table:table-cell>
            <table:table-cell table:style-name="Table2.B1" office:value-type="string">
              <text:p text:style-name="P4">Хронический гастрит в стадии ремиссии. Язвенная болезнь желудка и 12-перстной кишки в стадии ремиссии. Хронические заболевания кишечника с преобладанием синдрома раздраженного кишечника с преимущественными запорами. </text:p>
              <text:p text:style-name="P4">Острый холецистит и острый гепатит в стадии выздоровления. Хронический гепатит с не резко выраженными признаками функциональной недостаточности печени. Хронический холецистит и желчнокаменная болезнь. </text:p>
              <text:p text:style-name="P4">Подагра, мочекислый диатез, нефролитиаз, гиперурикемия, <text:s/>фосфатурия. </text:p>
              <text:p text:style-name="P4">Сахарный диабет </text:p>
              <text:p text:style-name="P4">2 типа без сопутствующей избыточной массы тела или ожирения. Заболевания сердечно-сосудистой системы с нерезким нарушением кровообращения, гипертоническая болезнь, ИБС, атеросклероз венечных артерий сердца, мозговых, периферических сосудов. Острые инфекционные заболевания. Лихорадочные состояния. </text:p>
            </table:table-cell>
            <table:table-cell table:style-name="Table2.C1" office:value-type="string">
              <text:p text:style-name="P4">Диета с физиологическим содержанием белков, жиров и углеводов, обогащенная витаминами, минеральными веществами, растительной клетчаткой (овощи, фрукты). При назначении диеты больным сахарным диабетом рафинированные углеводы (сахар) исключаются. Ограничиваются азотистые экстрактивные вещества, поваренная соль (6-8 г/день), продукты, богатые эфирными маслами, исключаются острые приправы, шпинат, щавель, копчености. Блюда готовятся в отварном виде или на пару, запеченные. Температура горячих блюд – не более 60-65ºС, холодных блюд – не ниже 15ºС. Свободная жидкость – 1,5-2 л. Ритм питания дробный, 4-6 раз в день. </text:p>
            </table:table-cell>
            <table:table-cell table:style-name="Table2.D1" office:value-type="string">
              <text:p text:style-name="P117">80-95</text:p>
              <text:p text:style-name="P117">40-50</text:p>
            </table:table-cell>
            <table:table-cell table:style-name="Table2.E1" office:value-type="string">
              <text:p text:style-name="P117">70-80</text:p>
              <text:p text:style-name="P117">25-30</text:p>
            </table:table-cell>
            <table:table-cell table:style-name="Table2.F1" office:value-type="string">
              <text:p text:style-name="P117">300-350</text:p>
              <text:p text:style-name="P117">30-50 <text:span text:style-name="T352">(рафиниро-ванные углеводы исклю-чаются из диеты больных сахарным диабетом)</text:span></text:p>
            </table:table-cell>
            <table:table-cell table:style-name="Table2.G1" office:value-type="string">
              <text:p text:style-name="P117">2150-2500</text:p>
            </table:table-cell>
          </table:table-row>
          <table:table-row table:style-name="Table2.2">
            <table:table-cell table:style-name="Table2.A2" office:value-type="string">
              <text:p text:style-name="P117">Вариант диеты с механическим и химическим щажением (щадящая диета, ЩД)</text:p>
            </table:table-cell>
            <table:table-cell table:style-name="Table2.B2" office:value-type="string">
              <text:p text:style-name="P4">Язвенная болезнь желудка и 12-перстной кишки в стадии обострения и нестойкой ремиссии. Острый гастрит. Хронический гастрит с сохраненной и высокой кислотностью в стадии нерезкого обострения. Гастроэзофагеальнаярефлюксная болезнь. Нарушения функции жевательного аппарата. </text:p>
              <text:p text:style-name="P4">Острый панкреатит, стадия затухающего обострения. Выраженное обострение хронического панкреатита.</text:p>
              <text:p text:style-name="P4">В период выздоровления после острых инфекций; после операций (не на внутренних органах).</text:p>
            </table:table-cell>
            <table:table-cell table:style-name="Table2.C2" office:value-type="string">
              <text:p text:style-name="P4">Диета с физиологическим содержанием белков, жиров и углеводов, обогащенная витаминами, минеральными веществами, с умеренным ограничением химических и механических раздражителей слизистой оболочки и рецепторного аппарата желудочно-кишечного тракта. Исключаются острые закуски, приправы, пряности; ограничивается поваренная соль (6-8 г/день). Блюда готовятся в отварном виде или на пару, <text:s/>протертые и не протертые. Температура пищи – от 15 до 60-65ºС. Свободная жидкость – 1,5-2 л. Ритм питания дробный, 5-6 раз в день.</text:p>
            </table:table-cell>
            <table:table-cell table:style-name="Table2.D2" office:value-type="string">
              <text:p text:style-name="P117">80-95</text:p>
              <text:p text:style-name="P117">40-50</text:p>
            </table:table-cell>
            <table:table-cell table:style-name="Table2.E2" office:value-type="string">
              <text:p text:style-name="P117">70-80</text:p>
              <text:p text:style-name="P117">25-30</text:p>
            </table:table-cell>
            <table:table-cell table:style-name="Table2.F2" office:value-type="string">
              <text:p text:style-name="P117">300-350</text:p>
              <text:p text:style-name="P117">30-50</text:p>
            </table:table-cell>
            <table:table-cell table:style-name="Table2.G2" office:value-type="string">
              <text:p text:style-name="P117">2150-2500</text:p>
            </table:table-cell>
          </table:table-row>
          <table:table-row table:style-name="Table2.3">
            <table:table-cell table:style-name="Table2.A3" office:value-type="string">
              <text:p text:style-name="P117">Вариант диеты с повышенным количеством белка (высокобелковая диета, ВБД)</text:p>
            </table:table-cell>
            <table:table-cell table:style-name="Table2.B3" office:value-type="string">
              <text:p text:style-name="P4">После резекции желудка через 2-4 месяца по поводу язвенной болезни при наличии демпинг-синдрома, холецистита, гепатита.</text:p>
              <text:p text:style-name="P4">Хронический энтерит при наличии выраженного нарушения функционального состояния пищеварительных органов. </text:p>
              <text:p text:style-name="P4">Глютеноваяэнтеропатия, целиакия. Хронический панкреатит в стадии ремиссии. Хронический гломерулонефрит неф-ротического типа в стадии затухающего обострения без нарушений азотовыделительной функции почек. Сахарный диабет <text:s text:c="8"/>1 или 2 типа без сопутствующего ожирения и нарушений азотовыделительной функции почек. </text:p>
              <text:p text:style-name="P4">Ревматизм с малой степенью активности процесса при затяжном течении болезни без нарушения кровообращения; ревматизм в стадии затухающего обострения. Туберкулез органов дыхания, внелегочный туберкулез, туберкулез в сочетании с другой патологией и множественной лекарственной устойчивостью в период затухания туберкулезного процесса. Нагноительные процессы. </text:p>
              <text:p text:style-name="P4">Малокровие различной этиологии.</text:p>
              <text:p text:style-name="P4">Ожоговая болезнь.</text:p>
            </table:table-cell>
            <table:table-cell table:style-name="Table2.C3" office:value-type="string">
              <text:p text:style-name="P4">Диета с повышенным содержанием белка, нормальным количеством жиров, сложных углеводов и ограничением легкоусвояемых углеводов. При назначении диеты больным сахарным диабетом и после резекции желудка с демпинг-синдромом рафинированные углеводы (сахар) исключаются. Ограничиваются поваренная соль (6-8 г/день), химические и механические раздражители желудка, желчевыводящих путей. Блюда готовятся в отварном, тушеном, запеченном, <text:s/>протертом и не протертом виде, на пару. Температура пищи – от 15 до 60-65ºС. Свободная жидкость – 1,5-2 л. Ритм питания дробный, 4-6 раз в день.</text:p>
            </table:table-cell>
            <table:table-cell table:style-name="Table2.D3" office:value-type="string">
              <text:p text:style-name="P117">110-130</text:p>
              <text:p text:style-name="P117">50-60</text:p>
            </table:table-cell>
            <table:table-cell table:style-name="Table2.E3" office:value-type="string">
              <text:p text:style-name="P117">80-90</text:p>
              <text:p text:style-name="P117">30</text:p>
            </table:table-cell>
            <table:table-cell table:style-name="Table2.F3" office:value-type="string">
              <text:p text:style-name="P117">250-350</text:p>
              <text:p text:style-name="P117">30-50 (рафи-ниро-ванные углеводы исклю-чаются из диеты больных сахар-ным диабетом и больных после резекции желудка с демпинг-синд-ромом)</text:p>
            </table:table-cell>
            <table:table-cell table:style-name="Table2.G3" office:value-type="string">
              <text:p text:style-name="P117">2360-2730</text:p>
            </table:table-cell>
          </table:table-row>
          <table:table-row table:style-name="Table2.4">
            <table:table-cell table:style-name="Table2.A4" office:value-type="string">
              <text:p text:style-name="P117">Вариант диеты с пониженным количеством белка (низкобелковая диета, НБД)</text:p>
            </table:table-cell>
            <table:table-cell table:style-name="Table2.B4" office:value-type="string">
              <text:p text:style-name="P4">Хронический гломерулонефрит с резко и умеренно выраженным нарушением азотовыделительной функции почек и выраженной и умеренно выраженной азотемией.</text:p>
            </table:table-cell>
            <table:table-cell table:style-name="Table2.C4" office:value-type="string">
              <text:p text:style-name="P4">Диета с ограничением белка до 0,8 г или 0,6 г или 0,3 г / кг идеальной массы тела (до 60, 40 или 20 г/день), с резким ограничением поваренной соли (1,5-3 г/день) и жидкости (0,8-1л). Исключаются азотистые экстрактивные вещества, алкоголь, какао шоколад, кофе, соленые закуски. В диету вводятся блюда из саго, безбелковый хлеб, пюре, муссы из набухающего крахмала. Блюда готовятся без соли, в отварном виде, на пару, не протертые. Пища готовится в отварном виде на пару, не измельченная. Рацион обогащается витаминами, минеральными веществами. Свободная жидкость – 0,8-1,0 л. Ритм питания дробный, 4-6 раз в день.</text:p>
            </table:table-cell>
            <table:table-cell table:style-name="Table2.D4" office:value-type="string">
              <text:p text:style-name="P117">20-60</text:p>
              <text:p text:style-name="P117">15-30</text:p>
            </table:table-cell>
            <table:table-cell table:style-name="Table2.E4" office:value-type="string">
              <text:p text:style-name="P117">80-90</text:p>
              <text:p text:style-name="P117">20-40</text:p>
            </table:table-cell>
            <table:table-cell table:style-name="Table2.F4" office:value-type="string">
              <text:p text:style-name="P117">350-450</text:p>
              <text:p text:style-name="P117">50-100</text:p>
            </table:table-cell>
            <table:table-cell table:style-name="Table2.G4" office:value-type="string">
              <text:p text:style-name="P117">2200-2850</text:p>
            </table:table-cell>
          </table:table-row>
          <table:table-row table:style-name="Table2.5">
            <table:table-cell table:style-name="Table2.A5" office:value-type="string">
              <text:p text:style-name="P117">Вариант диеты с пониженной калорийностью (низкокалорийная диета, НКД)</text:p>
            </table:table-cell>
            <table:table-cell table:style-name="Table2.B5" office:value-type="string">
              <text:p text:style-name="P4">Различные степени алиментарного ожирения при отсутствии выраженных осложнений со стороны органов пищеварения, кровообращения и др. заболеваний, требующих специальных режимов питания.</text:p>
              <text:p text:style-name="P4">Сахарный диабет <text:span text:style-name="T353">II</text:span> типа с ожирением. </text:p>
              <text:p text:style-name="P4">Сердечно-сосудистые заболевания при наличии избыточного веса.</text:p>
            </table:table-cell>
            <table:table-cell table:style-name="Table2.C5" office:value-type="string">
              <text:p text:style-name="P4">Диета с умеренным ограничением энергетической ценности (до 1300-1600 ккал/день) преимущественно за счет жиров и углеводов. Исключаются простые сахара, ограничиваются животные жиры, поваренная соль (3-5 г/день). Включаются растительные жиры, пищевые волокна (сырые овощи, фрукты, пищевые отруби). Ограничивается жидкость. Пища готовится в отварном виде или на пару, без соли. Свободная жидкость – 0,8-1,5 л. Ритм питания дробный, 4-6 раз в день.</text:p>
            </table:table-cell>
            <table:table-cell table:style-name="Table2.D5" office:value-type="string">
              <text:p text:style-name="P117">60-80</text:p>
              <text:p text:style-name="P117">30-40</text:p>
              <text:p text:style-name="P117"/>
              <text:p text:style-name="P117"/>
            </table:table-cell>
            <table:table-cell table:style-name="Table2.E5" office:value-type="string">
              <text:p text:style-name="P117">40-50</text:p>
              <text:p text:style-name="P117">25</text:p>
              <text:p text:style-name="P117"/>
              <text:p text:style-name="P117"/>
            </table:table-cell>
            <table:table-cell table:style-name="Table2.F5" office:value-type="string">
              <text:p text:style-name="P117">130-200</text:p>
              <text:p text:style-name="P117">0</text:p>
              <text:p text:style-name="P117"/>
              <text:p text:style-name="P117"/>
            </table:table-cell>
            <table:table-cell table:style-name="Table2.G5" office:value-type="string">
              <text:p text:style-name="P117">1120-1570</text:p>
              <text:p text:style-name="P117"/>
            </table:table-cell>
          </table:table-row>
          <table:table-row table:style-name="Table2.6">
            <table:table-cell table:style-name="Table2.A6" office:value-type="string">
              <text:p text:style-name="P117">Вариант диеты с повышенной калорийностью (высоко-калорийная диета, ВКД)</text:p>
            </table:table-cell>
            <table:table-cell table:style-name="Table2.B6" office:value-type="string">
              <text:p text:style-name="P4">Туберкулез органов дыхания:</text:p>
              <text:p text:style-name="P4">первичный;</text:p>
              <text:p text:style-name="P4">инфильтративный;</text:p>
              <text:p text:style-name="P4">казеозная пневмония;</text:p>
              <text:p text:style-name="P4">туберкулема в фазе распада;</text:p>
              <text:p text:style-name="P4">кавернозный;циротический;</text:p>
              <text:p text:style-name="P4">туберкулезный плеврит в том числе эмпиема;</text:p>
              <text:p text:style-name="P4">бронхов; силикотуберкулез.</text:p>
              <text:p text:style-name="P4">Внелегочный туберкулез:</text:p>
              <text:p text:style-name="P4">ЦНС; периферических лимфатических узлов;</text:p>
              <text:p text:style-name="P4">органов брюшной полости; мочеполовой системы; генитальный;</text:p>
              <text:p text:style-name="P4">костно-мышечной системы; глаз; кожи и слизистых оболочек. Туберкулез в сочетании с другой патологией:</text:p>
              <text:p text:style-name="P4">ВИЧ; сахарным диабетом; хронической обструктивной болезнью легких; токсикоманией и алкоголизмом; гепатитом;</text:p>
              <text:p text:style-name="P4">профвредностью.</text:p>
              <text:p text:style-name="P4">Туберкулез в сочетании с множественной лекарственной устойчивостью.</text:p>
              <text:p text:style-name="P4">Гнойные и некротические состояния нижних дыхательных путей. Бронхоэктатическая болезнь.</text:p>
              <text:p text:style-name="P4">Тиреотоксикоз, злокачественные новообразования с БЭН, в том числе после лучевой и химиотерапии.</text:p>
            </table:table-cell>
            <table:table-cell table:style-name="Table2.C6" office:value-type="string">
              <text:p text:style-name="P4">Диета с повышенным содержанием белка, жира, физиологическим количеством сложных углеводов, ограничением легкоусвояемых сахаров, поваренной соли (до 6 г/день). Диета с повышенной энергетической ценностью. При назначении диеты больным сахарным диабетом рафинированные углеводы (сахар) исключаются. Блюда готовятся в отварном, тушенном, запеченном виде, с механическим или без механического щажения. Температура пищи – от 15 до 60-65 градусов С. Свободная жидкость - 1,5-2 л</text:p>
              <text:p text:style-name="P4">Ритм питания- дробный, 4-6 раз в день. При назначении диеты больным сахарным диабетом рафинированные углеводы (сахар) исключаются.</text:p>
            </table:table-cell>
            <table:table-cell table:style-name="Table2.D6" office:value-type="string">
              <text:p text:style-name="P117">130-140</text:p>
              <text:p text:style-name="P117">60-70</text:p>
              <text:p text:style-name="P117"/>
              <text:p text:style-name="P117"/>
            </table:table-cell>
            <table:table-cell table:style-name="Table2.E6" office:value-type="string">
              <text:p text:style-name="P117">110-120</text:p>
              <text:p text:style-name="P117">40</text:p>
              <text:p text:style-name="P117"/>
              <text:p text:style-name="P117"/>
            </table:table-cell>
            <table:table-cell table:style-name="Table2.F6" office:value-type="string">
              <text:p text:style-name="P117">400-500</text:p>
              <text:p text:style-name="P117">50</text:p>
              <text:p text:style-name="P117">(рафинированные</text:p>
              <text:p text:style-name="P117">углеводы исключаются из диеты больных сахарным диабетом и больных после резекции желудка с демпинг-синдро-мом)</text:p>
            </table:table-cell>
            <table:table-cell table:style-name="Table2.G6" office:value-type="string">
              <text:p text:style-name="P117">3110-3640</text:p>
              <text:p text:style-name="P117"/>
            </table:table-cell>
          </table:table-row>
        </table:table>
        <text:h text:outline-level="1" text:style-name="P113"/>
        <text:h text:outline-level="1" text:style-name="PP8">Приложение 2 </text:h>
        <text:p text:style-name="P121"/>
        <text:p text:style-name="P122">Среднесуточный набор продуктов питания на одного больного.</text:p>
        <table:table table:name="Таблица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column table:style-name="Table3.F"/>
          <table:table-column table:style-name="Table3.G"/>
          <table:table-column table:style-name="Table3.H"/>
          <table:table-column table:style-name="Table3.I"/>
          <table:table-column table:style-name="Table3.J"/>
          <table:table-column table:style-name="Table3.K"/>
          <table:table-column table:style-name="Table3.L"/>
          <table:table-column table:style-name="Table3.M"/>
          <table:table-row table:style-name="Table3.1">
            <table:table-cell table:style-name="Table3.A1" office:value-type="string">
              <text:p text:style-name="P123"><text:span text:style-name="T4">Наименования продуктов</text:span></text:p>
            </table:table-cell>
            <table:table-cell table:style-name="Table3.B1" table:number-columns-spanned="2" office:value-type="string">
              <text:p text:style-name="P124"><text:span text:style-name="T354">Основной вариант стандартной диеты</text:span></text:p>
            </table:table-cell>
            <table:covered-table-cell/>
            <table:table-cell table:style-name="Table3.C1" table:number-columns-spanned="2" office:value-type="string">
              <text:p text:style-name="P124"><text:span text:style-name="T354">Вариант диеты с механическим и химическим щажением (щадящая диета)</text:span></text:p>
            </table:table-cell>
            <table:covered-table-cell/>
            <table:table-cell table:style-name="Table3.D1" table:number-columns-spanned="2" office:value-type="string">
              <text:p text:style-name="P124"><text:span text:style-name="T354">Вариант диеты с повышенным количеством белка (высокобелковая диета)</text:span></text:p>
            </table:table-cell>
            <table:covered-table-cell/>
            <table:table-cell table:style-name="Table3.E1" table:number-columns-spanned="2" office:value-type="string">
              <text:p text:style-name="P124"><text:span text:style-name="T354">Вариант диеты с пониженным количеством белка (низкобелковая диета)</text:span></text:p>
            </table:table-cell>
            <table:covered-table-cell/>
            <table:table-cell table:style-name="Table3.F1" table:number-columns-spanned="2" office:value-type="string">
              <text:p text:style-name="P124"><text:span text:style-name="T354">Вариант диеты с пониженной калорийностью (низкокалорийная диета)</text:span></text:p>
            </table:table-cell>
            <table:covered-table-cell/>
            <table:table-cell table:style-name="Table3.G1" table:number-columns-spanned="2" office:value-type="string">
              <table:table table:is-sub-table="true">
                <table:table-column table:style-name="Table3.L"/>
                <table:table-column table:style-name="Table3.M"/>
                <table:table-row table:style-name="Table3.1">
                  <table:table-cell table:style-name="Table3.L1" table:number-columns-spanned="2" office:value-type="string">
                    <text:p text:style-name="P124"><text:span text:style-name="T354">Вариант диеты с повышенной калорийностью</text:span></text:p>
                  </table:table-cell>
                  <table:covered-table-cell/>
                </table:table-row>
                <table:table-row table:style-name="Table3.2">
                  <table:table-cell table:style-name="Table3.L2" table:number-columns-spanned="2" office:value-type="string">
                    <text:p text:style-name="P124"><text:span text:style-name="T354">(высококалорийная диета)</text:span></text:p>
                  </table:table-cell>
                  <table:covered-table-cell/>
                </table:table-row>
              </table:table>
            </table:table-cell>
            <table:covered-table-cell/>
          </table:table-row>
          <table:table-row table:style-name="Table3.3">
            <table:table-cell table:style-name="Table3.A3" office:value-type="string">
              <text:p text:style-name="P127"><text:span text:style-name="T279"> </text:span></text:p>
            </table:table-cell>
            <table:table-cell table:style-name="Table3.B3" table:number-columns-spanned="12" office:value-type="string">
              <text:p text:style-name="P123"><text:span text:style-name="T4">Обозначение стандартных диет в документации пищеблок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4">
            <table:table-cell table:style-name="Table3.A4" office:value-type="string">
              <text:p text:style-name="P127"><text:span text:style-name="T279"> </text:span></text:p>
            </table:table-cell>
            <table:table-cell table:style-name="Table3.B4" table:number-columns-spanned="2" office:value-type="string">
              <text:p text:style-name="P123"><text:span text:style-name="T4">ОВД</text:span></text:p>
            </table:table-cell>
            <table:covered-table-cell/>
            <table:table-cell table:style-name="Table3.C4" table:number-columns-spanned="2" office:value-type="string">
              <text:p text:style-name="P123"><text:span text:style-name="T4">ЩД</text:span></text:p>
            </table:table-cell>
            <table:covered-table-cell/>
            <table:table-cell table:style-name="Table3.D4" table:number-columns-spanned="2" office:value-type="string">
              <text:p text:style-name="P123"><text:span text:style-name="T4">ВБД</text:span></text:p>
            </table:table-cell>
            <table:covered-table-cell/>
            <table:table-cell table:style-name="Table3.E4" table:number-columns-spanned="2" office:value-type="string">
              <text:p text:style-name="P123"><text:span text:style-name="T4">НБД</text:span></text:p>
            </table:table-cell>
            <table:covered-table-cell/>
            <table:table-cell table:style-name="Table3.F4" table:number-columns-spanned="2" office:value-type="string">
              <text:p text:style-name="P123"><text:span text:style-name="T4">НКД</text:span></text:p>
            </table:table-cell>
            <table:covered-table-cell/>
            <table:table-cell table:style-name="Table3.G4" table:number-columns-spanned="2" office:value-type="string">
              <text:p text:style-name="P123"><text:span text:style-name="T4">ВКД</text:span></text:p>
            </table:table-cell>
            <table:covered-table-cell/>
          </table:table-row>
          <table:table-row table:style-name="Table3.5">
            <table:table-cell table:style-name="Table3.A5" office:value-type="string">
              <text:p text:style-name="P127"><text:span text:style-name="T279"> </text:span></text:p>
            </table:table-cell>
            <table:table-cell table:style-name="Table3.B5" table:number-columns-spanned="12" office:value-type="string">
              <text:p text:style-name="P123"><text:span text:style-name="T4">Количество продуктов в граммах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6">
            <table:table-cell table:style-name="Table3.A6" office:value-type="string">
              <text:p text:style-name="P127"><text:span text:style-name="T279"> </text:span></text:p>
            </table:table-cell>
            <table:table-cell table:style-name="Table3.B6" office:value-type="string">
              <text:p text:style-name="P124"><text:span text:style-name="T354">Брутто</text:span></text:p>
            </table:table-cell>
            <table:table-cell table:style-name="Table3.C6" office:value-type="string">
              <text:p text:style-name="P124"><text:span text:style-name="T354">Нетто</text:span></text:p>
            </table:table-cell>
            <table:table-cell table:style-name="Table3.D6" office:value-type="string">
              <text:p text:style-name="P124"><text:span text:style-name="T354">Брутто</text:span></text:p>
            </table:table-cell>
            <table:table-cell table:style-name="Table3.E6" office:value-type="string">
              <text:p text:style-name="P124"><text:span text:style-name="T354">Нетто</text:span></text:p>
            </table:table-cell>
            <table:table-cell table:style-name="Table3.F6" office:value-type="string">
              <text:p text:style-name="P124"><text:span text:style-name="T354">Брутто</text:span></text:p>
            </table:table-cell>
            <table:table-cell table:style-name="Table3.G6" office:value-type="string">
              <text:p text:style-name="P124"><text:span text:style-name="T354">Нетто</text:span></text:p>
            </table:table-cell>
            <table:table-cell table:style-name="Table3.H6" office:value-type="string">
              <text:p text:style-name="P124"><text:span text:style-name="T354">Брутто</text:span></text:p>
            </table:table-cell>
            <table:table-cell table:style-name="Table3.I6" office:value-type="string">
              <text:p text:style-name="P124"><text:span text:style-name="T354">Нетто</text:span></text:p>
            </table:table-cell>
            <table:table-cell table:style-name="Table3.J6" office:value-type="string">
              <text:p text:style-name="P124"><text:span text:style-name="T354">Брутто</text:span></text:p>
            </table:table-cell>
            <table:table-cell table:style-name="Table3.K6" office:value-type="string">
              <text:p text:style-name="P124"><text:span text:style-name="T354">Нетто</text:span></text:p>
            </table:table-cell>
            <table:table-cell table:style-name="Table3.L6" office:value-type="string">
              <text:p text:style-name="P124"><text:span text:style-name="T354">Брутто</text:span></text:p>
            </table:table-cell>
            <table:table-cell table:style-name="Table3.M6" office:value-type="string">
              <text:p text:style-name="P124"><text:span text:style-name="T354">Нетто</text:span></text:p>
            </table:table-cell>
          </table:table-row>
          <table:table-row table:style-name="Table3.7">
            <table:table-cell table:style-name="Table3.A7" office:value-type="string">
              <text:p text:style-name="P125"><text:span text:style-name="T4">Хлеб ржаной</text:span></text:p>
            </table:table-cell>
            <table:table-cell table:style-name="Table3.B7" office:value-type="string">
              <text:p text:style-name="P123"><text:span text:style-name="T4">150</text:span></text:p>
            </table:table-cell>
            <table:table-cell table:style-name="Table3.C7" office:value-type="string">
              <text:p text:style-name="P123">150</text:p>
            </table:table-cell>
            <table:table-cell table:style-name="Table3.D7" office:value-type="string">
              <text:p text:style-name="P123">-</text:p>
            </table:table-cell>
            <table:table-cell table:style-name="Table3.E7" office:value-type="string">
              <text:p text:style-name="P123">-</text:p>
            </table:table-cell>
            <table:table-cell table:style-name="Table3.F7" office:value-type="string">
              <text:p text:style-name="P123">150</text:p>
            </table:table-cell>
            <table:table-cell table:style-name="Table3.G7" office:value-type="string">
              <text:p text:style-name="P123">150</text:p>
            </table:table-cell>
            <table:table-cell table:style-name="Table3.H7" office:value-type="string">
              <text:p text:style-name="P123">100</text:p>
            </table:table-cell>
            <table:table-cell table:style-name="Table3.I7" office:value-type="string">
              <text:p text:style-name="P123">100</text:p>
            </table:table-cell>
            <table:table-cell table:style-name="Table3.J7" office:value-type="string">
              <text:p text:style-name="P123">100</text:p>
            </table:table-cell>
            <table:table-cell table:style-name="Table3.K7" office:value-type="string">
              <text:p text:style-name="P123">100</text:p>
            </table:table-cell>
            <table:table-cell table:style-name="Table3.L7" office:value-type="string">
              <text:p text:style-name="P123">150</text:p>
            </table:table-cell>
            <table:table-cell table:style-name="Table3.M7" office:value-type="string">
              <text:p text:style-name="P123">150</text:p>
            </table:table-cell>
          </table:table-row>
          <table:table-row table:style-name="Table3.8">
            <table:table-cell table:style-name="Table3.A8" office:value-type="string">
              <text:p text:style-name="P125"><text:span text:style-name="T4">Хлеб пшеничный</text:span></text:p>
            </table:table-cell>
            <table:table-cell table:style-name="Table3.B8" office:value-type="string">
              <text:p text:style-name="P123"><text:span text:style-name="T4">150</text:span></text:p>
            </table:table-cell>
            <table:table-cell table:style-name="Table3.C8" office:value-type="string">
              <text:p text:style-name="P123">150</text:p>
            </table:table-cell>
            <table:table-cell table:style-name="Table3.D8" office:value-type="string">
              <text:p text:style-name="P123">300</text:p>
            </table:table-cell>
            <table:table-cell table:style-name="Table3.E8" office:value-type="string">
              <text:p text:style-name="P123">300</text:p>
            </table:table-cell>
            <table:table-cell table:style-name="Table3.F8" office:value-type="string">
              <text:p text:style-name="P123">150</text:p>
            </table:table-cell>
            <table:table-cell table:style-name="Table3.G8" office:value-type="string">
              <text:p text:style-name="P123">150</text:p>
            </table:table-cell>
            <table:table-cell table:style-name="Table3.H8" office:value-type="string">
              <text:p text:style-name="P123">200</text:p>
            </table:table-cell>
            <table:table-cell table:style-name="Table3.I8" office:value-type="string">
              <text:p text:style-name="P123">200</text:p>
            </table:table-cell>
            <table:table-cell table:style-name="Table3.J8" office:value-type="string">
              <text:p text:style-name="P123">-</text:p>
            </table:table-cell>
            <table:table-cell table:style-name="Table3.K8" office:value-type="string">
              <text:p text:style-name="P123">-</text:p>
            </table:table-cell>
            <table:table-cell table:style-name="Table3.L8" office:value-type="string">
              <text:p text:style-name="P123">250</text:p>
            </table:table-cell>
            <table:table-cell table:style-name="Table3.M8" office:value-type="string">
              <text:p text:style-name="P123">250</text:p>
            </table:table-cell>
          </table:table-row>
          <table:table-row table:style-name="Table3.9">
            <table:table-cell table:style-name="Table3.A9" office:value-type="string">
              <text:p text:style-name="P125"><text:span text:style-name="T4">Мука пшеничная</text:span></text:p>
            </table:table-cell>
            <table:table-cell table:style-name="Table3.B9" office:value-type="string">
              <text:p text:style-name="P123"><text:span text:style-name="T4">10</text:span></text:p>
            </table:table-cell>
            <table:table-cell table:style-name="Table3.C9" office:value-type="string">
              <text:p text:style-name="P123">10</text:p>
            </table:table-cell>
            <table:table-cell table:style-name="Table3.D9" office:value-type="string">
              <text:p text:style-name="P123">10</text:p>
            </table:table-cell>
            <table:table-cell table:style-name="Table3.E9" office:value-type="string">
              <text:p text:style-name="P123">10</text:p>
            </table:table-cell>
            <table:table-cell table:style-name="Table3.F9" office:value-type="string">
              <text:p text:style-name="P123">10</text:p>
            </table:table-cell>
            <table:table-cell table:style-name="Table3.G9" office:value-type="string">
              <text:p text:style-name="P123">10</text:p>
            </table:table-cell>
            <table:table-cell table:style-name="Table3.H9" office:value-type="string">
              <text:p text:style-name="P123">15</text:p>
            </table:table-cell>
            <table:table-cell table:style-name="Table3.I9" office:value-type="string">
              <text:p text:style-name="P123">15</text:p>
            </table:table-cell>
            <table:table-cell table:style-name="Table3.J9" office:value-type="string">
              <text:p text:style-name="P123">5</text:p>
            </table:table-cell>
            <table:table-cell table:style-name="Table3.K9" office:value-type="string">
              <text:p text:style-name="P123">5</text:p>
            </table:table-cell>
            <table:table-cell table:style-name="Table3.L9" office:value-type="string">
              <text:p text:style-name="P123">50</text:p>
            </table:table-cell>
            <table:table-cell table:style-name="Table3.M9" office:value-type="string">
              <text:p text:style-name="P123">50</text:p>
            </table:table-cell>
          </table:table-row>
          <table:table-row table:style-name="Table3.10">
            <table:table-cell table:style-name="Table3.A10" office:value-type="string">
              <text:p text:style-name="P125"><text:span text:style-name="T4">Крахмал картофельный</text:span></text:p>
            </table:table-cell>
            <table:table-cell table:style-name="Table3.B10" office:value-type="string">
              <text:p text:style-name="P123"><text:span text:style-name="T4">5</text:span></text:p>
            </table:table-cell>
            <table:table-cell table:style-name="Table3.C10" office:value-type="string">
              <text:p text:style-name="P123">5</text:p>
            </table:table-cell>
            <table:table-cell table:style-name="Table3.D10" office:value-type="string">
              <text:p text:style-name="P123">10</text:p>
            </table:table-cell>
            <table:table-cell table:style-name="Table3.E10" office:value-type="string">
              <text:p text:style-name="P123">10</text:p>
            </table:table-cell>
            <table:table-cell table:style-name="Table3.F10" office:value-type="string">
              <text:p text:style-name="P123">5</text:p>
            </table:table-cell>
            <table:table-cell table:style-name="Table3.G10" office:value-type="string">
              <text:p text:style-name="P123">5</text:p>
            </table:table-cell>
            <table:table-cell table:style-name="Table3.H10" office:value-type="string">
              <text:p text:style-name="P123">5</text:p>
            </table:table-cell>
            <table:table-cell table:style-name="Table3.I10" office:value-type="string">
              <text:p text:style-name="P123">5</text:p>
            </table:table-cell>
            <table:table-cell table:style-name="Table3.J10" office:value-type="string">
              <text:p text:style-name="P123">-</text:p>
            </table:table-cell>
            <table:table-cell table:style-name="Table3.K10" office:value-type="string">
              <text:p text:style-name="P123">-</text:p>
            </table:table-cell>
            <table:table-cell table:style-name="Table3.L10" office:value-type="string">
              <text:p text:style-name="P123">5</text:p>
            </table:table-cell>
            <table:table-cell table:style-name="Table3.M10" office:value-type="string">
              <text:p text:style-name="P123">5</text:p>
            </table:table-cell>
          </table:table-row>
          <table:table-row table:style-name="Table3.11">
            <table:table-cell table:style-name="Table3.A11" office:value-type="string">
              <text:p text:style-name="P125"><text:span text:style-name="T4">Макаронные изделия</text:span></text:p>
            </table:table-cell>
            <table:table-cell table:style-name="Table3.B11" office:value-type="string">
              <text:p text:style-name="P123"><text:span text:style-name="T4">20</text:span></text:p>
            </table:table-cell>
            <table:table-cell table:style-name="Table3.C11" office:value-type="string">
              <text:p text:style-name="P123">20</text:p>
            </table:table-cell>
            <table:table-cell table:style-name="Table3.D11" office:value-type="string">
              <text:p text:style-name="P123">40</text:p>
            </table:table-cell>
            <table:table-cell table:style-name="Table3.E11" office:value-type="string">
              <text:p text:style-name="P123">40</text:p>
            </table:table-cell>
            <table:table-cell table:style-name="Table3.F11" office:value-type="string">
              <text:p text:style-name="P123">20</text:p>
            </table:table-cell>
            <table:table-cell table:style-name="Table3.G11" office:value-type="string">
              <text:p text:style-name="P123">20</text:p>
            </table:table-cell>
            <table:table-cell table:style-name="Table3.H11" office:value-type="string">
              <text:p text:style-name="P123">30</text:p>
            </table:table-cell>
            <table:table-cell table:style-name="Table3.I11" office:value-type="string">
              <text:p text:style-name="P123">30</text:p>
            </table:table-cell>
            <table:table-cell table:style-name="Table3.J11" office:value-type="string">
              <text:p text:style-name="P123">-</text:p>
            </table:table-cell>
            <table:table-cell table:style-name="Table3.K11" office:value-type="string">
              <text:p text:style-name="P123">-</text:p>
            </table:table-cell>
            <table:table-cell table:style-name="Table3.L11" office:value-type="string">
              <text:p text:style-name="P123">25</text:p>
            </table:table-cell>
            <table:table-cell table:style-name="Table3.M11" office:value-type="string">
              <text:p text:style-name="P123">25</text:p>
            </table:table-cell>
          </table:table-row>
          <table:table-row table:style-name="Table3.12">
            <table:table-cell table:style-name="Table3.A12" office:value-type="string">
              <text:p text:style-name="P4">Крупы, зернобобовые (всего), в т.ч.: рисовая, гречневая, пшенная, пшеничная, манная, овсяная, «Геркулес», перловая, кукурузная и др.; горох, фасоль, чечевица и др.</text:p>
            </table:table-cell>
            <table:table-cell table:style-name="Table3.B12" table:number-columns-spanned="12" office:value-type="string">
              <table:table table:is-sub-table="true">
                <table:table-column table:style-name="Table3.B"/>
                <table:table-column table:style-name="Table3.C"/>
                <table:table-column table:style-name="Table3.D"/>
                <table:table-column table:style-name="Table3.E"/>
                <table:table-column table:style-name="Table3.F"/>
                <table:table-column table:style-name="Table3.G"/>
                <table:table-column table:style-name="Table3.H"/>
                <table:table-column table:style-name="Table3.I"/>
                <table:table-column table:style-name="Table3.J"/>
                <table:table-column table:style-name="Table3.K"/>
                <table:table-column table:style-name="Table3.L"/>
                <table:table-column table:style-name="Table3.M"/>
                <table:table-row table:style-name="Table3.11">
                  <table:table-cell table:style-name="Table3.B11" office:value-type="string">
                    <text:p text:style-name="P123"><text:span text:style-name="T4"> </text:span></text:p>
                  </table:table-cell>
                  <table:table-cell table:style-name="Table3.C11" office:value-type="string">
                    <text:p text:style-name="P123"> </text:p>
                  </table:table-cell>
                  <table:table-cell table:style-name="Table3.D11" office:value-type="string">
                    <text:p text:style-name="P123"> </text:p>
                  </table:table-cell>
                  <table:table-cell table:style-name="Table3.E11" office:value-type="string">
                    <text:p text:style-name="P123"> </text:p>
                  </table:table-cell>
                  <table:table-cell table:style-name="Table3.F11" office:value-type="string">
                    <text:p text:style-name="P123"> </text:p>
                  </table:table-cell>
                  <table:table-cell table:style-name="Table3.G11" office:value-type="string">
                    <text:p text:style-name="P123"> </text:p>
                  </table:table-cell>
                  <table:table-cell table:style-name="Table3.H11" office:value-type="string">
                    <text:p text:style-name="P123"> </text:p>
                  </table:table-cell>
                  <table:table-cell table:style-name="Table3.I11" office:value-type="string">
                    <text:p text:style-name="P123"> </text:p>
                  </table:table-cell>
                  <table:table-cell table:style-name="Table3.J11" office:value-type="string">
                    <text:p text:style-name="P123"> </text:p>
                  </table:table-cell>
                  <table:table-cell table:style-name="Table3.K11" office:value-type="string">
                    <text:p text:style-name="P123"> </text:p>
                  </table:table-cell>
                  <table:table-cell table:style-name="Table3.L11" office:value-type="string">
                    <text:p text:style-name="P123"> </text:p>
                  </table:table-cell>
                  <table:table-cell table:style-name="Table3.M11" office:value-type="string">
                    <text:p text:style-name="P123"> </text:p>
                  </table:table-cell>
                </table:table-row>
                <table:table-row table:style-name="Table3.12">
                  <table:table-cell table:style-name="Table3.B12" office:value-type="string">
                    <text:p text:style-name="P123"><text:span text:style-name="T4">80</text:span></text:p>
                  </table:table-cell>
                  <table:table-cell table:style-name="Table3.C12" office:value-type="string">
                    <text:p text:style-name="P123">80</text:p>
                  </table:table-cell>
                  <table:table-cell table:style-name="Table3.D12" office:value-type="string">
                    <text:p text:style-name="P123">80</text:p>
                  </table:table-cell>
                  <table:table-cell table:style-name="Table3.E12" office:value-type="string">
                    <text:p text:style-name="P123">80</text:p>
                  </table:table-cell>
                  <table:table-cell table:style-name="Table3.F12" office:value-type="string">
                    <text:p text:style-name="P123">80</text:p>
                  </table:table-cell>
                  <table:table-cell table:style-name="Table3.G12" office:value-type="string">
                    <text:p text:style-name="P123">80</text:p>
                  </table:table-cell>
                  <table:table-cell table:style-name="Table3.H12" office:value-type="string">
                    <text:p text:style-name="P123">80</text:p>
                  </table:table-cell>
                  <table:table-cell table:style-name="Table3.I12" office:value-type="string">
                    <text:p text:style-name="P123">80</text:p>
                  </table:table-cell>
                  <table:table-cell table:style-name="Table3.J12" office:value-type="string">
                    <text:p text:style-name="P123">10</text:p>
                  </table:table-cell>
                  <table:table-cell table:style-name="Table3.K12" office:value-type="string">
                    <text:p text:style-name="P123">10</text:p>
                  </table:table-cell>
                  <table:table-cell table:style-name="Table3.L12" office:value-type="string">
                    <text:p text:style-name="P123">80</text:p>
                  </table:table-cell>
                  <table:table-cell table:style-name="Table3.M12" office:value-type="string">
                    <text:p text:style-name="P123">80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14">
            <table:table-cell table:style-name="Table3.A14" office:value-type="string">
              <text:p text:style-name="P4">Картофель</text:p>
            </table:table-cell>
            <table:table-cell table:style-name="Table3.B14" office:value-type="string">
              <text:p text:style-name="P127"><text:span text:style-name="T279"> </text:span></text:p>
            </table:table-cell>
            <table:table-cell table:style-name="Table3.C14" office:value-type="string">
              <text:p text:style-name="P123"> </text:p>
            </table:table-cell>
            <table:table-cell table:style-name="Table3.D14" office:value-type="string">
              <text:p text:style-name="P123"> </text:p>
            </table:table-cell>
            <table:table-cell table:style-name="Table3.E14" office:value-type="string">
              <text:p text:style-name="P123"> </text:p>
            </table:table-cell>
            <table:table-cell table:style-name="Table3.F14" office:value-type="string">
              <text:p text:style-name="P123"> </text:p>
            </table:table-cell>
            <table:table-cell table:style-name="Table3.G14" office:value-type="string">
              <text:p text:style-name="P123"> </text:p>
            </table:table-cell>
            <table:table-cell table:style-name="Table3.H14" office:value-type="string">
              <text:p text:style-name="P123"> </text:p>
            </table:table-cell>
            <table:table-cell table:style-name="Table3.I14" office:value-type="string">
              <text:p text:style-name="P123"> </text:p>
            </table:table-cell>
            <table:table-cell table:style-name="Table3.J14" office:value-type="string">
              <text:p text:style-name="P123"> </text:p>
            </table:table-cell>
            <table:table-cell table:style-name="Table3.K14" office:value-type="string">
              <text:p text:style-name="P123"> </text:p>
            </table:table-cell>
            <table:table-cell table:style-name="Table3.L14" office:value-type="string">
              <text:p text:style-name="P123"> </text:p>
            </table:table-cell>
            <table:table-cell table:style-name="Table3.M14" office:value-type="string">
              <text:p text:style-name="P123"> </text:p>
            </table:table-cell>
          </table:table-row>
          <table:table-row table:style-name="Table3.15">
            <table:table-cell table:style-name="Table3.A15" office:value-type="string">
              <text:p text:style-name="P4">С 1 сентября по 31 октября</text:p>
            </table:table-cell>
            <table:table-cell table:style-name="Table3.B15" office:value-type="string">
              <text:p text:style-name="P123"><text:span text:style-name="T4">266</text:span></text:p>
            </table:table-cell>
            <table:table-cell table:style-name="Table3.C15" office:value-type="string">
              <text:p text:style-name="P123">200</text:p>
            </table:table-cell>
            <table:table-cell table:style-name="Table3.D15" office:value-type="string">
              <text:p text:style-name="P123">400</text:p>
            </table:table-cell>
            <table:table-cell table:style-name="Table3.E15" office:value-type="string">
              <text:p text:style-name="P123">300</text:p>
            </table:table-cell>
            <table:table-cell table:style-name="Table3.F15" office:value-type="string">
              <text:p text:style-name="P123">266</text:p>
            </table:table-cell>
            <table:table-cell table:style-name="Table3.G15" office:value-type="string">
              <text:p text:style-name="P123">200</text:p>
            </table:table-cell>
            <table:table-cell table:style-name="Table3.H15" office:value-type="string">
              <text:p text:style-name="P123">400</text:p>
            </table:table-cell>
            <table:table-cell table:style-name="Table3.I15" office:value-type="string">
              <text:p text:style-name="P123">300</text:p>
            </table:table-cell>
            <table:table-cell table:style-name="Table3.J15" office:value-type="string">
              <text:p text:style-name="P123">66,5</text:p>
            </table:table-cell>
            <table:table-cell table:style-name="Table3.K15" office:value-type="string">
              <text:p text:style-name="P123">50</text:p>
            </table:table-cell>
            <table:table-cell table:style-name="Table3.L15" office:value-type="string">
              <text:p text:style-name="P123">400</text:p>
            </table:table-cell>
            <table:table-cell table:style-name="Table3.M15" office:value-type="string">
              <text:p text:style-name="P123">300</text:p>
            </table:table-cell>
          </table:table-row>
          <table:table-row table:style-name="Table3.16">
            <table:table-cell table:style-name="Table3.A16" office:value-type="string">
              <text:p text:style-name="P4">С 1 ноября по 31 декабря</text:p>
            </table:table-cell>
            <table:table-cell table:style-name="Table3.B16" office:value-type="string">
              <text:p text:style-name="P123"><text:span text:style-name="T4">286</text:span></text:p>
            </table:table-cell>
            <table:table-cell table:style-name="Table3.C16" office:value-type="string">
              <text:p text:style-name="P123"> </text:p>
            </table:table-cell>
            <table:table-cell table:style-name="Table3.D16" office:value-type="string">
              <text:p text:style-name="P123">428</text:p>
            </table:table-cell>
            <table:table-cell table:style-name="Table3.E16" office:value-type="string">
              <text:p text:style-name="P123"> </text:p>
            </table:table-cell>
            <table:table-cell table:style-name="Table3.F16" office:value-type="string">
              <text:p text:style-name="P123">286</text:p>
            </table:table-cell>
            <table:table-cell table:style-name="Table3.G16" office:value-type="string">
              <text:p text:style-name="P123"> </text:p>
            </table:table-cell>
            <table:table-cell table:style-name="Table3.H16" office:value-type="string">
              <text:p text:style-name="P123">428</text:p>
            </table:table-cell>
            <table:table-cell table:style-name="Table3.I16" office:value-type="string">
              <text:p text:style-name="P123"> </text:p>
            </table:table-cell>
            <table:table-cell table:style-name="Table3.J16" office:value-type="string">
              <text:p text:style-name="P123">71,5</text:p>
            </table:table-cell>
            <table:table-cell table:style-name="Table3.K16" office:value-type="string">
              <text:p text:style-name="P123"> </text:p>
            </table:table-cell>
            <table:table-cell table:style-name="Table3.L16" office:value-type="string">
              <text:p text:style-name="P123">428</text:p>
            </table:table-cell>
            <table:table-cell table:style-name="Table3.M16" office:value-type="string">
              <text:p text:style-name="P123"> </text:p>
            </table:table-cell>
          </table:table-row>
          <table:table-row table:style-name="Table3.17">
            <table:table-cell table:style-name="Table3.A17" office:value-type="string">
              <text:p text:style-name="P4">С 1 января по 28-29 февраля</text:p>
            </table:table-cell>
            <table:table-cell table:style-name="Table3.B17" office:value-type="string">
              <text:p text:style-name="P123"><text:span text:style-name="T4">308</text:span></text:p>
            </table:table-cell>
            <table:table-cell table:style-name="Table3.C17" office:value-type="string">
              <text:p text:style-name="P123"> </text:p>
            </table:table-cell>
            <table:table-cell table:style-name="Table3.D17" office:value-type="string">
              <text:p text:style-name="P123">461</text:p>
            </table:table-cell>
            <table:table-cell table:style-name="Table3.E17" office:value-type="string">
              <text:p text:style-name="P123"> </text:p>
            </table:table-cell>
            <table:table-cell table:style-name="Table3.F17" office:value-type="string">
              <text:p text:style-name="P123">308</text:p>
            </table:table-cell>
            <table:table-cell table:style-name="Table3.G17" office:value-type="string">
              <text:p text:style-name="P123"> </text:p>
            </table:table-cell>
            <table:table-cell table:style-name="Table3.H17" office:value-type="string">
              <text:p text:style-name="P123">461</text:p>
            </table:table-cell>
            <table:table-cell table:style-name="Table3.I17" office:value-type="string">
              <text:p text:style-name="P123"> </text:p>
            </table:table-cell>
            <table:table-cell table:style-name="Table3.J17" office:value-type="string">
              <text:p text:style-name="P123">77</text:p>
            </table:table-cell>
            <table:table-cell table:style-name="Table3.K17" office:value-type="string">
              <text:p text:style-name="P123"> </text:p>
            </table:table-cell>
            <table:table-cell table:style-name="Table3.L17" office:value-type="string">
              <text:p text:style-name="P123">461</text:p>
            </table:table-cell>
            <table:table-cell table:style-name="Table3.M17" office:value-type="string">
              <text:p text:style-name="P123"> </text:p>
            </table:table-cell>
          </table:table-row>
          <table:table-row table:style-name="Table3.18">
            <table:table-cell table:style-name="Table3.A18" office:value-type="string">
              <text:p text:style-name="P125"><text:span text:style-name="T4">С 1 марта </text:span></text:p>
            </table:table-cell>
            <table:table-cell table:style-name="Table3.B18" office:value-type="string">
              <text:p text:style-name="P123"><text:span text:style-name="T4">334</text:span></text:p>
            </table:table-cell>
            <table:table-cell table:style-name="Table3.C18" office:value-type="string">
              <text:p text:style-name="P123"> </text:p>
            </table:table-cell>
            <table:table-cell table:style-name="Table3.D18" office:value-type="string">
              <text:p text:style-name="P123">500</text:p>
            </table:table-cell>
            <table:table-cell table:style-name="Table3.E18" office:value-type="string">
              <text:p text:style-name="P123"> </text:p>
            </table:table-cell>
            <table:table-cell table:style-name="Table3.F18" office:value-type="string">
              <text:p text:style-name="P123">334</text:p>
            </table:table-cell>
            <table:table-cell table:style-name="Table3.G18" office:value-type="string">
              <text:p text:style-name="P123"> </text:p>
            </table:table-cell>
            <table:table-cell table:style-name="Table3.H18" office:value-type="string">
              <text:p text:style-name="P123">500</text:p>
            </table:table-cell>
            <table:table-cell table:style-name="Table3.I18" office:value-type="string">
              <text:p text:style-name="P123"> </text:p>
            </table:table-cell>
            <table:table-cell table:style-name="Table3.J18" office:value-type="string">
              <text:p text:style-name="P123">83,5</text:p>
            </table:table-cell>
            <table:table-cell table:style-name="Table3.K18" office:value-type="string">
              <text:p text:style-name="P123"> </text:p>
            </table:table-cell>
            <table:table-cell table:style-name="Table3.L18" office:value-type="string">
              <text:p text:style-name="P123">500</text:p>
            </table:table-cell>
            <table:table-cell table:style-name="Table3.M18" office:value-type="string">
              <text:p text:style-name="P123"> </text:p>
            </table:table-cell>
          </table:table-row>
          <table:table-row table:style-name="Table3.19">
            <table:table-cell table:style-name="Table3.A19" office:value-type="string">
              <text:p text:style-name="P125"><text:span text:style-name="T4">Овощи свежие (всего)*, в т.ч.:</text:span></text:p>
            </table:table-cell>
            <table:table-cell table:style-name="Table3.B19" office:value-type="string">
              <text:p text:style-name="P128">366,7</text:p>
            </table:table-cell>
            <table:table-cell table:style-name="Table3.C19" office:value-type="string">
              <text:p text:style-name="P123">290</text:p>
            </table:table-cell>
            <table:table-cell table:style-name="Table3.D19" office:value-type="string">
              <text:p text:style-name="P123">179,2</text:p>
            </table:table-cell>
            <table:table-cell table:style-name="Table3.E19" office:value-type="string">
              <text:p text:style-name="P123">140</text:p>
            </table:table-cell>
            <table:table-cell table:style-name="Table3.F19" office:value-type="string">
              <text:p text:style-name="P123">366,7</text:p>
            </table:table-cell>
            <table:table-cell table:style-name="Table3.G19" office:value-type="string">
              <text:p text:style-name="P123">290</text:p>
            </table:table-cell>
            <table:table-cell table:style-name="Table3.H19" office:value-type="string">
              <text:p text:style-name="P123">366,7</text:p>
            </table:table-cell>
            <table:table-cell table:style-name="Table3.I19" office:value-type="string">
              <text:p text:style-name="P123">290</text:p>
            </table:table-cell>
            <table:table-cell table:style-name="Table3.J19" office:value-type="string">
              <text:p text:style-name="P123">501</text:p>
            </table:table-cell>
            <table:table-cell table:style-name="Table3.K19" office:value-type="string">
              <text:p text:style-name="P123">400</text:p>
            </table:table-cell>
            <table:table-cell table:style-name="Table3.L19" office:value-type="string">
              <text:p text:style-name="P123">501</text:p>
            </table:table-cell>
            <table:table-cell table:style-name="Table3.M19" office:value-type="string">
              <text:p text:style-name="P123">400</text:p>
            </table:table-cell>
          </table:table-row>
          <table:table-row table:style-name="Table3.20">
            <table:table-cell table:style-name="Table3.A20" office:value-type="string">
              <text:p text:style-name="P4">Свекла <text:s/>до 01.01</text:p>
              <text:p text:style-name="P125"><text:span text:style-name="T4"> </text:span><text:s text:c="13"/><text:span text:style-name="T4">С 01.01</text:span></text:p>
            </table:table-cell>
            <table:table-cell table:style-name="Table3.B20" office:value-type="string">
              <text:p text:style-name="P128">62,5</text:p>
              <text:p text:style-name="P128">67</text:p>
            </table:table-cell>
            <table:table-cell table:style-name="Table3.C20" office:value-type="string">
              <text:p text:style-name="P123">50</text:p>
            </table:table-cell>
            <table:table-cell table:style-name="Table3.D20" office:value-type="string">
              <text:p text:style-name="P123">62,5</text:p>
              <text:p text:style-name="P123">67</text:p>
            </table:table-cell>
            <table:table-cell table:style-name="Table3.E20" office:value-type="string">
              <text:p text:style-name="P123">50</text:p>
            </table:table-cell>
            <table:table-cell table:style-name="Table3.F20" office:value-type="string">
              <text:p text:style-name="P123">62,5</text:p>
              <text:p text:style-name="P123">67</text:p>
            </table:table-cell>
            <table:table-cell table:style-name="Table3.G20" office:value-type="string">
              <text:p text:style-name="P123">50</text:p>
            </table:table-cell>
            <table:table-cell table:style-name="Table3.H20" office:value-type="string">
              <text:p text:style-name="P123">62,5</text:p>
              <text:p text:style-name="P123">67</text:p>
            </table:table-cell>
            <table:table-cell table:style-name="Table3.I20" office:value-type="string">
              <text:p text:style-name="P123">50</text:p>
            </table:table-cell>
            <table:table-cell table:style-name="Table3.J20" office:value-type="string">
              <text:p text:style-name="P123">87,5</text:p>
              <text:p text:style-name="P123">93</text:p>
            </table:table-cell>
            <table:table-cell table:style-name="Table3.K20" office:value-type="string">
              <text:p text:style-name="P123">70</text:p>
            </table:table-cell>
            <table:table-cell table:style-name="Table3.L20" office:value-type="string">
              <text:p text:style-name="P123">87,5</text:p>
              <text:p text:style-name="P123">93</text:p>
            </table:table-cell>
            <table:table-cell table:style-name="Table3.M20" office:value-type="string">
              <text:p text:style-name="P123">70</text:p>
            </table:table-cell>
          </table:table-row>
          <table:table-row table:style-name="Table3.21">
            <table:table-cell table:style-name="Table3.A21" office:value-type="string">
              <text:p text:style-name="P4">Морковь <text:s/>до 01.01</text:p>
              <text:p text:style-name="P125"><text:span text:style-name="T4"> </text:span><text:s text:c="16"/><text:span text:style-name="T4">С 01.01</text:span></text:p>
            </table:table-cell>
            <table:table-cell table:style-name="Table3.B21" office:value-type="string">
              <text:p text:style-name="P128">69</text:p>
              <text:p text:style-name="P128">73</text:p>
            </table:table-cell>
            <table:table-cell table:style-name="Table3.C21" office:value-type="string">
              <text:p text:style-name="P123"><text:span text:style-name="T4">55</text:span></text:p>
            </table:table-cell>
            <table:table-cell table:style-name="Table3.D21" office:value-type="string">
              <text:p text:style-name="P128">69</text:p>
              <text:p text:style-name="P128">73</text:p>
            </table:table-cell>
            <table:table-cell table:style-name="Table3.E21" office:value-type="string">
              <text:p text:style-name="P123"><text:span text:style-name="T4">55</text:span></text:p>
            </table:table-cell>
            <table:table-cell table:style-name="Table3.F21" office:value-type="string">
              <text:p text:style-name="P128">69</text:p>
              <text:p text:style-name="P128">73</text:p>
            </table:table-cell>
            <table:table-cell table:style-name="Table3.G21" office:value-type="string">
              <text:p text:style-name="P123"><text:span text:style-name="T4">55</text:span></text:p>
            </table:table-cell>
            <table:table-cell table:style-name="Table3.H21" office:value-type="string">
              <text:p text:style-name="P128">69</text:p>
              <text:p text:style-name="P128">73</text:p>
            </table:table-cell>
            <table:table-cell table:style-name="Table3.I21" office:value-type="string">
              <text:p text:style-name="P123"><text:span text:style-name="T4">55</text:span></text:p>
            </table:table-cell>
            <table:table-cell table:style-name="Table3.J21" office:value-type="string">
              <text:p text:style-name="P117">87,5</text:p>
              <text:p text:style-name="P123"><text:span text:style-name="T4">93</text:span></text:p>
            </table:table-cell>
            <table:table-cell table:style-name="Table3.K21" office:value-type="string">
              <text:p text:style-name="P123">70</text:p>
            </table:table-cell>
            <table:table-cell table:style-name="Table3.L21" office:value-type="string">
              <text:p text:style-name="P117">87,5</text:p>
              <text:p text:style-name="P123"><text:span text:style-name="T4">93</text:span></text:p>
            </table:table-cell>
            <table:table-cell table:style-name="Table3.M21" office:value-type="string">
              <text:p text:style-name="P123">70</text:p>
            </table:table-cell>
          </table:table-row>
          <table:table-row table:style-name="Table3.22">
            <table:table-cell table:style-name="Table3.A22" office:value-type="string">
              <text:p text:style-name="P4">Капуста белокочанная</text:p>
            </table:table-cell>
            <table:table-cell table:style-name="Table3.B22" office:value-type="string">
              <text:p text:style-name="P123">187,5</text:p>
            </table:table-cell>
            <table:table-cell table:style-name="Table3.C22" office:value-type="string">
              <text:p text:style-name="P123">150</text:p>
            </table:table-cell>
            <table:table-cell table:style-name="Table3.D22" office:value-type="string">
              <text:p text:style-name="P123">-</text:p>
            </table:table-cell>
            <table:table-cell table:style-name="Table3.E22" office:value-type="string">
              <text:p text:style-name="P123">-</text:p>
            </table:table-cell>
            <table:table-cell table:style-name="Table3.F22" office:value-type="string">
              <text:p text:style-name="P123">187,5</text:p>
            </table:table-cell>
            <table:table-cell table:style-name="Table3.G22" office:value-type="string">
              <text:p text:style-name="P123">150</text:p>
            </table:table-cell>
            <table:table-cell table:style-name="Table3.H22" office:value-type="string">
              <text:p text:style-name="P123">187,5</text:p>
            </table:table-cell>
            <table:table-cell table:style-name="Table3.I22" office:value-type="string">
              <text:p text:style-name="P123">150</text:p>
            </table:table-cell>
            <table:table-cell table:style-name="Table3.J22" office:value-type="string">
              <text:p text:style-name="P123">250</text:p>
            </table:table-cell>
            <table:table-cell table:style-name="Table3.K22" office:value-type="string">
              <text:p text:style-name="P123">200</text:p>
            </table:table-cell>
            <table:table-cell table:style-name="Table3.L22" office:value-type="string">
              <text:p text:style-name="P123">250</text:p>
            </table:table-cell>
            <table:table-cell table:style-name="Table3.M22" office:value-type="string">
              <text:p text:style-name="P123">200</text:p>
            </table:table-cell>
          </table:table-row>
          <table:table-row table:style-name="Table3.23">
            <table:table-cell table:style-name="Table3.A23" office:value-type="string">
              <text:p text:style-name="P4">Лук репчатый </text:p>
            </table:table-cell>
            <table:table-cell table:style-name="Table3.B23" office:value-type="string">
              <text:p text:style-name="P123">24</text:p>
            </table:table-cell>
            <table:table-cell table:style-name="Table3.C23" office:value-type="string">
              <text:p text:style-name="P123">20</text:p>
            </table:table-cell>
            <table:table-cell table:style-name="Table3.D23" office:value-type="string">
              <text:p text:style-name="P123">24</text:p>
            </table:table-cell>
            <table:table-cell table:style-name="Table3.E23" office:value-type="string">
              <text:p text:style-name="P123">20</text:p>
            </table:table-cell>
            <table:table-cell table:style-name="Table3.F23" office:value-type="string">
              <text:p text:style-name="P123">24</text:p>
            </table:table-cell>
            <table:table-cell table:style-name="Table3.G23" office:value-type="string">
              <text:p text:style-name="P123">20</text:p>
            </table:table-cell>
            <table:table-cell table:style-name="Table3.H23" office:value-type="string">
              <text:p text:style-name="P123">24</text:p>
            </table:table-cell>
            <table:table-cell table:style-name="Table3.I23" office:value-type="string">
              <text:p text:style-name="P123">20</text:p>
            </table:table-cell>
            <table:table-cell table:style-name="Table3.J23" office:value-type="string">
              <text:p text:style-name="P123">24</text:p>
            </table:table-cell>
            <table:table-cell table:style-name="Table3.K23" office:value-type="string">
              <text:p text:style-name="P123">20</text:p>
            </table:table-cell>
            <table:table-cell table:style-name="Table3.L23" office:value-type="string">
              <text:p text:style-name="P123">24</text:p>
            </table:table-cell>
            <table:table-cell table:style-name="Table3.M23" office:value-type="string">
              <text:p text:style-name="P123">20</text:p>
            </table:table-cell>
          </table:table-row>
          <table:table-row table:style-name="Table3.24">
            <table:table-cell table:style-name="Table3.A24" office:value-type="string">
              <text:p text:style-name="P4">Огурцы, помидоры (парниковые)</text:p>
            </table:table-cell>
            <table:table-cell table:style-name="Table3.B24" office:value-type="string">
              <text:p text:style-name="P123">15,2</text:p>
            </table:table-cell>
            <table:table-cell table:style-name="Table3.C24" office:value-type="string">
              <text:p text:style-name="P123">15</text:p>
            </table:table-cell>
            <table:table-cell table:style-name="Table3.D24" office:value-type="string">
              <text:p text:style-name="P123">15,2</text:p>
            </table:table-cell>
            <table:table-cell table:style-name="Table3.E24" office:value-type="string">
              <text:p text:style-name="P123">15</text:p>
            </table:table-cell>
            <table:table-cell table:style-name="Table3.F24" office:value-type="string">
              <text:p text:style-name="P123">15,2</text:p>
            </table:table-cell>
            <table:table-cell table:style-name="Table3.G24" office:value-type="string">
              <text:p text:style-name="P123">15</text:p>
            </table:table-cell>
            <table:table-cell table:style-name="Table3.H24" office:value-type="string">
              <text:p text:style-name="P123">15,2</text:p>
            </table:table-cell>
            <table:table-cell table:style-name="Table3.I24" office:value-type="string">
              <text:p text:style-name="P123">15</text:p>
            </table:table-cell>
            <table:table-cell table:style-name="Table3.J24" office:value-type="string">
              <text:p text:style-name="P123">41</text:p>
            </table:table-cell>
            <table:table-cell table:style-name="Table3.K24" office:value-type="string">
              <text:p text:style-name="P123">40</text:p>
            </table:table-cell>
            <table:table-cell table:style-name="Table3.L24" office:value-type="string">
              <text:p text:style-name="P123">41</text:p>
            </table:table-cell>
            <table:table-cell table:style-name="Table3.M24" office:value-type="string">
              <text:p text:style-name="P123">40</text:p>
            </table:table-cell>
          </table:table-row>
          <table:table-row table:style-name="Table3.25">
            <table:table-cell table:style-name="Table3.A25" office:value-type="string">
              <text:p text:style-name="P4">Другие овощи (всего), в т.ч.: кабачки, баклажаны, перец сладкий, капуста цветная, капуста брокколи, тыква, фасоль зеленая стручковая и др.</text:p>
            </table:table-cell>
            <table:table-cell table:style-name="Table3.B25" office:value-type="string">
              <text:p text:style-name="P123">62,5</text:p>
            </table:table-cell>
            <table:table-cell table:style-name="Table3.C25" office:value-type="string">
              <text:p text:style-name="P123">50</text:p>
            </table:table-cell>
            <table:table-cell table:style-name="Table3.D25" office:value-type="string">
              <text:p text:style-name="P123">62,5</text:p>
            </table:table-cell>
            <table:table-cell table:style-name="Table3.E25" office:value-type="string">
              <text:p text:style-name="P123">50</text:p>
            </table:table-cell>
            <table:table-cell table:style-name="Table3.F25" office:value-type="string">
              <text:p text:style-name="P123">-62,5</text:p>
            </table:table-cell>
            <table:table-cell table:style-name="Table3.G25" office:value-type="string">
              <text:p text:style-name="P123">50</text:p>
            </table:table-cell>
            <table:table-cell table:style-name="Table3.H25" office:value-type="string">
              <text:p text:style-name="P123">62,5</text:p>
            </table:table-cell>
            <table:table-cell table:style-name="Table3.I25" office:value-type="string">
              <text:p text:style-name="P123">50</text:p>
            </table:table-cell>
            <table:table-cell table:style-name="Table3.J25" office:value-type="string">
              <text:p text:style-name="P123">62,5</text:p>
            </table:table-cell>
            <table:table-cell table:style-name="Table3.K25" office:value-type="string">
              <text:p text:style-name="P123">50</text:p>
            </table:table-cell>
            <table:table-cell table:style-name="Table3.L25" office:value-type="string">
              <text:p text:style-name="P123">62,5</text:p>
            </table:table-cell>
            <table:table-cell table:style-name="Table3.M25" office:value-type="string">
              <text:p text:style-name="P123">50</text:p>
            </table:table-cell>
          </table:table-row>
          <table:table-row table:style-name="Table3.26">
            <table:table-cell table:style-name="Table3.A26" office:value-type="string">
              <text:p text:style-name="P4">Овощи соленые и маринованные (всего), в том числе: капуста квашеная, огурцы соленые</text:p>
            </table:table-cell>
            <table:table-cell table:style-name="Table3.B26" office:value-type="string">
              <text:p text:style-name="P123">18,8</text:p>
            </table:table-cell>
            <table:table-cell table:style-name="Table3.C26" office:value-type="string">
              <text:p text:style-name="P123">15</text:p>
            </table:table-cell>
            <table:table-cell table:style-name="Table3.D26" office:value-type="string">
              <text:p text:style-name="P123">-</text:p>
            </table:table-cell>
            <table:table-cell table:style-name="Table3.E26" office:value-type="string">
              <text:p text:style-name="P123">-</text:p>
            </table:table-cell>
            <table:table-cell table:style-name="Table3.F26" office:value-type="string">
              <text:p text:style-name="P123">18,8-</text:p>
            </table:table-cell>
            <table:table-cell table:style-name="Table3.G26" office:value-type="string">
              <text:p text:style-name="P123">15</text:p>
            </table:table-cell>
            <table:table-cell table:style-name="Table3.H26" office:value-type="string">
              <text:p text:style-name="P123">18,8-</text:p>
            </table:table-cell>
            <table:table-cell table:style-name="Table3.I26" office:value-type="string">
              <text:p text:style-name="P123">15</text:p>
            </table:table-cell>
            <table:table-cell table:style-name="Table3.J26" office:value-type="string">
              <text:p text:style-name="P123">18,8-</text:p>
            </table:table-cell>
            <table:table-cell table:style-name="Table3.K26" office:value-type="string">
              <text:p text:style-name="P123">15</text:p>
            </table:table-cell>
            <table:table-cell table:style-name="Table3.L26" office:value-type="string">
              <text:p text:style-name="P123">18,8-</text:p>
            </table:table-cell>
            <table:table-cell table:style-name="Table3.M26" office:value-type="string">
              <text:p text:style-name="P123">15</text:p>
            </table:table-cell>
          </table:table-row>
          <table:table-row table:style-name="Table3.27">
            <table:table-cell table:style-name="Table3.A27" office:value-type="string">
              <text:p text:style-name="P4">Зелень (всего), в том числе: </text:p>
              <text:p text:style-name="P4">лук зеленый, петрушка, укроп</text:p>
            </table:table-cell>
            <table:table-cell table:style-name="Table3.B27" office:value-type="string">
              <text:p text:style-name="P123">20</text:p>
            </table:table-cell>
            <table:table-cell table:style-name="Table3.C27" office:value-type="string">
              <text:p text:style-name="P123">14,8</text:p>
            </table:table-cell>
            <table:table-cell table:style-name="Table3.D27" office:value-type="string">
              <text:p text:style-name="P123">20</text:p>
            </table:table-cell>
            <table:table-cell table:style-name="Table3.E27" office:value-type="string">
              <text:p text:style-name="P123">14,8</text:p>
            </table:table-cell>
            <table:table-cell table:style-name="Table3.F27" office:value-type="string">
              <text:p text:style-name="P123">20</text:p>
            </table:table-cell>
            <table:table-cell table:style-name="Table3.G27" office:value-type="string">
              <text:p text:style-name="P123">14,8</text:p>
            </table:table-cell>
            <table:table-cell table:style-name="Table3.H27" office:value-type="string">
              <text:p text:style-name="P123">20</text:p>
            </table:table-cell>
            <table:table-cell table:style-name="Table3.I27" office:value-type="string">
              <text:p text:style-name="P123">14,8</text:p>
            </table:table-cell>
            <table:table-cell table:style-name="Table3.J27" office:value-type="string">
              <text:p text:style-name="P123">20</text:p>
            </table:table-cell>
            <table:table-cell table:style-name="Table3.K27" office:value-type="string">
              <text:p text:style-name="P123">14,8</text:p>
            </table:table-cell>
            <table:table-cell table:style-name="Table3.L27" office:value-type="string">
              <text:p text:style-name="P123">20</text:p>
            </table:table-cell>
            <table:table-cell table:style-name="Table3.M27" office:value-type="string">
              <text:p text:style-name="P123">14,8</text:p>
            </table:table-cell>
          </table:table-row>
          <table:table-row table:style-name="Table3.28">
            <table:table-cell table:style-name="Table3.A28" office:value-type="string">
              <text:p text:style-name="P4">Овощи консервированные (всего), в том числе: </text:p>
              <text:p text:style-name="P4">горошек зеленый, фасоль, кукуруза и др.</text:p>
            </table:table-cell>
            <table:table-cell table:style-name="Table3.B28" office:value-type="string">
              <text:p text:style-name="P123">38</text:p>
            </table:table-cell>
            <table:table-cell table:style-name="Table3.C28" office:value-type="string">
              <text:p text:style-name="P123">24,7</text:p>
            </table:table-cell>
            <table:table-cell table:style-name="Table3.D28" office:value-type="string">
              <text:p text:style-name="P123">-</text:p>
            </table:table-cell>
            <table:table-cell table:style-name="Table3.E28" office:value-type="string">
              <text:p text:style-name="P123">-</text:p>
            </table:table-cell>
            <table:table-cell table:style-name="Table3.F28" office:value-type="string">
              <text:p text:style-name="P123">38</text:p>
            </table:table-cell>
            <table:table-cell table:style-name="Table3.G28" office:value-type="string">
              <text:p text:style-name="P123">24,7</text:p>
            </table:table-cell>
            <table:table-cell table:style-name="Table3.H28" office:value-type="string">
              <text:p text:style-name="P123">-</text:p>
            </table:table-cell>
            <table:table-cell table:style-name="Table3.I28" office:value-type="string">
              <text:p text:style-name="P123">-</text:p>
            </table:table-cell>
            <table:table-cell table:style-name="Table3.J28" office:value-type="string">
              <text:p text:style-name="P123">25</text:p>
            </table:table-cell>
            <table:table-cell table:style-name="Table3.K28" office:value-type="string">
              <text:p text:style-name="P123">16,2</text:p>
            </table:table-cell>
            <table:table-cell table:style-name="Table3.L28" office:value-type="string">
              <text:p text:style-name="P123">38</text:p>
            </table:table-cell>
            <table:table-cell table:style-name="Table3.M28" office:value-type="string">
              <text:p text:style-name="P123">24,7</text:p>
            </table:table-cell>
          </table:table-row>
          <table:table-row table:style-name="Table3.29">
            <table:table-cell table:style-name="Table3.A29" office:value-type="string">
              <text:p text:style-name="P4">Фрукты свежие</text:p>
            </table:table-cell>
            <table:table-cell table:style-name="Table3.B29" office:value-type="string">
              <text:p text:style-name="P123">150</text:p>
            </table:table-cell>
            <table:table-cell table:style-name="Table3.C29" office:value-type="string">
              <text:p text:style-name="P123">150</text:p>
            </table:table-cell>
            <table:table-cell table:style-name="Table3.D29" office:value-type="string">
              <text:p text:style-name="P123">150</text:p>
            </table:table-cell>
            <table:table-cell table:style-name="Table3.E29" office:value-type="string">
              <text:p text:style-name="P123">150</text:p>
            </table:table-cell>
            <table:table-cell table:style-name="Table3.F29" office:value-type="string">
              <text:p text:style-name="P123">150</text:p>
            </table:table-cell>
            <table:table-cell table:style-name="Table3.G29" office:value-type="string">
              <text:p text:style-name="P123">150</text:p>
            </table:table-cell>
            <table:table-cell table:style-name="Table3.H29" office:value-type="string">
              <text:p text:style-name="P123">300</text:p>
            </table:table-cell>
            <table:table-cell table:style-name="Table3.I29" office:value-type="string">
              <text:p text:style-name="P123">300</text:p>
            </table:table-cell>
            <table:table-cell table:style-name="Table3.J29" office:value-type="string">
              <text:p text:style-name="P123">300</text:p>
            </table:table-cell>
            <table:table-cell table:style-name="Table3.K29" office:value-type="string">
              <text:p text:style-name="P123">300</text:p>
            </table:table-cell>
            <table:table-cell table:style-name="Table3.L29" office:value-type="string">
              <text:p text:style-name="P123">300</text:p>
            </table:table-cell>
            <table:table-cell table:style-name="Table3.M29" office:value-type="string">
              <text:p text:style-name="P123">300</text:p>
            </table:table-cell>
          </table:table-row>
          <table:table-row table:style-name="Table3.30">
            <table:table-cell table:style-name="Table3.A30" office:value-type="string">
              <text:p text:style-name="P4">Сухофрукты (всего), в том числе: </text:p>
              <text:p text:style-name="P4">курага, чернослив, изюм, компотная смесь</text:p>
            </table:table-cell>
            <table:table-cell table:style-name="Table3.B30" office:value-type="string">
              <text:p text:style-name="P123">20,4</text:p>
            </table:table-cell>
            <table:table-cell table:style-name="Table3.C30" office:value-type="string">
              <text:p text:style-name="P123">20</text:p>
            </table:table-cell>
            <table:table-cell table:style-name="Table3.D30" office:value-type="string">
              <text:p text:style-name="P123">20,4</text:p>
            </table:table-cell>
            <table:table-cell table:style-name="Table3.E30" office:value-type="string">
              <text:p text:style-name="P123">20</text:p>
            </table:table-cell>
            <table:table-cell table:style-name="Table3.F30" office:value-type="string">
              <text:p text:style-name="P123">20,4</text:p>
            </table:table-cell>
            <table:table-cell table:style-name="Table3.G30" office:value-type="string">
              <text:p text:style-name="P123">20</text:p>
            </table:table-cell>
            <table:table-cell table:style-name="Table3.H30" office:value-type="string">
              <text:p text:style-name="P123">20,4</text:p>
            </table:table-cell>
            <table:table-cell table:style-name="Table3.I30" office:value-type="string">
              <text:p text:style-name="P123">20</text:p>
            </table:table-cell>
            <table:table-cell table:style-name="Table3.J30" office:value-type="string">
              <text:p text:style-name="P123">20,4</text:p>
            </table:table-cell>
            <table:table-cell table:style-name="Table3.K30" office:value-type="string">
              <text:p text:style-name="P123">20</text:p>
            </table:table-cell>
            <table:table-cell table:style-name="Table3.L30" office:value-type="string">
              <text:p text:style-name="P123">26</text:p>
            </table:table-cell>
            <table:table-cell table:style-name="Table3.M30" office:value-type="string">
              <text:p text:style-name="P123">25,5</text:p>
            </table:table-cell>
          </table:table-row>
          <table:table-row table:style-name="Table3.31">
            <table:table-cell table:style-name="Table3.A31" office:value-type="string">
              <text:p text:style-name="P125"><text:span text:style-name="T4">Соки фруктовые, овощные</text:span></text:p>
            </table:table-cell>
            <table:table-cell table:style-name="Table3.B31" office:value-type="string">
              <text:p text:style-name="P123">100</text:p>
            </table:table-cell>
            <table:table-cell table:style-name="Table3.C31" office:value-type="string">
              <text:p text:style-name="P123">100</text:p>
            </table:table-cell>
            <table:table-cell table:style-name="Table3.D31" office:value-type="string">
              <text:p text:style-name="P123">100</text:p>
            </table:table-cell>
            <table:table-cell table:style-name="Table3.E31" office:value-type="string">
              <text:p text:style-name="P123">100</text:p>
            </table:table-cell>
            <table:table-cell table:style-name="Table3.F31" office:value-type="string">
              <text:p text:style-name="P123">100</text:p>
            </table:table-cell>
            <table:table-cell table:style-name="Table3.G31" office:value-type="string">
              <text:p text:style-name="P123">100</text:p>
            </table:table-cell>
            <table:table-cell table:style-name="Table3.H31" office:value-type="string">
              <text:p text:style-name="P123">200</text:p>
            </table:table-cell>
            <table:table-cell table:style-name="Table3.I31" office:value-type="string">
              <text:p text:style-name="P123">200</text:p>
            </table:table-cell>
            <table:table-cell table:style-name="Table3.J31" office:value-type="string">
              <text:p text:style-name="P123">300</text:p>
            </table:table-cell>
            <table:table-cell table:style-name="Table3.K31" office:value-type="string">
              <text:p text:style-name="P123">300</text:p>
            </table:table-cell>
            <table:table-cell table:style-name="Table3.L31" office:value-type="string">
              <text:p text:style-name="P123">200</text:p>
            </table:table-cell>
            <table:table-cell table:style-name="Table3.M31" office:value-type="string">
              <text:p text:style-name="P123">200</text:p>
            </table:table-cell>
          </table:table-row>
          <table:table-row table:style-name="Table3.32">
            <table:table-cell table:style-name="Table3.A32" office:value-type="string">
              <text:p text:style-name="P125"><text:span text:style-name="T4">Говядина </text:span></text:p>
            </table:table-cell>
            <table:table-cell table:style-name="Table3.B32" office:value-type="string">
              <text:p text:style-name="P123">152,2</text:p>
            </table:table-cell>
            <table:table-cell table:style-name="Table3.C32" office:value-type="string">
              <text:p text:style-name="P123">108</text:p>
            </table:table-cell>
            <table:table-cell table:style-name="Table3.D32" office:value-type="string">
              <text:p text:style-name="P123">152,2</text:p>
            </table:table-cell>
            <table:table-cell table:style-name="Table3.E32" office:value-type="string">
              <text:p text:style-name="P123">108</text:p>
            </table:table-cell>
            <table:table-cell table:style-name="Table3.F32" office:value-type="string">
              <text:p text:style-name="P123">177,3</text:p>
            </table:table-cell>
            <table:table-cell table:style-name="Table3.G32" office:value-type="string">
              <text:p text:style-name="P123">125</text:p>
            </table:table-cell>
            <table:table-cell table:style-name="Table3.H32" office:value-type="string">
              <text:p text:style-name="P123">56,7</text:p>
            </table:table-cell>
            <table:table-cell table:style-name="Table3.I32" office:value-type="string">
              <text:p text:style-name="P123">40</text:p>
            </table:table-cell>
            <table:table-cell table:style-name="Table3.J32" office:value-type="string">
              <text:p text:style-name="P123">127,7</text:p>
            </table:table-cell>
            <table:table-cell table:style-name="Table3.K32" office:value-type="string">
              <text:p text:style-name="P123">90</text:p>
            </table:table-cell>
            <table:table-cell table:style-name="Table3.L32" office:value-type="string">
              <text:p text:style-name="P123">177,3</text:p>
            </table:table-cell>
            <table:table-cell table:style-name="Table3.M32" office:value-type="string">
              <text:p text:style-name="P123">125</text:p>
            </table:table-cell>
          </table:table-row>
          <table:table-row table:style-name="Table3.33">
            <table:table-cell table:style-name="Table3.A33" office:value-type="string">
              <text:p text:style-name="P125"><text:span text:style-name="T4">Птица</text:span></text:p>
            </table:table-cell>
            <table:table-cell table:style-name="Table3.B33" office:value-type="string">
              <text:p text:style-name="P123">25</text:p>
            </table:table-cell>
            <table:table-cell table:style-name="Table3.C33" office:value-type="string">
              <text:p text:style-name="P123">22,2</text:p>
            </table:table-cell>
            <table:table-cell table:style-name="Table3.D33" office:value-type="string">
              <text:p text:style-name="P123">25</text:p>
            </table:table-cell>
            <table:table-cell table:style-name="Table3.E33" office:value-type="string">
              <text:p text:style-name="P123">22,2</text:p>
            </table:table-cell>
            <table:table-cell table:style-name="Table3.F33" office:value-type="string">
              <text:p text:style-name="P123">25</text:p>
            </table:table-cell>
            <table:table-cell table:style-name="Table3.G33" office:value-type="string">
              <text:p text:style-name="P123">22,2</text:p>
            </table:table-cell>
            <table:table-cell table:style-name="Table3.H33" office:value-type="string">
              <text:p text:style-name="P123">-</text:p>
            </table:table-cell>
            <table:table-cell table:style-name="Table3.I33" office:value-type="string">
              <text:p text:style-name="P123">-</text:p>
            </table:table-cell>
            <table:table-cell table:style-name="Table3.J33" office:value-type="string">
              <text:p text:style-name="P123">25</text:p>
            </table:table-cell>
            <table:table-cell table:style-name="Table3.K33" office:value-type="string">
              <text:p text:style-name="P123">22,2</text:p>
            </table:table-cell>
            <table:table-cell table:style-name="Table3.L33" office:value-type="string">
              <text:p text:style-name="P123">29</text:p>
            </table:table-cell>
            <table:table-cell table:style-name="Table3.M33" office:value-type="string">
              <text:p text:style-name="P123">25,8</text:p>
            </table:table-cell>
          </table:table-row>
          <table:table-row table:style-name="Table3.34">
            <table:table-cell table:style-name="Table3.A34" office:value-type="string">
              <text:p text:style-name="P125"><text:span text:style-name="T4">Колбаса вареная, сосиски</text:span></text:p>
            </table:table-cell>
            <table:table-cell table:style-name="Table3.B34" office:value-type="string">
              <text:p text:style-name="P123">12</text:p>
            </table:table-cell>
            <table:table-cell table:style-name="Table3.C34" office:value-type="string">
              <text:p text:style-name="P123">12</text:p>
            </table:table-cell>
            <table:table-cell table:style-name="Table3.D34" office:value-type="string">
              <text:p text:style-name="P123">12</text:p>
            </table:table-cell>
            <table:table-cell table:style-name="Table3.E34" office:value-type="string">
              <text:p text:style-name="P123">12</text:p>
            </table:table-cell>
            <table:table-cell table:style-name="Table3.F34" office:value-type="string">
              <text:p text:style-name="P123">12</text:p>
            </table:table-cell>
            <table:table-cell table:style-name="Table3.G34" office:value-type="string">
              <text:p text:style-name="P123">12</text:p>
            </table:table-cell>
            <table:table-cell table:style-name="Table3.H34" office:value-type="string">
              <text:p text:style-name="P123">-</text:p>
            </table:table-cell>
            <table:table-cell table:style-name="Table3.I34" office:value-type="string">
              <text:p text:style-name="P123">-</text:p>
            </table:table-cell>
            <table:table-cell table:style-name="Table3.J34" office:value-type="string">
              <text:p text:style-name="P123">-</text:p>
            </table:table-cell>
            <table:table-cell table:style-name="Table3.K34" office:value-type="string">
              <text:p text:style-name="P123">-</text:p>
            </table:table-cell>
            <table:table-cell table:style-name="Table3.L34" office:value-type="string">
              <text:p text:style-name="P123">16</text:p>
            </table:table-cell>
            <table:table-cell table:style-name="Table3.M34" office:value-type="string">
              <text:p text:style-name="P123">16</text:p>
            </table:table-cell>
          </table:table-row>
          <table:table-row table:style-name="Table3.35">
            <table:table-cell table:style-name="Table3.A35" office:value-type="string">
              <text:p text:style-name="P125"><text:span text:style-name="T4">Рыба, рыбопродукты, нерыбные продукты моря</text:span></text:p>
            </table:table-cell>
            <table:table-cell table:style-name="Table3.B35" office:value-type="string">
              <text:p text:style-name="P123">69,2</text:p>
            </table:table-cell>
            <table:table-cell table:style-name="Table3.C35" office:value-type="string">
              <text:p text:style-name="P123">38</text:p>
            </table:table-cell>
            <table:table-cell table:style-name="Table3.D35" office:value-type="string">
              <text:p text:style-name="P123">69,2</text:p>
            </table:table-cell>
            <table:table-cell table:style-name="Table3.E35" office:value-type="string">
              <text:p text:style-name="P123">38</text:p>
            </table:table-cell>
            <table:table-cell table:style-name="Table3.F35" office:value-type="string">
              <text:p text:style-name="P123">77,3</text:p>
            </table:table-cell>
            <table:table-cell table:style-name="Table3.G35" office:value-type="string">
              <text:p text:style-name="P123">42,5</text:p>
            </table:table-cell>
            <table:table-cell table:style-name="Table3.H35" office:value-type="string">
              <text:p text:style-name="P123">-</text:p>
            </table:table-cell>
            <table:table-cell table:style-name="Table3.I35" office:value-type="string">
              <text:p text:style-name="P123">-</text:p>
            </table:table-cell>
            <table:table-cell table:style-name="Table3.J35" office:value-type="string">
              <text:p text:style-name="P123">59,1</text:p>
            </table:table-cell>
            <table:table-cell table:style-name="Table3.K35" office:value-type="string">
              <text:p text:style-name="P123">32,5</text:p>
            </table:table-cell>
            <table:table-cell table:style-name="Table3.L35" office:value-type="string">
              <text:p text:style-name="P123">77,3</text:p>
            </table:table-cell>
            <table:table-cell table:style-name="Table3.M35" office:value-type="string">
              <text:p text:style-name="P123">42,5</text:p>
            </table:table-cell>
          </table:table-row>
          <table:table-row table:style-name="Table3.36">
            <table:table-cell table:style-name="Table3.A36" office:value-type="string">
              <text:p text:style-name="P125"><text:span text:style-name="T4">Творог</text:span></text:p>
            </table:table-cell>
            <table:table-cell table:style-name="Table3.B36" office:value-type="string">
              <text:p text:style-name="P123">28,6</text:p>
            </table:table-cell>
            <table:table-cell table:style-name="Table3.C36" office:value-type="string">
              <text:p text:style-name="P123">28</text:p>
            </table:table-cell>
            <table:table-cell table:style-name="Table3.D36" office:value-type="string">
              <text:p text:style-name="P123">28,6</text:p>
            </table:table-cell>
            <table:table-cell table:style-name="Table3.E36" office:value-type="string">
              <text:p text:style-name="P123">28</text:p>
            </table:table-cell>
            <table:table-cell table:style-name="Table3.F36" office:value-type="string">
              <text:p text:style-name="P123">35,7</text:p>
            </table:table-cell>
            <table:table-cell table:style-name="Table3.G36" office:value-type="string">
              <text:p text:style-name="P123">35</text:p>
            </table:table-cell>
            <table:table-cell table:style-name="Table3.H36" office:value-type="string">
              <text:p text:style-name="P123">15,3</text:p>
            </table:table-cell>
            <table:table-cell table:style-name="Table3.I36" office:value-type="string">
              <text:p text:style-name="P123">15</text:p>
            </table:table-cell>
            <table:table-cell table:style-name="Table3.J36" office:value-type="string">
              <text:p text:style-name="P123">20,4</text:p>
            </table:table-cell>
            <table:table-cell table:style-name="Table3.K36" office:value-type="string">
              <text:p text:style-name="P123">20</text:p>
            </table:table-cell>
            <table:table-cell table:style-name="Table3.L36" office:value-type="string">
              <text:p text:style-name="P123">35,7</text:p>
            </table:table-cell>
            <table:table-cell table:style-name="Table3.M36" office:value-type="string">
              <text:p text:style-name="P123">35</text:p>
            </table:table-cell>
          </table:table-row>
          <table:table-row table:style-name="Table3.37">
            <table:table-cell table:style-name="Table3.A37" office:value-type="string">
              <text:p text:style-name="P125"><text:span text:style-name="T4">Сыр</text:span></text:p>
            </table:table-cell>
            <table:table-cell table:style-name="Table3.B37" office:value-type="string">
              <text:p text:style-name="P123">16</text:p>
            </table:table-cell>
            <table:table-cell table:style-name="Table3.C37" office:value-type="string">
              <text:p text:style-name="P123">15</text:p>
            </table:table-cell>
            <table:table-cell table:style-name="Table3.D37" office:value-type="string">
              <text:p text:style-name="P123">16</text:p>
            </table:table-cell>
            <table:table-cell table:style-name="Table3.E37" office:value-type="string">
              <text:p text:style-name="P123">15</text:p>
            </table:table-cell>
            <table:table-cell table:style-name="Table3.F37" office:value-type="string">
              <text:p text:style-name="P123">16</text:p>
            </table:table-cell>
            <table:table-cell table:style-name="Table3.G37" office:value-type="string">
              <text:p text:style-name="P123">15</text:p>
            </table:table-cell>
            <table:table-cell table:style-name="Table3.H37" office:value-type="string">
              <text:p text:style-name="P123">-</text:p>
            </table:table-cell>
            <table:table-cell table:style-name="Table3.I37" office:value-type="string">
              <text:p text:style-name="P123">-</text:p>
            </table:table-cell>
            <table:table-cell table:style-name="Table3.J37" office:value-type="string">
              <text:p text:style-name="P123">16</text:p>
            </table:table-cell>
            <table:table-cell table:style-name="Table3.K37" office:value-type="string">
              <text:p text:style-name="P123">15</text:p>
            </table:table-cell>
            <table:table-cell table:style-name="Table3.L37" office:value-type="string">
              <text:p text:style-name="P123">16</text:p>
            </table:table-cell>
            <table:table-cell table:style-name="Table3.M37" office:value-type="string">
              <text:p text:style-name="P123">15</text:p>
            </table:table-cell>
          </table:table-row>
          <table:table-row table:style-name="Table3.38">
            <table:table-cell table:style-name="Table3.A38" office:value-type="string">
              <text:p text:style-name="P125"><text:span text:style-name="T4">Яйцо</text:span></text:p>
            </table:table-cell>
            <table:table-cell table:style-name="Table3.B38" office:value-type="string">
              <text:p text:style-name="P123">½ шт.</text:p>
            </table:table-cell>
            <table:table-cell table:style-name="Table3.C38" office:value-type="string">
              <text:p text:style-name="P123">½ шт.</text:p>
            </table:table-cell>
            <table:table-cell table:style-name="Table3.D38" office:value-type="string">
              <text:p text:style-name="P123">½ шт.</text:p>
            </table:table-cell>
            <table:table-cell table:style-name="Table3.E38" office:value-type="string">
              <text:p text:style-name="P123">½ шт.</text:p>
            </table:table-cell>
            <table:table-cell table:style-name="Table3.F38" office:value-type="string">
              <text:p text:style-name="P123">½ шт.</text:p>
            </table:table-cell>
            <table:table-cell table:style-name="Table3.G38" office:value-type="string">
              <text:p text:style-name="P123">½ шт.</text:p>
            </table:table-cell>
            <table:table-cell table:style-name="Table3.H38" office:value-type="string">
              <text:p text:style-name="P123">0,25 шт.</text:p>
            </table:table-cell>
            <table:table-cell table:style-name="Table3.I38" office:value-type="string">
              <text:p text:style-name="P123">0,25 шт.</text:p>
            </table:table-cell>
            <table:table-cell table:style-name="Table3.J38" office:value-type="string">
              <text:p text:style-name="P123">½ шт.</text:p>
            </table:table-cell>
            <table:table-cell table:style-name="Table3.K38" office:value-type="string">
              <text:p text:style-name="P123">½ шт.</text:p>
            </table:table-cell>
            <table:table-cell table:style-name="Table3.L38" office:value-type="string">
              <text:p text:style-name="P123">1 шт.</text:p>
            </table:table-cell>
            <table:table-cell table:style-name="Table3.M38" office:value-type="string">
              <text:p text:style-name="P123">1 шт.</text:p>
            </table:table-cell>
          </table:table-row>
          <table:table-row table:style-name="Table3.39">
            <table:table-cell table:style-name="Table3.A39" office:value-type="string">
              <text:p text:style-name="P4">Кисломолочные напитки (всего), в т.ч.:</text:p>
              <text:p text:style-name="P125"><text:span text:style-name="T4">кефир, йогурт, ряженка, простокваша, ацидофилин</text:span></text:p>
            </table:table-cell>
            <table:table-cell table:style-name="Table3.B39" table:number-columns-spanned="12" office:value-type="string">
              <table:table table:is-sub-table="true">
                <table:table-column table:style-name="Table3.B"/>
                <table:table-column table:style-name="Table3.C"/>
                <table:table-column table:style-name="Table3.D"/>
                <table:table-column table:style-name="Table3.E"/>
                <table:table-column table:style-name="Table3.F"/>
                <table:table-column table:style-name="Table3.G"/>
                <table:table-column table:style-name="Table3.H"/>
                <table:table-column table:style-name="Table3.I"/>
                <table:table-column table:style-name="Table3.J"/>
                <table:table-column table:style-name="Table3.K"/>
                <table:table-column table:style-name="Table3.L"/>
                <table:table-column table:style-name="Table3.M"/>
                <table:table-row table:style-name="Table3.37">
                  <table:table-cell table:style-name="Table3.B37" office:value-type="string">
                    <text:p text:style-name="P123"> </text:p>
                  </table:table-cell>
                  <table:table-cell table:style-name="Table3.C37" office:value-type="string">
                    <text:p text:style-name="P123"> </text:p>
                  </table:table-cell>
                  <table:table-cell table:style-name="Table3.D37" office:value-type="string">
                    <text:p text:style-name="P123"> </text:p>
                  </table:table-cell>
                  <table:table-cell table:style-name="Table3.E37" office:value-type="string">
                    <text:p text:style-name="P123"> </text:p>
                  </table:table-cell>
                  <table:table-cell table:style-name="Table3.F37" office:value-type="string">
                    <text:p text:style-name="P123"> </text:p>
                  </table:table-cell>
                  <table:table-cell table:style-name="Table3.G37" office:value-type="string">
                    <text:p text:style-name="P123"> </text:p>
                  </table:table-cell>
                  <table:table-cell table:style-name="Table3.H37" office:value-type="string">
                    <text:p text:style-name="P123"> </text:p>
                  </table:table-cell>
                  <table:table-cell table:style-name="Table3.I37" office:value-type="string">
                    <text:p text:style-name="P123"> </text:p>
                  </table:table-cell>
                  <table:table-cell table:style-name="Table3.J37" office:value-type="string">
                    <text:p text:style-name="P123"> </text:p>
                  </table:table-cell>
                  <table:table-cell table:style-name="Table3.K37" office:value-type="string">
                    <text:p text:style-name="P123"> </text:p>
                  </table:table-cell>
                  <table:table-cell table:style-name="Table3.L37" office:value-type="string">
                    <text:p text:style-name="P123"> </text:p>
                  </table:table-cell>
                  <table:table-cell table:style-name="Table3.M37" office:value-type="string">
                    <text:p text:style-name="P123"> </text:p>
                  </table:table-cell>
                </table:table-row>
                <table:table-row table:style-name="Table3.38">
                  <table:table-cell table:style-name="Table3.B38" office:value-type="string">
                    <text:p text:style-name="P123">125</text:p>
                  </table:table-cell>
                  <table:table-cell table:style-name="Table3.C38" office:value-type="string">
                    <text:p text:style-name="P123">121</text:p>
                  </table:table-cell>
                  <table:table-cell table:style-name="Table3.D38" office:value-type="string">
                    <text:p text:style-name="P123">125</text:p>
                  </table:table-cell>
                  <table:table-cell table:style-name="Table3.E38" office:value-type="string">
                    <text:p text:style-name="P123">121</text:p>
                  </table:table-cell>
                  <table:table-cell table:style-name="Table3.F38" office:value-type="string">
                    <text:p text:style-name="P123">207</text:p>
                  </table:table-cell>
                  <table:table-cell table:style-name="Table3.G38" office:value-type="string">
                    <text:p text:style-name="P123">200</text:p>
                  </table:table-cell>
                  <table:table-cell table:style-name="Table3.H38" office:value-type="string">
                    <text:p text:style-name="P123">125</text:p>
                  </table:table-cell>
                  <table:table-cell table:style-name="Table3.I38" office:value-type="string">
                    <text:p text:style-name="P123">121</text:p>
                  </table:table-cell>
                  <table:table-cell table:style-name="Table3.J38" office:value-type="string">
                    <text:p text:style-name="P123">125</text:p>
                  </table:table-cell>
                  <table:table-cell table:style-name="Table3.K38" office:value-type="string">
                    <text:p text:style-name="P123">121</text:p>
                  </table:table-cell>
                  <table:table-cell table:style-name="Table3.L38" office:value-type="string">
                    <text:p text:style-name="P123">207</text:p>
                  </table:table-cell>
                  <table:table-cell table:style-name="Table3.M38" office:value-type="string">
                    <text:p text:style-name="P123">200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41">
            <table:table-cell table:style-name="Table3.A41" office:value-type="string">
              <text:p text:style-name="P125"><text:span text:style-name="T4">Молоко</text:span></text:p>
            </table:table-cell>
            <table:table-cell table:style-name="Table3.B41" office:value-type="string">
              <text:p text:style-name="P123"><text:span text:style-name="T4">211</text:span></text:p>
            </table:table-cell>
            <table:table-cell table:style-name="Table3.C41" office:value-type="string">
              <text:p text:style-name="P123">200</text:p>
            </table:table-cell>
            <table:table-cell table:style-name="Table3.D41" office:value-type="string">
              <text:p text:style-name="P123">105</text:p>
            </table:table-cell>
            <table:table-cell table:style-name="Table3.E41" office:value-type="string">
              <text:p text:style-name="P123">100</text:p>
            </table:table-cell>
            <table:table-cell table:style-name="Table3.F41" office:value-type="string">
              <text:p text:style-name="P123">211</text:p>
            </table:table-cell>
            <table:table-cell table:style-name="Table3.G41" office:value-type="string">
              <text:p text:style-name="P123">200</text:p>
            </table:table-cell>
            <table:table-cell table:style-name="Table3.H41" office:value-type="string">
              <text:p text:style-name="P123">105</text:p>
            </table:table-cell>
            <table:table-cell table:style-name="Table3.I41" office:value-type="string">
              <text:p text:style-name="P123">100</text:p>
            </table:table-cell>
            <table:table-cell table:style-name="Table3.J41" office:value-type="string">
              <text:p text:style-name="P123">211</text:p>
            </table:table-cell>
            <table:table-cell table:style-name="Table3.K41" office:value-type="string">
              <text:p text:style-name="P123">200</text:p>
            </table:table-cell>
            <table:table-cell table:style-name="Table3.L41" office:value-type="string">
              <text:p text:style-name="P123">211</text:p>
            </table:table-cell>
            <table:table-cell table:style-name="Table3.M41" office:value-type="string">
              <text:p text:style-name="P123">200</text:p>
            </table:table-cell>
          </table:table-row>
          <table:table-row table:style-name="Table3.42">
            <table:table-cell table:style-name="Table3.A42" office:value-type="string">
              <text:p text:style-name="P125"><text:span text:style-name="T355">Смесь белковая композитная сухая ** </text:span></text:p>
            </table:table-cell>
            <table:table-cell table:style-name="Table3.B42" office:value-type="string">
              <text:p text:style-name="P123"><text:span text:style-name="T4">27</text:span></text:p>
            </table:table-cell>
            <table:table-cell table:style-name="Table3.C42" office:value-type="string">
              <text:p text:style-name="P123">27</text:p>
            </table:table-cell>
            <table:table-cell table:style-name="Table3.D42" office:value-type="string">
              <text:p text:style-name="P123">27</text:p>
            </table:table-cell>
            <table:table-cell table:style-name="Table3.E42" office:value-type="string">
              <text:p text:style-name="P123">27</text:p>
            </table:table-cell>
            <table:table-cell table:style-name="Table3.F42" office:value-type="string">
              <text:p text:style-name="P123">36</text:p>
            </table:table-cell>
            <table:table-cell table:style-name="Table3.G42" office:value-type="string">
              <text:p text:style-name="P123">36</text:p>
            </table:table-cell>
            <table:table-cell table:style-name="Table3.H42" office:value-type="string">
              <text:p text:style-name="P123">18</text:p>
            </table:table-cell>
            <table:table-cell table:style-name="Table3.I42" office:value-type="string">
              <text:p text:style-name="P123">18</text:p>
            </table:table-cell>
            <table:table-cell table:style-name="Table3.J42" office:value-type="string">
              <text:p text:style-name="P123">24</text:p>
            </table:table-cell>
            <table:table-cell table:style-name="Table3.K42" office:value-type="string">
              <text:p text:style-name="P123">24</text:p>
            </table:table-cell>
            <table:table-cell table:style-name="Table3.L42" office:value-type="string">
              <text:p text:style-name="P123">42</text:p>
            </table:table-cell>
            <table:table-cell table:style-name="Table3.M42" office:value-type="string">
              <text:p text:style-name="P123">42</text:p>
            </table:table-cell>
          </table:table-row>
          <table:table-row table:style-name="Table3.43">
            <table:table-cell table:style-name="Table3.A43" office:value-type="string">
              <text:p text:style-name="P125"><text:span text:style-name="T4">Масло сливочное крестьянское </text:span></text:p>
            </table:table-cell>
            <table:table-cell table:style-name="Table3.B43" office:value-type="string">
              <text:p text:style-name="P129"><text:span text:style-name="T321">20</text:span></text:p>
            </table:table-cell>
            <table:table-cell table:style-name="Table3.C43" office:value-type="string">
              <text:p text:style-name="P123">20</text:p>
            </table:table-cell>
            <table:table-cell table:style-name="Table3.D43" office:value-type="string">
              <text:p text:style-name="P123">20</text:p>
            </table:table-cell>
            <table:table-cell table:style-name="Table3.E43" office:value-type="string">
              <text:p text:style-name="P123">20</text:p>
            </table:table-cell>
            <table:table-cell table:style-name="Table3.F43" office:value-type="string">
              <text:p text:style-name="P123">20</text:p>
            </table:table-cell>
            <table:table-cell table:style-name="Table3.G43" office:value-type="string">
              <text:p text:style-name="P123">20</text:p>
            </table:table-cell>
            <table:table-cell table:style-name="Table3.H43" office:value-type="string">
              <text:p text:style-name="P123">40</text:p>
            </table:table-cell>
            <table:table-cell table:style-name="Table3.I43" office:value-type="string">
              <text:p text:style-name="P123">40</text:p>
            </table:table-cell>
            <table:table-cell table:style-name="Table3.J43" office:value-type="string">
              <text:p text:style-name="P123">10</text:p>
            </table:table-cell>
            <table:table-cell table:style-name="Table3.K43" office:value-type="string">
              <text:p text:style-name="P123">10</text:p>
            </table:table-cell>
            <table:table-cell table:style-name="Table3.L43" office:value-type="string">
              <text:p text:style-name="P123">30</text:p>
            </table:table-cell>
            <table:table-cell table:style-name="Table3.M43" office:value-type="string">
              <text:p text:style-name="P123">30</text:p>
            </table:table-cell>
          </table:table-row>
          <table:table-row table:style-name="Table3.44">
            <table:table-cell table:style-name="Table3.A44" office:value-type="string">
              <text:p text:style-name="P125"><text:span text:style-name="T4">Масло растительное</text:span></text:p>
            </table:table-cell>
            <table:table-cell table:style-name="Table3.B44" office:value-type="string">
              <text:p text:style-name="P123"><text:span text:style-name="T4">20</text:span></text:p>
            </table:table-cell>
            <table:table-cell table:style-name="Table3.C44" office:value-type="string">
              <text:p text:style-name="P123">20</text:p>
            </table:table-cell>
            <table:table-cell table:style-name="Table3.D44" office:value-type="string">
              <text:p text:style-name="P123">20</text:p>
            </table:table-cell>
            <table:table-cell table:style-name="Table3.E44" office:value-type="string">
              <text:p text:style-name="P123">20</text:p>
            </table:table-cell>
            <table:table-cell table:style-name="Table3.F44" office:value-type="string">
              <text:p text:style-name="P123">20</text:p>
            </table:table-cell>
            <table:table-cell table:style-name="Table3.G44" office:value-type="string">
              <text:p text:style-name="P123">20</text:p>
            </table:table-cell>
            <table:table-cell table:style-name="Table3.H44" office:value-type="string">
              <text:p text:style-name="P123">30</text:p>
            </table:table-cell>
            <table:table-cell table:style-name="Table3.I44" office:value-type="string">
              <text:p text:style-name="P123">30</text:p>
            </table:table-cell>
            <table:table-cell table:style-name="Table3.J44" office:value-type="string">
              <text:p text:style-name="P123">25</text:p>
            </table:table-cell>
            <table:table-cell table:style-name="Table3.K44" office:value-type="string">
              <text:p text:style-name="P123">25</text:p>
            </table:table-cell>
            <table:table-cell table:style-name="Table3.L44" office:value-type="string">
              <text:p text:style-name="P123">30</text:p>
            </table:table-cell>
            <table:table-cell table:style-name="Table3.M44" office:value-type="string">
              <text:p text:style-name="P123">30</text:p>
            </table:table-cell>
          </table:table-row>
          <table:table-row table:style-name="Table3.45">
            <table:table-cell table:style-name="Table3.A45" office:value-type="string">
              <text:p text:style-name="P125"><text:span text:style-name="T4">Сметана</text:span></text:p>
            </table:table-cell>
            <table:table-cell table:style-name="Table3.B45" office:value-type="string">
              <text:p text:style-name="P123"><text:span text:style-name="T4">15</text:span></text:p>
            </table:table-cell>
            <table:table-cell table:style-name="Table3.C45" office:value-type="string">
              <text:p text:style-name="P123">15</text:p>
            </table:table-cell>
            <table:table-cell table:style-name="Table3.D45" office:value-type="string">
              <text:p text:style-name="P123">15</text:p>
            </table:table-cell>
            <table:table-cell table:style-name="Table3.E45" office:value-type="string">
              <text:p text:style-name="P123">15</text:p>
            </table:table-cell>
            <table:table-cell table:style-name="Table3.F45" office:value-type="string">
              <text:p text:style-name="P123">15</text:p>
            </table:table-cell>
            <table:table-cell table:style-name="Table3.G45" office:value-type="string">
              <text:p text:style-name="P123">15</text:p>
            </table:table-cell>
            <table:table-cell table:style-name="Table3.H45" office:value-type="string">
              <text:p text:style-name="P123">15</text:p>
            </table:table-cell>
            <table:table-cell table:style-name="Table3.I45" office:value-type="string">
              <text:p text:style-name="P123">15</text:p>
            </table:table-cell>
            <table:table-cell table:style-name="Table3.J45" office:value-type="string">
              <text:p text:style-name="P123">10</text:p>
            </table:table-cell>
            <table:table-cell table:style-name="Table3.K45" office:value-type="string">
              <text:p text:style-name="P123">10</text:p>
            </table:table-cell>
            <table:table-cell table:style-name="Table3.L45" office:value-type="string">
              <text:p text:style-name="P123">25</text:p>
            </table:table-cell>
            <table:table-cell table:style-name="Table3.M45" office:value-type="string">
              <text:p text:style-name="P123">25</text:p>
            </table:table-cell>
          </table:table-row>
          <table:table-row table:style-name="Table3.46">
            <table:table-cell table:style-name="Table3.A46" office:value-type="string">
              <text:p text:style-name="P125"><text:span text:style-name="T4">Сахар, варенье, печенье, кондитерские изделия</text:span></text:p>
            </table:table-cell>
            <table:table-cell table:style-name="Table3.B46" office:value-type="string">
              <text:p text:style-name="P123"><text:span text:style-name="T4">50</text:span></text:p>
            </table:table-cell>
            <table:table-cell table:style-name="Table3.C46" office:value-type="string">
              <text:p text:style-name="P123">50</text:p>
            </table:table-cell>
            <table:table-cell table:style-name="Table3.D46" office:value-type="string">
              <text:p text:style-name="P123">30</text:p>
            </table:table-cell>
            <table:table-cell table:style-name="Table3.E46" office:value-type="string">
              <text:p text:style-name="P123">30</text:p>
            </table:table-cell>
            <table:table-cell table:style-name="Table3.F46" office:value-type="string">
              <text:p text:style-name="P123">50</text:p>
            </table:table-cell>
            <table:table-cell table:style-name="Table3.G46" office:value-type="string">
              <text:p text:style-name="P123">50</text:p>
            </table:table-cell>
            <table:table-cell table:style-name="Table3.H46" office:value-type="string">
              <text:p text:style-name="P123">60</text:p>
            </table:table-cell>
            <table:table-cell table:style-name="Table3.I46" office:value-type="string">
              <text:p text:style-name="P123">60</text:p>
            </table:table-cell>
            <table:table-cell table:style-name="Table3.J46" office:value-type="string">
              <text:p text:style-name="P123">-</text:p>
            </table:table-cell>
            <table:table-cell table:style-name="Table3.K46" office:value-type="string">
              <text:p text:style-name="P123">-</text:p>
            </table:table-cell>
            <table:table-cell table:style-name="Table3.L46" office:value-type="string">
              <text:p text:style-name="P123">60</text:p>
            </table:table-cell>
            <table:table-cell table:style-name="Table3.M46" office:value-type="string">
              <text:p text:style-name="P123">60</text:p>
            </table:table-cell>
          </table:table-row>
          <table:table-row table:style-name="Table3.47">
            <table:table-cell table:style-name="Table3.A47" office:value-type="string">
              <text:p text:style-name="P125"><text:span text:style-name="T4">Чай</text:span></text:p>
            </table:table-cell>
            <table:table-cell table:style-name="Table3.B47" office:value-type="string">
              <text:p text:style-name="P123"><text:span text:style-name="T4">2</text:span></text:p>
            </table:table-cell>
            <table:table-cell table:style-name="Table3.C47" office:value-type="string">
              <text:p text:style-name="P123">2</text:p>
            </table:table-cell>
            <table:table-cell table:style-name="Table3.D47" office:value-type="string">
              <text:p text:style-name="P123">2</text:p>
            </table:table-cell>
            <table:table-cell table:style-name="Table3.E47" office:value-type="string">
              <text:p text:style-name="P123">2</text:p>
            </table:table-cell>
            <table:table-cell table:style-name="Table3.F47" office:value-type="string">
              <text:p text:style-name="P123">2</text:p>
            </table:table-cell>
            <table:table-cell table:style-name="Table3.G47" office:value-type="string">
              <text:p text:style-name="P123">2</text:p>
            </table:table-cell>
            <table:table-cell table:style-name="Table3.H47" office:value-type="string">
              <text:p text:style-name="P123">3</text:p>
            </table:table-cell>
            <table:table-cell table:style-name="Table3.I47" office:value-type="string">
              <text:p text:style-name="P123">3</text:p>
            </table:table-cell>
            <table:table-cell table:style-name="Table3.J47" office:value-type="string">
              <text:p text:style-name="P123">2</text:p>
            </table:table-cell>
            <table:table-cell table:style-name="Table3.K47" office:value-type="string">
              <text:p text:style-name="P123">2</text:p>
            </table:table-cell>
            <table:table-cell table:style-name="Table3.L47" office:value-type="string">
              <text:p text:style-name="P123">2</text:p>
            </table:table-cell>
            <table:table-cell table:style-name="Table3.M47" office:value-type="string">
              <text:p text:style-name="P123">2</text:p>
            </table:table-cell>
          </table:table-row>
          <table:table-row table:style-name="Table3.48">
            <table:table-cell table:style-name="Table3.A48" office:value-type="string">
              <text:p text:style-name="P125"><text:span text:style-name="T4">Кофе, какао</text:span></text:p>
            </table:table-cell>
            <table:table-cell table:style-name="Table3.B48" office:value-type="string">
              <text:p text:style-name="P123"><text:span text:style-name="T4">1,4</text:span></text:p>
            </table:table-cell>
            <table:table-cell table:style-name="Table3.C48" office:value-type="string">
              <text:p text:style-name="P123"><text:span text:style-name="T4">1,4</text:span></text:p>
            </table:table-cell>
            <table:table-cell table:style-name="Table3.D48" office:value-type="string">
              <text:p text:style-name="P123"><text:span text:style-name="T4">1,4</text:span></text:p>
            </table:table-cell>
            <table:table-cell table:style-name="Table3.E48" office:value-type="string">
              <text:p text:style-name="P123"><text:span text:style-name="T4">1,4</text:span></text:p>
            </table:table-cell>
            <table:table-cell table:style-name="Table3.F48" office:value-type="string">
              <text:p text:style-name="P123"><text:span text:style-name="T4">1,4</text:span></text:p>
            </table:table-cell>
            <table:table-cell table:style-name="Table3.G48" office:value-type="string">
              <text:p text:style-name="P123"><text:span text:style-name="T4">1,4</text:span></text:p>
            </table:table-cell>
            <table:table-cell table:style-name="Table3.H48" office:value-type="string">
              <text:p text:style-name="P123"><text:span text:style-name="T4">-</text:span></text:p>
            </table:table-cell>
            <table:table-cell table:style-name="Table3.I48" office:value-type="string">
              <text:p text:style-name="P123"><text:span text:style-name="T4">-</text:span></text:p>
            </table:table-cell>
            <table:table-cell table:style-name="Table3.J48" office:value-type="string">
              <text:p text:style-name="P123"><text:span text:style-name="T4">1,4</text:span></text:p>
            </table:table-cell>
            <table:table-cell table:style-name="Table3.K48" office:value-type="string">
              <text:p text:style-name="P123"><text:span text:style-name="T4">1,4</text:span></text:p>
            </table:table-cell>
            <table:table-cell table:style-name="Table3.L48" office:value-type="string">
              <text:p text:style-name="P123"><text:span text:style-name="T4">2</text:span></text:p>
            </table:table-cell>
            <table:table-cell table:style-name="Table3.M48" office:value-type="string">
              <text:p text:style-name="P123"><text:span text:style-name="T4">2</text:span></text:p>
            </table:table-cell>
          </table:table-row>
          <table:table-row table:style-name="Table3.49">
            <table:table-cell table:style-name="Table3.A49" office:value-type="string">
              <text:p text:style-name="P125"><text:span text:style-name="T4">Желатин</text:span></text:p>
            </table:table-cell>
            <table:table-cell table:style-name="Table3.B49" office:value-type="string">
              <text:p text:style-name="P123"><text:span text:style-name="T4">0,5</text:span></text:p>
            </table:table-cell>
            <table:table-cell table:style-name="Table3.C49" office:value-type="string">
              <text:p text:style-name="P123"><text:span text:style-name="T4">0,5</text:span></text:p>
            </table:table-cell>
            <table:table-cell table:style-name="Table3.D49" office:value-type="string">
              <text:p text:style-name="P123"><text:span text:style-name="T4">0,5</text:span></text:p>
            </table:table-cell>
            <table:table-cell table:style-name="Table3.E49" office:value-type="string">
              <text:p text:style-name="P123"><text:span text:style-name="T4">0,5</text:span></text:p>
            </table:table-cell>
            <table:table-cell table:style-name="Table3.F49" office:value-type="string">
              <text:p text:style-name="P123"><text:span text:style-name="T4">0,5</text:span></text:p>
            </table:table-cell>
            <table:table-cell table:style-name="Table3.G49" office:value-type="string">
              <text:p text:style-name="P123"><text:span text:style-name="T4">0,5</text:span></text:p>
            </table:table-cell>
            <table:table-cell table:style-name="Table3.H49" office:value-type="string">
              <text:p text:style-name="P123"><text:span text:style-name="T4">0,5</text:span></text:p>
            </table:table-cell>
            <table:table-cell table:style-name="Table3.I49" office:value-type="string">
              <text:p text:style-name="P123"><text:span text:style-name="T4">0,5</text:span></text:p>
            </table:table-cell>
            <table:table-cell table:style-name="Table3.J49" office:value-type="string">
              <text:p text:style-name="P123"><text:span text:style-name="T4">0,5</text:span></text:p>
            </table:table-cell>
            <table:table-cell table:style-name="Table3.K49" office:value-type="string">
              <text:p text:style-name="P123"><text:span text:style-name="T4">0,5</text:span></text:p>
            </table:table-cell>
            <table:table-cell table:style-name="Table3.L49" office:value-type="string">
              <text:p text:style-name="P123"><text:span text:style-name="T4">0,5</text:span></text:p>
            </table:table-cell>
            <table:table-cell table:style-name="Table3.M49" office:value-type="string">
              <text:p text:style-name="P123"><text:span text:style-name="T4">0,5</text:span></text:p>
            </table:table-cell>
          </table:table-row>
          <table:table-row table:style-name="Table3.50">
            <table:table-cell table:style-name="Table3.A50" office:value-type="string">
              <text:p text:style-name="P125"><text:span text:style-name="T4">Дрожжи прессованные </text:span></text:p>
            </table:table-cell>
            <table:table-cell table:style-name="Table3.B50" office:value-type="string">
              <text:p text:style-name="P123">0,25</text:p>
            </table:table-cell>
            <table:table-cell table:style-name="Table3.C50" office:value-type="string">
              <text:p text:style-name="P117"><text:span text:style-name="T321">0,25</text:span></text:p>
            </table:table-cell>
            <table:table-cell table:style-name="Table3.D50" office:value-type="string">
              <text:p text:style-name="P117"><text:span text:style-name="T321">0,25</text:span></text:p>
            </table:table-cell>
            <table:table-cell table:style-name="Table3.E50" office:value-type="string">
              <text:p text:style-name="P117"><text:span text:style-name="T321">0,25</text:span></text:p>
            </table:table-cell>
            <table:table-cell table:style-name="Table3.F50" office:value-type="string">
              <text:p text:style-name="P117"><text:span text:style-name="T321">0,25</text:span></text:p>
            </table:table-cell>
            <table:table-cell table:style-name="Table3.G50" office:value-type="string">
              <text:p text:style-name="P117"><text:span text:style-name="T321">0,25</text:span></text:p>
            </table:table-cell>
            <table:table-cell table:style-name="Table3.H50" office:value-type="string">
              <text:p text:style-name="P117"><text:span text:style-name="T321">0,25</text:span></text:p>
            </table:table-cell>
            <table:table-cell table:style-name="Table3.I50" office:value-type="string">
              <text:p text:style-name="P117"><text:span text:style-name="T321">0,25</text:span></text:p>
            </table:table-cell>
            <table:table-cell table:style-name="Table3.J50" office:value-type="string">
              <text:p text:style-name="P123"><text:span text:style-name="T4">–</text:span></text:p>
            </table:table-cell>
            <table:table-cell table:style-name="Table3.K50" office:value-type="string">
              <text:p text:style-name="P123"><text:span text:style-name="T4">–</text:span></text:p>
            </table:table-cell>
            <table:table-cell table:style-name="Table3.L50" office:value-type="string">
              <text:p text:style-name="P123"><text:span text:style-name="T4">1,25</text:span></text:p>
            </table:table-cell>
            <table:table-cell table:style-name="Table3.M50" office:value-type="string">
              <text:p text:style-name="P123"><text:span text:style-name="T4">1,25</text:span></text:p>
            </table:table-cell>
          </table:table-row>
          <table:table-row table:style-name="Table3.51">
            <table:table-cell table:style-name="Table3.A51" office:value-type="string">
              <text:p text:style-name="P125"><text:span text:style-name="T4">Соль</text:span></text:p>
            </table:table-cell>
            <table:table-cell table:style-name="Table3.B51" office:value-type="string">
              <text:p text:style-name="P123"><text:span text:style-name="T4">6</text:span></text:p>
            </table:table-cell>
            <table:table-cell table:style-name="Table3.C51" office:value-type="string">
              <text:p text:style-name="P123"><text:span text:style-name="T4">6</text:span></text:p>
            </table:table-cell>
            <table:table-cell table:style-name="Table3.D51" office:value-type="string">
              <text:p text:style-name="P123"><text:span text:style-name="T4">6</text:span></text:p>
            </table:table-cell>
            <table:table-cell table:style-name="Table3.E51" office:value-type="string">
              <text:p text:style-name="P123"><text:span text:style-name="T4">6</text:span></text:p>
            </table:table-cell>
            <table:table-cell table:style-name="Table3.F51" office:value-type="string">
              <text:p text:style-name="P123"><text:span text:style-name="T4">6</text:span></text:p>
            </table:table-cell>
            <table:table-cell table:style-name="Table3.G51" office:value-type="string">
              <text:p text:style-name="P123"><text:span text:style-name="T4">6</text:span></text:p>
            </table:table-cell>
            <table:table-cell table:style-name="Table3.H51" office:value-type="string">
              <text:p text:style-name="P123"><text:span text:style-name="T4">3</text:span></text:p>
            </table:table-cell>
            <table:table-cell table:style-name="Table3.I51" office:value-type="string">
              <text:p text:style-name="P123"><text:span text:style-name="T4">3</text:span></text:p>
            </table:table-cell>
            <table:table-cell table:style-name="Table3.J51" office:value-type="string">
              <text:p text:style-name="P123"><text:span text:style-name="T4">4</text:span></text:p>
            </table:table-cell>
            <table:table-cell table:style-name="Table3.K51" office:value-type="string">
              <text:p text:style-name="P123"><text:span text:style-name="T4">4</text:span></text:p>
            </table:table-cell>
            <table:table-cell table:style-name="Table3.L51" office:value-type="string">
              <text:p text:style-name="P123"><text:span text:style-name="T4">8</text:span></text:p>
            </table:table-cell>
            <table:table-cell table:style-name="Table3.M51" office:value-type="string">
              <text:p text:style-name="P123"><text:span text:style-name="T4">8</text:span></text:p>
            </table:table-cell>
          </table:table-row>
          <table:table-row table:style-name="Table3.52">
            <table:table-cell table:style-name="Table3.A52" office:value-type="string">
              <text:p text:style-name="P125"><text:span text:style-name="T4">Томат паста, томат-пюре</text:span></text:p>
            </table:table-cell>
            <table:table-cell table:style-name="Table3.B52" office:value-type="string">
              <text:p text:style-name="P123"><text:span text:style-name="T4">3</text:span></text:p>
            </table:table-cell>
            <table:table-cell table:style-name="Table3.C52" office:value-type="string">
              <text:p text:style-name="P123"><text:span text:style-name="T4">3</text:span></text:p>
            </table:table-cell>
            <table:table-cell table:style-name="Table3.D52" office:value-type="string">
              <text:p text:style-name="P123"><text:span text:style-name="T4">-</text:span></text:p>
            </table:table-cell>
            <table:table-cell table:style-name="Table3.E52" office:value-type="string">
              <text:p text:style-name="P123"><text:span text:style-name="T4">-</text:span></text:p>
            </table:table-cell>
            <table:table-cell table:style-name="Table3.F52" office:value-type="string">
              <text:p text:style-name="P123"><text:span text:style-name="T4">5</text:span></text:p>
            </table:table-cell>
            <table:table-cell table:style-name="Table3.G52" office:value-type="string">
              <text:p text:style-name="P123"><text:span text:style-name="T4">5</text:span></text:p>
            </table:table-cell>
            <table:table-cell table:style-name="Table3.H52" office:value-type="string">
              <text:p text:style-name="P123"><text:span text:style-name="T4">5</text:span></text:p>
            </table:table-cell>
            <table:table-cell table:style-name="Table3.I52" office:value-type="string">
              <text:p text:style-name="P123"><text:span text:style-name="T4">5</text:span></text:p>
            </table:table-cell>
            <table:table-cell table:style-name="Table3.J52" office:value-type="string">
              <text:p text:style-name="P123"><text:span text:style-name="T4">5</text:span></text:p>
            </table:table-cell>
            <table:table-cell table:style-name="Table3.K52" office:value-type="string">
              <text:p text:style-name="P123"><text:span text:style-name="T4">5</text:span></text:p>
            </table:table-cell>
            <table:table-cell table:style-name="Table3.L52" office:value-type="string">
              <text:p text:style-name="P123"><text:span text:style-name="T4">5</text:span></text:p>
            </table:table-cell>
            <table:table-cell table:style-name="Table3.M52" office:value-type="string">
              <text:p text:style-name="P123"><text:span text:style-name="T4">5</text:span></text:p>
            </table:table-cell>
          </table:table-row>
          <table:table-row table:style-name="Table3.53">
            <table:table-cell table:style-name="Table3.A53" office:value-type="string">
              <text:p text:style-name="P4">Шиповник</text:p>
            </table:table-cell>
            <table:table-cell table:style-name="Table3.B53" office:value-type="string">
              <text:p text:style-name="P117">15</text:p>
            </table:table-cell>
            <table:table-cell table:style-name="Table3.C53" office:value-type="string">
              <text:p text:style-name="P117">15</text:p>
            </table:table-cell>
            <table:table-cell table:style-name="Table3.D53" office:value-type="string">
              <text:p text:style-name="P117">15</text:p>
            </table:table-cell>
            <table:table-cell table:style-name="Table3.E53" office:value-type="string">
              <text:p text:style-name="P117">15</text:p>
            </table:table-cell>
            <table:table-cell table:style-name="Table3.F53" office:value-type="string">
              <text:p text:style-name="P117">15</text:p>
            </table:table-cell>
            <table:table-cell table:style-name="Table3.G53" office:value-type="string">
              <text:p text:style-name="P117">15</text:p>
            </table:table-cell>
            <table:table-cell table:style-name="Table3.H53" office:value-type="string">
              <text:p text:style-name="P117">15</text:p>
            </table:table-cell>
            <table:table-cell table:style-name="Table3.I53" office:value-type="string">
              <text:p text:style-name="P117">15</text:p>
            </table:table-cell>
            <table:table-cell table:style-name="Table3.J53" office:value-type="string">
              <text:p text:style-name="P117">15</text:p>
            </table:table-cell>
            <table:table-cell table:style-name="Table3.K53" office:value-type="string">
              <text:p text:style-name="P117">15</text:p>
            </table:table-cell>
            <table:table-cell table:style-name="Table3.L53" office:value-type="string">
              <text:p text:style-name="P117">15</text:p>
            </table:table-cell>
            <table:table-cell table:style-name="Table3.M53" office:value-type="string">
              <text:p text:style-name="P117">15</text:p>
            </table:table-cell>
          </table:table-row>
        </table:table>
        <text:p text:style-name="P130"/>
        <text:p text:style-name="P130">*Среднесуточный набор продуктов может отличаться от набора продуктов, предусмотренных настоящей таблицей, в зависимости от времени года (зима, весна, лето, осень).</text:p>
        <text:p text:style-name="P131"/>
        <text:p text:style-name="P130">**Суточная потребность включения в рацион питания одного больного в лечебно-профилактических учреждениях смесей белковых композитных сухих определяется показателем общей вариабельности и составляет для белка пищевых веществ 12 % (CVr для готовой продукции). Расчет приведен на примере пищевого продукта диетического (лечебного и профилактического) питания смеси белковой композитной сухой, где в 100,0 граммах смеси содержится 40,0 грамм белка. Смеси белковые композитные сухие используются пищеблоками лечебно-профилактических учреждений только в качестве компонента для приготовления готовых блюд для диетического питания в строгом соответствии с данной областью применения, зарегистрированной Роспотребнадзором и указанной в Свидетельстве о государственной регистрации, и требованиями Национального стандарта РФ ГОСТ Р 53861-2010 "Продукты диетического (лечебного и профилактического) питания. Смеси белковые композитные сухие. Общие технические условия" (утв. <text:a xlink:type="simple" xlink:href="/garantF1://6647531.0"><text:span text:style-name="T351">приказом</text:span></text:a> Федерального агентства по техническому регулированию и метрологии от 7 сентября 2010 г. N 219-ст).</text:p>
        <text:p text:style-name="P132"/>
        <text:p text:style-name="P133"/>
        <text:p text:style-name="P133"/>
      </text:section>
      <text:section text:style-name="Sect3" text:name="Section3">
        <text:h text:outline-level="1" text:style-name="PC19">Приложение 3 </text:h>
        <text:p text:style-name="P134"><text:span text:style-name="T332">Среднесуточный набор продуктов питания для беременных женщин</text:span></text:p>
        <table:table table:name="Таблица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P135">Наименование продуктов</text:p>
            </table:table-cell>
            <table:table-cell table:style-name="Table4.B1" table:number-columns-spanned="2" office:value-type="string">
              <table:table table:is-sub-table="true">
                <table:table-column table:style-name="Table4.B"/>
                <table:table-column table:style-name="Table4.C"/>
                <table:table-row table:style-name="Table4.1">
                  <table:table-cell table:style-name="Table4.B1" table:number-columns-spanned="2" office:value-type="string">
                    <text:p text:style-name="P136"><text:span text:style-name="T356">Количество продуктов в граммах в день на одну пациентку</text:span></text:p>
                  </table:table-cell>
                  <table:covered-table-cell/>
                </table:table-row>
                <table:table-row table:style-name="Table4.2">
                  <table:table-cell table:style-name="Table4.B2" office:value-type="string">
                    <text:p text:style-name="P137">Брутто</text:p>
                  </table:table-cell>
                  <table:table-cell table:style-name="Table4.C2" office:value-type="string">
                    <text:p text:style-name="P137">Нетто</text:p>
                  </table:table-cell>
                </table:table-row>
              </table:table>
            </table:table-cell>
            <table:covered-table-cell/>
          </table:table-row>
          <table:table-row table:style-name="Table4.3">
            <table:table-cell table:style-name="Table4.A3" office:value-type="string">
              <text:p text:style-name="P138">Хлеб пшеничный</text:p>
            </table:table-cell>
            <table:table-cell table:style-name="Table4.B3" office:value-type="string">
              <text:p text:style-name="P137">120</text:p>
            </table:table-cell>
            <table:table-cell table:style-name="Table4.C3" office:value-type="string">
              <text:p text:style-name="P117">120</text:p>
            </table:table-cell>
          </table:table-row>
          <table:table-row table:style-name="Table4.4">
            <table:table-cell table:style-name="Table4.A4" office:value-type="string">
              <text:p text:style-name="P138">Хлеб ржаной</text:p>
            </table:table-cell>
            <table:table-cell table:style-name="Table4.B4" office:value-type="string">
              <text:p text:style-name="P137">100</text:p>
            </table:table-cell>
            <table:table-cell table:style-name="Table4.C4" office:value-type="string">
              <text:p text:style-name="P117">100</text:p>
            </table:table-cell>
          </table:table-row>
          <table:table-row table:style-name="Table4.5">
            <table:table-cell table:style-name="Table4.A5" office:value-type="string">
              <text:p text:style-name="P138">Крупы, макаронные изделия</text:p>
            </table:table-cell>
            <table:table-cell table:style-name="Table4.B5" office:value-type="string">
              <text:p text:style-name="P137">60</text:p>
            </table:table-cell>
            <table:table-cell table:style-name="Table4.C5" office:value-type="string">
              <text:p text:style-name="P117">60</text:p>
            </table:table-cell>
          </table:table-row>
          <table:table-row table:style-name="Table4.6">
            <table:table-cell table:style-name="Table4.A6" office:value-type="string">
              <text:p text:style-name="P138">Мука пшеничная</text:p>
            </table:table-cell>
            <table:table-cell table:style-name="Table4.B6" office:value-type="string">
              <text:p text:style-name="P137">15</text:p>
            </table:table-cell>
            <table:table-cell table:style-name="Table4.C6" office:value-type="string">
              <text:p text:style-name="P117">15</text:p>
            </table:table-cell>
          </table:table-row>
          <table:table-row table:style-name="Table4.7">
            <table:table-cell table:style-name="Table4.A7" office:value-type="string">
              <text:p text:style-name="P138">Картофель (молодой х/о – <text:s/>20%)</text:p>
            </table:table-cell>
            <table:table-cell table:style-name="Table4.B7" office:value-type="string">
              <text:p text:style-name="P137">200</text:p>
            </table:table-cell>
            <table:table-cell table:style-name="Table4.C7" office:value-type="string">
              <text:p text:style-name="P117">160</text:p>
            </table:table-cell>
          </table:table-row>
          <table:table-row table:style-name="Table4.8">
            <table:table-cell table:style-name="Table4.A8" office:value-type="string">
              <text:p text:style-name="P138">С 1 сентября по 31 октября (х/о <text:s/>– <text:s/>25%)</text:p>
            </table:table-cell>
            <table:table-cell table:style-name="Table4.B8" office:value-type="string">
              <text:p text:style-name="P137">214</text:p>
            </table:table-cell>
            <table:table-cell table:style-name="Table4.C8" office:value-type="string">
              <text:p text:style-name="P117">160</text:p>
            </table:table-cell>
          </table:table-row>
          <table:table-row table:style-name="Table4.9">
            <table:table-cell table:style-name="Table4.A9" office:value-type="string">
              <text:p text:style-name="P138">С 1 ноября по 31 декабря (х/о – 30%)</text:p>
            </table:table-cell>
            <table:table-cell table:style-name="Table4.B9" office:value-type="string">
              <text:p text:style-name="P137">229</text:p>
            </table:table-cell>
            <table:table-cell table:style-name="Table4.C9" office:value-type="string">
              <text:p text:style-name="P117">160</text:p>
            </table:table-cell>
          </table:table-row>
          <table:table-row table:style-name="Table4.10">
            <table:table-cell table:style-name="Table4.A10" office:value-type="string">
              <text:p text:style-name="P138">С 1 января по 28-29февраля (х/о <text:s/>– <text:s/>35%)</text:p>
            </table:table-cell>
            <table:table-cell table:style-name="Table4.B10" office:value-type="string">
              <text:p text:style-name="P137">246</text:p>
            </table:table-cell>
            <table:table-cell table:style-name="Table4.C10" office:value-type="string">
              <text:p text:style-name="P117">160</text:p>
            </table:table-cell>
          </table:table-row>
          <table:table-row table:style-name="Table4.11">
            <table:table-cell table:style-name="Table4.A11" office:value-type="string">
              <text:p text:style-name="P138">С 1 марта (х/о – 40%)</text:p>
            </table:table-cell>
            <table:table-cell table:style-name="Table4.B11" office:value-type="string">
              <text:p text:style-name="P137">266</text:p>
            </table:table-cell>
            <table:table-cell table:style-name="Table4.C11" office:value-type="string">
              <text:p text:style-name="P117">160</text:p>
            </table:table-cell>
          </table:table-row>
          <table:table-row table:style-name="Table4.12">
            <table:table-cell table:style-name="Table4.A12" office:value-type="string">
              <text:p text:style-name="P138">Овощи свежие (всего), <text:s/>в том числе:</text:p>
            </table:table-cell>
            <table:table-cell table:style-name="Table4.B12" office:value-type="string">
              <text:p text:style-name="P137">501</text:p>
            </table:table-cell>
            <table:table-cell table:style-name="Table4.C12" office:value-type="string">
              <text:p text:style-name="P117">356</text:p>
            </table:table-cell>
          </table:table-row>
          <table:table-row table:style-name="Table4.13">
            <table:table-cell table:style-name="Table4.A13" office:value-type="string">
              <text:p text:style-name="P138">Свекла</text:p>
            </table:table-cell>
            <table:table-cell table:style-name="Table4.B13" office:value-type="string">
              <text:p text:style-name="P137">65</text:p>
            </table:table-cell>
            <table:table-cell table:style-name="Table4.C13" office:value-type="string">
              <text:p text:style-name="P117">50</text:p>
            </table:table-cell>
          </table:table-row>
          <table:table-row table:style-name="Table4.14">
            <table:table-cell table:style-name="Table4.A14" office:value-type="string">
              <text:p text:style-name="P138">Морковь</text:p>
            </table:table-cell>
            <table:table-cell table:style-name="Table4.B14" office:value-type="string">
              <text:p text:style-name="P137">70</text:p>
            </table:table-cell>
            <table:table-cell table:style-name="Table4.C14" office:value-type="string">
              <text:p text:style-name="P117">55</text:p>
            </table:table-cell>
          </table:table-row>
          <table:table-row table:style-name="Table4.15">
            <table:table-cell table:style-name="Table4.A15" office:value-type="string">
              <text:p text:style-name="P138">Капуста белокочанная</text:p>
            </table:table-cell>
            <table:table-cell table:style-name="Table4.B15" office:value-type="string">
              <text:p text:style-name="P137">187,5</text:p>
            </table:table-cell>
            <table:table-cell table:style-name="Table4.C15" office:value-type="string">
              <text:p text:style-name="P117">150</text:p>
            </table:table-cell>
          </table:table-row>
          <table:table-row table:style-name="Table4.16">
            <table:table-cell table:style-name="Table4.A16" office:value-type="string">
              <text:p text:style-name="P138">Лук репчатый</text:p>
            </table:table-cell>
            <table:table-cell table:style-name="Table4.B16" office:value-type="string">
              <text:p text:style-name="P137">24</text:p>
            </table:table-cell>
            <table:table-cell table:style-name="Table4.C16" office:value-type="string">
              <text:p text:style-name="P117">20</text:p>
            </table:table-cell>
          </table:table-row>
          <table:table-row table:style-name="Table4.17">
            <table:table-cell table:style-name="Table4.A17" office:value-type="string">
              <text:p text:style-name="P138">Огурцы, помидоры (парниковые)</text:p>
            </table:table-cell>
            <table:table-cell table:style-name="Table4.B17" office:value-type="string">
              <text:p text:style-name="P137">15,2</text:p>
            </table:table-cell>
            <table:table-cell table:style-name="Table4.C17" office:value-type="string">
              <text:p text:style-name="P117">15</text:p>
            </table:table-cell>
          </table:table-row>
          <table:table-row table:style-name="Table4.18">
            <table:table-cell table:style-name="Table4.A18" office:value-type="string">
              <text:p text:style-name="P138">Другие овощи (кабачки, баклажаны, перец сладкий, капуста цветная, капуста брокколи, тыква, фасоль зелень стручковая)</text:p>
            </table:table-cell>
            <table:table-cell table:style-name="Table4.B18" office:value-type="string">
              <text:p text:style-name="P137"/>
              <text:p text:style-name="P137">62,5</text:p>
            </table:table-cell>
            <table:table-cell table:style-name="Table4.C18" office:value-type="string">
              <text:p text:style-name="P117"/>
              <text:p text:style-name="P117">50</text:p>
            </table:table-cell>
          </table:table-row>
          <table:table-row table:style-name="Table4.19">
            <table:table-cell table:style-name="Table4.A19" office:value-type="string">
              <text:p text:style-name="P138">Овощи соленые и маринованные (капуста, огурцы)</text:p>
            </table:table-cell>
            <table:table-cell table:style-name="Table4.B19" office:value-type="string">
              <text:p text:style-name="P137">18,8</text:p>
            </table:table-cell>
            <table:table-cell table:style-name="Table4.C19" office:value-type="string">
              <text:p text:style-name="P117">15</text:p>
            </table:table-cell>
          </table:table-row>
          <table:table-row table:style-name="Table4.20">
            <table:table-cell table:style-name="Table4.A20" office:value-type="string">
              <text:p text:style-name="P138">Зелень (лук зеленый, петрушка, укроп)</text:p>
            </table:table-cell>
            <table:table-cell table:style-name="Table4.B20" office:value-type="string">
              <text:p text:style-name="P137">20</text:p>
            </table:table-cell>
            <table:table-cell table:style-name="Table4.C20" office:value-type="string">
              <text:p text:style-name="P117">14,8</text:p>
            </table:table-cell>
          </table:table-row>
          <table:table-row table:style-name="Table4.21">
            <table:table-cell table:style-name="Table4.A21" office:value-type="string">
              <text:p text:style-name="P138">Овощи консервированные (горошек зеленый, фасоль, кукуруза и др.)</text:p>
            </table:table-cell>
            <table:table-cell table:style-name="Table4.B21" office:value-type="string">
              <text:p text:style-name="P137">38</text:p>
            </table:table-cell>
            <table:table-cell table:style-name="Table4.C21" office:value-type="string">
              <text:p text:style-name="P117">24,7</text:p>
            </table:table-cell>
          </table:table-row>
          <table:table-row table:style-name="Table4.22">
            <table:table-cell table:style-name="Table4.A22" office:value-type="string">
              <text:p text:style-name="P138">Фрукты свежие</text:p>
            </table:table-cell>
            <table:table-cell table:style-name="Table4.B22" office:value-type="string">
              <text:p text:style-name="P137">300</text:p>
            </table:table-cell>
            <table:table-cell table:style-name="Table4.C22" office:value-type="string">
              <text:p text:style-name="P117">300</text:p>
            </table:table-cell>
          </table:table-row>
          <table:table-row table:style-name="Table4.23">
            <table:table-cell table:style-name="Table4.A23" office:value-type="string">
              <text:p text:style-name="P138">Фрукты сухие</text:p>
            </table:table-cell>
            <table:table-cell table:style-name="Table4.B23" office:value-type="string">
              <text:p text:style-name="P137">20</text:p>
            </table:table-cell>
            <table:table-cell table:style-name="Table4.C23" office:value-type="string">
              <text:p text:style-name="P117">19,6</text:p>
            </table:table-cell>
          </table:table-row>
          <table:table-row table:style-name="Table4.24">
            <table:table-cell table:style-name="Table4.A24" office:value-type="string">
              <text:p text:style-name="P138">Соки</text:p>
            </table:table-cell>
            <table:table-cell table:style-name="Table4.B24" office:value-type="string">
              <text:p text:style-name="P137">150</text:p>
            </table:table-cell>
            <table:table-cell table:style-name="Table4.C24" office:value-type="string">
              <text:p text:style-name="P117">150</text:p>
            </table:table-cell>
          </table:table-row>
          <table:table-row table:style-name="Table4.25">
            <table:table-cell table:style-name="Table4.A25" office:value-type="string">
              <text:p text:style-name="P138">Мясо</text:p>
            </table:table-cell>
            <table:table-cell table:style-name="Table4.B25" office:value-type="string">
              <text:p text:style-name="P137">170</text:p>
            </table:table-cell>
            <table:table-cell table:style-name="Table4.C25" office:value-type="string">
              <text:p text:style-name="P117">120</text:p>
            </table:table-cell>
          </table:table-row>
          <table:table-row table:style-name="Table4.26">
            <table:table-cell table:style-name="Table4.A26" office:value-type="string">
              <text:p text:style-name="P138">Рыба, морепродукты</text:p>
            </table:table-cell>
            <table:table-cell table:style-name="Table4.B26" office:value-type="string">
              <text:p text:style-name="P137">70</text:p>
            </table:table-cell>
            <table:table-cell table:style-name="Table4.C26" office:value-type="string">
              <text:p text:style-name="P117">38,5</text:p>
            </table:table-cell>
          </table:table-row>
          <table:table-row table:style-name="Table4.27">
            <table:table-cell table:style-name="Table4.A27" office:value-type="string">
              <text:p text:style-name="P138">Молоко, кефир и другие кисломолочные продукты 2,5% жирности</text:p>
            </table:table-cell>
            <table:table-cell table:style-name="Table4.B27" office:value-type="string">
              <text:p text:style-name="P137">500</text:p>
            </table:table-cell>
            <table:table-cell table:style-name="Table4.C27" office:value-type="string">
              <text:p text:style-name="P117">500</text:p>
            </table:table-cell>
          </table:table-row>
          <table:table-row table:style-name="Table4.28">
            <table:table-cell table:style-name="Table4.A28" office:value-type="string">
              <text:p text:style-name="P138">Творог 9% жирности</text:p>
            </table:table-cell>
            <table:table-cell table:style-name="Table4.B28" office:value-type="string">
              <text:p text:style-name="P137">50</text:p>
            </table:table-cell>
            <table:table-cell table:style-name="Table4.C28" office:value-type="string">
              <text:p text:style-name="P117">49</text:p>
            </table:table-cell>
          </table:table-row>
          <table:table-row table:style-name="Table4.29">
            <table:table-cell table:style-name="Table4.A29" office:value-type="string">
              <text:p text:style-name="P138">Сметана 10% жирности</text:p>
            </table:table-cell>
            <table:table-cell table:style-name="Table4.B29" office:value-type="string">
              <text:p text:style-name="P137">17</text:p>
            </table:table-cell>
            <table:table-cell table:style-name="Table4.C29" office:value-type="string">
              <text:p text:style-name="P117">17</text:p>
            </table:table-cell>
          </table:table-row>
          <table:table-row table:style-name="Table4.30">
            <table:table-cell table:style-name="Table4.A30" office:value-type="string">
              <text:p text:style-name="P138">Сыр</text:p>
            </table:table-cell>
            <table:table-cell table:style-name="Table4.B30" office:value-type="string">
              <text:p text:style-name="P137">15</text:p>
            </table:table-cell>
            <table:table-cell table:style-name="Table4.C30" office:value-type="string">
              <text:p text:style-name="P117">14</text:p>
            </table:table-cell>
          </table:table-row>
          <table:table-row table:style-name="Table4.31">
            <table:table-cell table:style-name="Table4.A31" office:value-type="string">
              <text:p text:style-name="P138">Смесь белковая композитная сухая</text:p>
            </table:table-cell>
            <table:table-cell table:style-name="Table4.B31" office:value-type="string">
              <text:p text:style-name="P137">20</text:p>
            </table:table-cell>
            <table:table-cell table:style-name="Table4.C31" office:value-type="string">
              <text:p text:style-name="P117">20</text:p>
            </table:table-cell>
          </table:table-row>
          <table:table-row table:style-name="Table4.32">
            <table:table-cell table:style-name="Table4.A32" office:value-type="string">
              <text:p text:style-name="P138">Масло сливочное </text:p>
            </table:table-cell>
            <table:table-cell table:style-name="Table4.B32" office:value-type="string">
              <text:p text:style-name="P137">25</text:p>
            </table:table-cell>
            <table:table-cell table:style-name="Table4.C32" office:value-type="string">
              <text:p text:style-name="P117">25</text:p>
            </table:table-cell>
          </table:table-row>
          <table:table-row table:style-name="Table4.33">
            <table:table-cell table:style-name="Table4.A33" office:value-type="string">
              <text:p text:style-name="P138">Масло растительное</text:p>
            </table:table-cell>
            <table:table-cell table:style-name="Table4.B33" office:value-type="string">
              <text:p text:style-name="P137">15</text:p>
            </table:table-cell>
            <table:table-cell table:style-name="Table4.C33" office:value-type="string">
              <text:p text:style-name="P117">15</text:p>
            </table:table-cell>
          </table:table-row>
          <table:table-row table:style-name="Table4.34">
            <table:table-cell table:style-name="Table4.A34" office:value-type="string">
              <text:p text:style-name="P138">Яйцо, шт.</text:p>
            </table:table-cell>
            <table:table-cell table:style-name="Table4.B34" office:value-type="string">
              <text:p text:style-name="P137">1/2 шт.</text:p>
            </table:table-cell>
            <table:table-cell table:style-name="Table4.C34" office:value-type="string">
              <text:p text:style-name="P117">1/2шт.</text:p>
            </table:table-cell>
          </table:table-row>
          <table:table-row table:style-name="Table4.35">
            <table:table-cell table:style-name="Table4.A35" office:value-type="string">
              <text:p text:style-name="P138">Сахар</text:p>
            </table:table-cell>
            <table:table-cell table:style-name="Table4.B35" office:value-type="string">
              <text:p text:style-name="P137">60</text:p>
            </table:table-cell>
            <table:table-cell table:style-name="Table4.C35" office:value-type="string">
              <text:p text:style-name="P117">60</text:p>
            </table:table-cell>
          </table:table-row>
          <table:table-row table:style-name="Table4.36">
            <table:table-cell table:style-name="Table4.A36" office:value-type="string">
              <text:p text:style-name="P138">Кондитерские изделия</text:p>
            </table:table-cell>
            <table:table-cell table:style-name="Table4.B36" office:value-type="string">
              <text:p text:style-name="P137">20</text:p>
            </table:table-cell>
            <table:table-cell table:style-name="Table4.C36" office:value-type="string">
              <text:p text:style-name="P117">20</text:p>
            </table:table-cell>
          </table:table-row>
          <table:table-row table:style-name="Table4.37">
            <table:table-cell table:style-name="Table4.A37" office:value-type="string">
              <text:p text:style-name="P138">Чай черный</text:p>
            </table:table-cell>
            <table:table-cell table:style-name="Table4.B37" office:value-type="string">
              <text:p text:style-name="P137">1</text:p>
            </table:table-cell>
            <table:table-cell table:style-name="Table4.C37" office:value-type="string">
              <text:p text:style-name="P117">1</text:p>
            </table:table-cell>
          </table:table-row>
          <table:table-row table:style-name="Table4.38">
            <table:table-cell table:style-name="Table4.A38" office:value-type="string">
              <text:p text:style-name="P138">Кофе злаковый</text:p>
            </table:table-cell>
            <table:table-cell table:style-name="Table4.B38" office:value-type="string">
              <text:p text:style-name="P137">1,5</text:p>
            </table:table-cell>
            <table:table-cell table:style-name="Table4.C38" office:value-type="string">
              <text:p text:style-name="P117">1,5</text:p>
            </table:table-cell>
          </table:table-row>
          <table:table-row table:style-name="Table4.39">
            <table:table-cell table:style-name="Table4.A39" office:value-type="string">
              <text:p text:style-name="P138">Соль</text:p>
            </table:table-cell>
            <table:table-cell table:style-name="Table4.B39" office:value-type="string">
              <text:p text:style-name="P137">5</text:p>
            </table:table-cell>
            <table:table-cell table:style-name="Table4.C39" office:value-type="string">
              <text:p text:style-name="P117">5</text:p>
            </table:table-cell>
          </table:table-row>
          <table:table-row table:style-name="Table4.40">
            <table:table-cell table:style-name="Table4.A40" office:value-type="string">
              <text:p text:style-name="P138">Дрожжи прессованные</text:p>
            </table:table-cell>
            <table:table-cell table:style-name="Table4.B40" office:value-type="string">
              <text:p text:style-name="P137">0,5</text:p>
            </table:table-cell>
            <table:table-cell table:style-name="Table4.C40" office:value-type="string">
              <text:p text:style-name="P117">0,5</text:p>
            </table:table-cell>
          </table:table-row>
          <table:table-row table:style-name="Table4.41">
            <table:table-cell table:style-name="Table4.A41" table:number-columns-spanned="3" office:value-type="string">
              <text:p text:style-name="P117"><text:span text:style-name="T328">Химический состав</text:span></text:p>
            </table:table-cell>
            <table:covered-table-cell/>
            <table:covered-table-cell/>
          </table:table-row>
          <table:table-row table:style-name="Table4.42">
            <table:table-cell table:style-name="Table4.A42" office:value-type="string">
              <text:p text:style-name="P138">Белки, г</text:p>
            </table:table-cell>
            <table:table-cell table:style-name="Table4.B42" table:number-columns-spanned="2" office:value-type="string">
              <text:p text:style-name="P137">96</text:p>
            </table:table-cell>
            <table:covered-table-cell/>
          </table:table-row>
          <table:table-row table:style-name="Table4.43">
            <table:table-cell table:style-name="Table4.A43" office:value-type="string">
              <text:p text:style-name="P138">в том числе животные, г</text:p>
            </table:table-cell>
            <table:table-cell table:style-name="Table4.B43" table:number-columns-spanned="2" office:value-type="string">
              <text:p text:style-name="P137">60</text:p>
            </table:table-cell>
            <table:covered-table-cell/>
          </table:table-row>
          <table:table-row table:style-name="Table4.44">
            <table:table-cell table:style-name="Table4.A44" office:value-type="string">
              <text:p text:style-name="P138">Жиры, г</text:p>
            </table:table-cell>
            <table:table-cell table:style-name="Table4.B44" table:number-columns-spanned="2" office:value-type="string">
              <text:p text:style-name="P137">90</text:p>
            </table:table-cell>
            <table:covered-table-cell/>
          </table:table-row>
          <table:table-row table:style-name="Table4.45">
            <table:table-cell table:style-name="Table4.A45" office:value-type="string">
              <text:p text:style-name="P138">в том числе растительные, г</text:p>
            </table:table-cell>
            <table:table-cell table:style-name="Table4.B45" table:number-columns-spanned="2" office:value-type="string">
              <text:p text:style-name="P137">28</text:p>
            </table:table-cell>
            <table:covered-table-cell/>
          </table:table-row>
          <table:table-row table:style-name="Table4.46">
            <table:table-cell table:style-name="Table4.A46" office:value-type="string">
              <text:p text:style-name="P138">Углеводы, г</text:p>
            </table:table-cell>
            <table:table-cell table:style-name="Table4.B46" table:number-columns-spanned="2" office:value-type="string">
              <text:p text:style-name="P137">340</text:p>
            </table:table-cell>
            <table:covered-table-cell/>
          </table:table-row>
          <table:table-row table:style-name="Table4.47">
            <table:table-cell table:style-name="Table4.A47" office:value-type="string">
              <text:p text:style-name="P138">Энергетическая ценность, ккал</text:p>
            </table:table-cell>
            <table:table-cell table:style-name="Table4.B47" table:number-columns-spanned="2" office:value-type="string">
              <text:p text:style-name="P137">2554</text:p>
            </table:table-cell>
            <table:covered-table-cell/>
          </table:table-row>
        </table:table>
        <text:p text:style-name="P140"/>
        <text:h text:outline-level="1" text:style-name="P113">Приложение 4</text:h>
        <text:h text:outline-level="1" text:style-name="P113"/>
        <text:p text:style-name="P141">Среднесуточный набор продуктов питания <text:span text:style-name="T327">для кормящих матерей</text:span></text:p>
        <text:p text:style-name="P142"/>
        <table:table table:name="Таблица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P137">Наименование продуктов</text:p>
            </table:table-cell>
            <table:table-cell table:style-name="Table5.B1" table:number-columns-spanned="2" office:value-type="string">
              <table:table table:is-sub-table="true">
                <table:table-column table:style-name="Table5.B"/>
                <table:table-column table:style-name="Table5.C"/>
                <table:table-row table:style-name="Table5.1">
                  <table:table-cell table:style-name="Table5.B1" table:number-columns-spanned="2" office:value-type="string">
                    <text:p text:style-name="P117"><text:span text:style-name="T356">Количество продуктов в граммах в день на одну пациентку</text:span></text:p>
                  </table:table-cell>
                  <table:covered-table-cell/>
                </table:table-row>
                <table:table-row table:style-name="Table5.2">
                  <table:table-cell table:style-name="Table5.B2" office:value-type="string">
                    <text:p text:style-name="P137">Брутто</text:p>
                  </table:table-cell>
                  <table:table-cell table:style-name="Table5.C2" office:value-type="string">
                    <text:p text:style-name="P137">Нетто</text:p>
                  </table:table-cell>
                </table:table-row>
              </table:table>
            </table:table-cell>
            <table:covered-table-cell/>
          </table:table-row>
          <table:table-row table:style-name="Table5.3">
            <table:table-cell table:style-name="Table5.A3" office:value-type="string">
              <text:p text:style-name="P138">Хлеб пшеничный</text:p>
            </table:table-cell>
            <table:table-cell table:style-name="Table5.B3" office:value-type="string">
              <text:p text:style-name="P137">150</text:p>
            </table:table-cell>
            <table:table-cell table:style-name="Table5.C3" office:value-type="string">
              <text:p text:style-name="P137">150</text:p>
            </table:table-cell>
          </table:table-row>
          <table:table-row table:style-name="Table5.4">
            <table:table-cell table:style-name="Table5.A4" office:value-type="string">
              <text:p text:style-name="P138">Хлеб ржаной</text:p>
            </table:table-cell>
            <table:table-cell table:style-name="Table5.B4" office:value-type="string">
              <text:p text:style-name="P137">100</text:p>
            </table:table-cell>
            <table:table-cell table:style-name="Table5.C4" office:value-type="string">
              <text:p text:style-name="P137">100</text:p>
            </table:table-cell>
          </table:table-row>
          <table:table-row table:style-name="Table5.5">
            <table:table-cell table:style-name="Table5.A5" office:value-type="string">
              <text:p text:style-name="P138">Крупы, макаронные изделия</text:p>
            </table:table-cell>
            <table:table-cell table:style-name="Table5.B5" office:value-type="string">
              <text:p text:style-name="P137">60</text:p>
            </table:table-cell>
            <table:table-cell table:style-name="Table5.C5" office:value-type="string">
              <text:p text:style-name="P137">60</text:p>
            </table:table-cell>
          </table:table-row>
          <table:table-row table:style-name="Table5.6">
            <table:table-cell table:style-name="Table5.A6" office:value-type="string">
              <text:p text:style-name="P138">Мука пшеничная </text:p>
            </table:table-cell>
            <table:table-cell table:style-name="Table5.B6" office:value-type="string">
              <text:p text:style-name="P137">15</text:p>
            </table:table-cell>
            <table:table-cell table:style-name="Table5.C6" office:value-type="string">
              <text:p text:style-name="P137">15</text:p>
            </table:table-cell>
          </table:table-row>
          <table:table-row table:style-name="Table5.7">
            <table:table-cell table:style-name="Table5.A7" office:value-type="string">
              <text:p text:style-name="P138">Картофель</text:p>
            </table:table-cell>
            <table:table-cell table:style-name="Table5.B7" office:value-type="string">
              <text:p text:style-name="P137">200</text:p>
            </table:table-cell>
            <table:table-cell table:style-name="Table5.C7" office:value-type="string">
              <text:p text:style-name="P137">160</text:p>
            </table:table-cell>
          </table:table-row>
          <table:table-row table:style-name="Table5.8">
            <table:table-cell table:style-name="Table5.A8" office:value-type="string">
              <text:p text:style-name="P138">Овощи разные</text:p>
            </table:table-cell>
            <table:table-cell table:style-name="Table5.B8" office:value-type="string">
              <text:p text:style-name="P137">500</text:p>
            </table:table-cell>
            <table:table-cell table:style-name="Table5.C8" office:value-type="string">
              <text:p text:style-name="P137">356</text:p>
            </table:table-cell>
          </table:table-row>
          <table:table-row table:style-name="Table5.9">
            <table:table-cell table:style-name="Table5.A9" office:value-type="string">
              <text:p text:style-name="P138">Фрукты свежие</text:p>
            </table:table-cell>
            <table:table-cell table:style-name="Table5.B9" office:value-type="string">
              <text:p text:style-name="P137">300</text:p>
            </table:table-cell>
            <table:table-cell table:style-name="Table5.C9" office:value-type="string">
              <text:p text:style-name="P137">300</text:p>
            </table:table-cell>
          </table:table-row>
          <table:table-row table:style-name="Table5.10">
            <table:table-cell table:style-name="Table5.A10" office:value-type="string">
              <text:p text:style-name="P138">Фрукты сухие</text:p>
            </table:table-cell>
            <table:table-cell table:style-name="Table5.B10" office:value-type="string">
              <text:p text:style-name="P137">20</text:p>
            </table:table-cell>
            <table:table-cell table:style-name="Table5.C10" office:value-type="string">
              <text:p text:style-name="P137">19,6</text:p>
            </table:table-cell>
          </table:table-row>
          <table:table-row table:style-name="Table5.11">
            <table:table-cell table:style-name="Table5.A11" office:value-type="string">
              <text:p text:style-name="P138">Соки</text:p>
            </table:table-cell>
            <table:table-cell table:style-name="Table5.B11" office:value-type="string">
              <text:p text:style-name="P137">150</text:p>
            </table:table-cell>
            <table:table-cell table:style-name="Table5.C11" office:value-type="string">
              <text:p text:style-name="P137">150</text:p>
            </table:table-cell>
          </table:table-row>
          <table:table-row table:style-name="Table5.12">
            <table:table-cell table:style-name="Table5.A12" office:value-type="string">
              <text:p text:style-name="P138">Мясо</text:p>
            </table:table-cell>
            <table:table-cell table:style-name="Table5.B12" office:value-type="string">
              <text:p text:style-name="P137">180</text:p>
            </table:table-cell>
            <table:table-cell table:style-name="Table5.C12" office:value-type="string">
              <text:p text:style-name="P137">127</text:p>
            </table:table-cell>
          </table:table-row>
          <table:table-row table:style-name="Table5.13">
            <table:table-cell table:style-name="Table5.A13" office:value-type="string">
              <text:p text:style-name="P138">Рыба, морепродукты</text:p>
            </table:table-cell>
            <table:table-cell table:style-name="Table5.B13" office:value-type="string">
              <text:p text:style-name="P137">80</text:p>
            </table:table-cell>
            <table:table-cell table:style-name="Table5.C13" office:value-type="string">
              <text:p text:style-name="P137">44</text:p>
            </table:table-cell>
          </table:table-row>
          <table:table-row table:style-name="Table5.14">
            <table:table-cell table:style-name="Table5.A14" office:value-type="string">
              <text:p text:style-name="P138">Молоко, кефир и другие кисломолочные продукты 2,5% жирности</text:p>
            </table:table-cell>
            <table:table-cell table:style-name="Table5.B14" office:value-type="string">
              <text:p text:style-name="P137">500</text:p>
            </table:table-cell>
            <table:table-cell table:style-name="Table5.C14" office:value-type="string">
              <text:p text:style-name="P137">500</text:p>
            </table:table-cell>
          </table:table-row>
          <table:table-row table:style-name="Table5.15">
            <table:table-cell table:style-name="Table5.A15" office:value-type="string">
              <text:p text:style-name="P138">Творог 9% жирности</text:p>
            </table:table-cell>
            <table:table-cell table:style-name="Table5.B15" office:value-type="string">
              <text:p text:style-name="P137">60</text:p>
            </table:table-cell>
            <table:table-cell table:style-name="Table5.C15" office:value-type="string">
              <text:p text:style-name="P137">59</text:p>
            </table:table-cell>
          </table:table-row>
          <table:table-row table:style-name="Table5.16">
            <table:table-cell table:style-name="Table5.A16" office:value-type="string">
              <text:p text:style-name="P138">Сметана 10% жирности</text:p>
            </table:table-cell>
            <table:table-cell table:style-name="Table5.B16" office:value-type="string">
              <text:p text:style-name="P137">15</text:p>
            </table:table-cell>
            <table:table-cell table:style-name="Table5.C16" office:value-type="string">
              <text:p text:style-name="P137">15</text:p>
            </table:table-cell>
          </table:table-row>
          <table:table-row table:style-name="Table5.17">
            <table:table-cell table:style-name="Table5.A17" office:value-type="string">
              <text:p text:style-name="P138">Сыр</text:p>
            </table:table-cell>
            <table:table-cell table:style-name="Table5.B17" office:value-type="string">
              <text:p text:style-name="P137">15</text:p>
            </table:table-cell>
            <table:table-cell table:style-name="Table5.C17" office:value-type="string">
              <text:p text:style-name="P137">14</text:p>
            </table:table-cell>
          </table:table-row>
          <table:table-row table:style-name="Table5.18">
            <table:table-cell table:style-name="Table5.A18" office:value-type="string">
              <text:p text:style-name="P138">Смесь белковая композитная сухая</text:p>
            </table:table-cell>
            <table:table-cell table:style-name="Table5.B18" office:value-type="string">
              <text:p text:style-name="P137">20</text:p>
            </table:table-cell>
            <table:table-cell table:style-name="Table5.C18" office:value-type="string">
              <text:p text:style-name="P137">20</text:p>
            </table:table-cell>
          </table:table-row>
          <table:table-row table:style-name="Table5.19">
            <table:table-cell table:style-name="Table5.A19" office:value-type="string">
              <text:p text:style-name="P138">Масло сливочное</text:p>
            </table:table-cell>
            <table:table-cell table:style-name="Table5.B19" office:value-type="string">
              <text:p text:style-name="P137">25</text:p>
            </table:table-cell>
            <table:table-cell table:style-name="Table5.C19" office:value-type="string">
              <text:p text:style-name="P137">25</text:p>
            </table:table-cell>
          </table:table-row>
          <table:table-row table:style-name="Table5.20">
            <table:table-cell table:style-name="Table5.A20" office:value-type="string">
              <text:p text:style-name="P138">Масло растительное </text:p>
            </table:table-cell>
            <table:table-cell table:style-name="Table5.B20" office:value-type="string">
              <text:p text:style-name="P137">15</text:p>
            </table:table-cell>
            <table:table-cell table:style-name="Table5.C20" office:value-type="string">
              <text:p text:style-name="P137">15</text:p>
            </table:table-cell>
          </table:table-row>
          <table:table-row table:style-name="Table5.21">
            <table:table-cell table:style-name="Table5.A21" office:value-type="string">
              <text:p text:style-name="P138">Яйцо, шт.</text:p>
            </table:table-cell>
            <table:table-cell table:style-name="Table5.B21" office:value-type="string">
              <text:p text:style-name="P137">1/2</text:p>
            </table:table-cell>
            <table:table-cell table:style-name="Table5.C21" office:value-type="string">
              <text:p text:style-name="P137">1/2шт</text:p>
            </table:table-cell>
          </table:table-row>
          <table:table-row table:style-name="Table5.22">
            <table:table-cell table:style-name="Table5.A22" office:value-type="string">
              <text:p text:style-name="P138">Сахар</text:p>
            </table:table-cell>
            <table:table-cell table:style-name="Table5.B22" office:value-type="string">
              <text:p text:style-name="P137">60</text:p>
            </table:table-cell>
            <table:table-cell table:style-name="Table5.C22" office:value-type="string">
              <text:p text:style-name="P137">60</text:p>
            </table:table-cell>
          </table:table-row>
          <table:table-row table:style-name="Table5.23">
            <table:table-cell table:style-name="Table5.A23" office:value-type="string">
              <text:p text:style-name="P138">Кондитерские изделия</text:p>
            </table:table-cell>
            <table:table-cell table:style-name="Table5.B23" office:value-type="string">
              <text:p text:style-name="P137">20</text:p>
            </table:table-cell>
            <table:table-cell table:style-name="Table5.C23" office:value-type="string">
              <text:p text:style-name="P137">20</text:p>
            </table:table-cell>
          </table:table-row>
          <table:table-row table:style-name="Table5.24">
            <table:table-cell table:style-name="Table5.A24" office:value-type="string">
              <text:p text:style-name="P138">Чай черный</text:p>
            </table:table-cell>
            <table:table-cell table:style-name="Table5.B24" office:value-type="string">
              <text:p text:style-name="P137">1</text:p>
            </table:table-cell>
            <table:table-cell table:style-name="Table5.C24" office:value-type="string">
              <text:p text:style-name="P137">1</text:p>
            </table:table-cell>
          </table:table-row>
          <table:table-row table:style-name="Table5.25">
            <table:table-cell table:style-name="Table5.A25" office:value-type="string">
              <text:p text:style-name="P138">Кофе злаковый</text:p>
            </table:table-cell>
            <table:table-cell table:style-name="Table5.B25" office:value-type="string">
              <text:p text:style-name="P137">3</text:p>
            </table:table-cell>
            <table:table-cell table:style-name="Table5.C25" office:value-type="string">
              <text:p text:style-name="P137">3</text:p>
            </table:table-cell>
          </table:table-row>
          <table:table-row table:style-name="Table5.26">
            <table:table-cell table:style-name="Table5.A26" office:value-type="string">
              <text:p text:style-name="P138">Соль</text:p>
            </table:table-cell>
            <table:table-cell table:style-name="Table5.B26" office:value-type="string">
              <text:p text:style-name="P137">5</text:p>
            </table:table-cell>
            <table:table-cell table:style-name="Table5.C26" office:value-type="string">
              <text:p text:style-name="P137">5</text:p>
            </table:table-cell>
          </table:table-row>
          <table:table-row table:style-name="Table5.27">
            <table:table-cell table:style-name="Table5.A27" office:value-type="string">
              <text:p text:style-name="P138">Дрожжи прессованные</text:p>
            </table:table-cell>
            <table:table-cell table:style-name="Table5.B27" office:value-type="string">
              <text:p text:style-name="P137">0,5</text:p>
            </table:table-cell>
            <table:table-cell table:style-name="Table5.C27" office:value-type="string">
              <text:p text:style-name="P137">0,5</text:p>
            </table:table-cell>
          </table:table-row>
        </table:table>
        <text:p text:style-name="P136">Химический состав</text:p>
        <table:table table:name="Таблица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P138">Белки, г</text:p>
            </table:table-cell>
            <table:table-cell table:style-name="Table6.B1" office:value-type="string">
              <text:p text:style-name="P137">104</text:p>
            </table:table-cell>
          </table:table-row>
          <table:table-row table:style-name="Table6.2">
            <table:table-cell table:style-name="Table6.A2" office:value-type="string">
              <text:p text:style-name="P138">в том числе животные, г</text:p>
            </table:table-cell>
            <table:table-cell table:style-name="Table6.B2" office:value-type="string">
              <text:p text:style-name="P137">65</text:p>
            </table:table-cell>
          </table:table-row>
          <table:table-row table:style-name="Table6.3">
            <table:table-cell table:style-name="Table6.A3" office:value-type="string">
              <text:p text:style-name="P138">Жиры, г</text:p>
            </table:table-cell>
            <table:table-cell table:style-name="Table6.B3" office:value-type="string">
              <text:p text:style-name="P137">92</text:p>
            </table:table-cell>
          </table:table-row>
          <table:table-row table:style-name="Table6.4">
            <table:table-cell table:style-name="Table6.A4" office:value-type="string">
              <text:p text:style-name="P138">в том числе растительные, г</text:p>
            </table:table-cell>
            <table:table-cell table:style-name="Table6.B4" office:value-type="string">
              <text:p text:style-name="P137">28</text:p>
            </table:table-cell>
          </table:table-row>
          <table:table-row table:style-name="Table6.5">
            <table:table-cell table:style-name="Table6.A5" office:value-type="string">
              <text:p text:style-name="P138">Углеводы, г</text:p>
            </table:table-cell>
            <table:table-cell table:style-name="Table6.B5" office:value-type="string">
              <text:p text:style-name="P137">355</text:p>
            </table:table-cell>
          </table:table-row>
          <table:table-row table:style-name="Table6.6">
            <table:table-cell table:style-name="Table6.A6" office:value-type="string">
              <text:p text:style-name="P138">Энергетическая ценность, ккал</text:p>
            </table:table-cell>
            <table:table-cell table:style-name="Table6.B6" office:value-type="string">
              <text:p text:style-name="P137">2664</text:p>
            </table:table-cell>
          </table:table-row>
        </table:table>
        <text:p text:style-name="P4"/>
      </text:section>
      <text:section text:style-name="Sect4" text:name="Section4">
        <text:h text:outline-level="1" text:style-name="PC31">Приложение 5 </text:h>
        <text:h text:outline-level="1" text:style-name="P151"><draw:frame draw:style-name="БлокТекста1_S" draw:name="БлокТекста1" text:anchor-type="paragraph" svg:x="0.000cm" svg:y="2.037cm" draw:z-index="100000"><draw:text-box fo:min-width="0.000cm" fo:min-height="0.000cm"><table:table table:name="Таблица7" table:style-name="Table11"><table:table-column table:style-name="Table11.A"/><table:table-column table:style-name="Table11.B"/><table:table-column table:style-name="Table11.C"/><table:table-column table:style-name="Table11.D"/><table:table-column table:style-name="Table11.E"/><table:table-column table:style-name="Table11.F"/><table:table-row table:style-name="Table11.1"><table:table-cell table:style-name="Table11.A1" office:value-type="string"><text:p text:style-name="P146">Наименование продукта</text:p></table:table-cell><table:table-cell table:style-name="Table11.B1" office:value-type="string"><text:p text:style-name="P147">Нетто</text:p></table:table-cell><table:table-cell table:style-name="Table11.C1" office:value-type="string"><text:p text:style-name="P147">Б</text:p></table:table-cell><table:table-cell table:style-name="Table11.D1" office:value-type="string"><text:p text:style-name="P147">Ж</text:p></table:table-cell><table:table-cell table:style-name="Table11.E1" office:value-type="string"><text:p text:style-name="P147">У</text:p></table:table-cell><table:table-cell table:style-name="Table11.F1" office:value-type="string"><text:p text:style-name="P147">Ккал</text:p></table:table-cell></table:table-row><table:table-row table:style-name="Table11.2"><table:table-cell table:style-name="Table11.A2" office:value-type="string"><text:p text:style-name="P148">Жидкая адаптированная молочная смесь (сухая адаптированная смесь)</text:p></table:table-cell><table:table-cell table:style-name="Table11.B2" office:value-type="string"><text:p text:style-name="P149"/><text:p text:style-name="P149">100</text:p></table:table-cell><table:table-cell table:style-name="Table11.C2" office:value-type="string"><text:p text:style-name="P149"/><text:p text:style-name="P149">10.70</text:p></table:table-cell><table:table-cell table:style-name="Table11.D2" office:value-type="string"><text:p text:style-name="P149"/><text:p text:style-name="P149">26.80</text:p></table:table-cell><table:table-cell table:style-name="Table11.E2" office:value-type="string"><text:p text:style-name="P149"/><text:p text:style-name="P149">57.20</text:p></table:table-cell><table:table-cell table:style-name="Table11.F2" office:value-type="string"><text:p text:style-name="P149"/><text:p text:style-name="P149">512.00</text:p></table:table-cell></table:table-row><table:table-row table:style-name="Table11.3"><table:table-cell table:style-name="Table11.A3" office:value-type="string"><text:p text:style-name="P148">Жидкая последующая смесь (сухая последующая смесь после 6 месяцев)</text:p></table:table-cell><table:table-cell table:style-name="Table11.B3" office:value-type="string"><text:p text:style-name="P149"/><text:p text:style-name="P149">50</text:p></table:table-cell><table:table-cell table:style-name="Table11.C3" office:value-type="string"><text:p text:style-name="P149"/><text:p text:style-name="P149">4.65</text:p></table:table-cell><table:table-cell table:style-name="Table11.D3" office:value-type="string"><text:p text:style-name="P149"/><text:p text:style-name="P149">10.30</text:p></table:table-cell><table:table-cell table:style-name="Table11.E3" office:value-type="string"><text:p text:style-name="P149"/><text:p text:style-name="P149">29.55</text:p></table:table-cell><table:table-cell table:style-name="Table11.F3" office:value-type="string"><text:p text:style-name="P149"/><text:p text:style-name="P149">229.50</text:p></table:table-cell></table:table-row><table:table-row table:style-name="Table11.4"><table:table-cell table:style-name="Table11.A4" office:value-type="string"><text:p text:style-name="P148">Каши (сухая инстантная после 5 месяцев)</text:p></table:table-cell><table:table-cell table:style-name="Table11.B4" office:value-type="string"><text:p text:style-name="P149">50</text:p></table:table-cell><table:table-cell table:style-name="Table11.C4" office:value-type="string"><text:p text:style-name="P149">7.00</text:p></table:table-cell><table:table-cell table:style-name="Table11.D4" office:value-type="string"><text:p text:style-name="P149">5.00</text:p></table:table-cell><table:table-cell table:style-name="Table11.E4" office:value-type="string"><text:p text:style-name="P149">32.50</text:p></table:table-cell><table:table-cell table:style-name="Table11.F4" office:value-type="string"><text:p text:style-name="P149">203.00</text:p></table:table-cell></table:table-row><table:table-row table:style-name="Table11.5"><table:table-cell table:style-name="Table11.A5" office:value-type="string"><text:p text:style-name="P148">Творог <text:s/>(после 6 месяцев)</text:p></table:table-cell><table:table-cell table:style-name="Table11.B5" office:value-type="string"><text:p text:style-name="P149">30</text:p></table:table-cell><table:table-cell table:style-name="Table11.C5" office:value-type="string"><text:p text:style-name="P149">2.55</text:p></table:table-cell><table:table-cell table:style-name="Table11.D5" office:value-type="string"><text:p text:style-name="P149">1.35</text:p></table:table-cell><table:table-cell table:style-name="Table11.E5" office:value-type="string"><text:p text:style-name="P149">1.05</text:p></table:table-cell><table:table-cell table:style-name="Table11.F5" office:value-type="string"><text:p text:style-name="P149">26.55</text:p></table:table-cell></table:table-row><table:table-row table:style-name="Table11.6"><table:table-cell table:style-name="Table11.A6" office:value-type="string"><text:p text:style-name="P148">Сок плодоовощной</text:p></table:table-cell><table:table-cell table:style-name="Table11.B6" office:value-type="string"><text:p text:style-name="P149">60</text:p></table:table-cell><table:table-cell table:style-name="Table11.C6" office:value-type="string"><text:p text:style-name="P149">0.24</text:p></table:table-cell><table:table-cell table:style-name="Table11.D6" office:value-type="string"><text:p text:style-name="P149">-</text:p></table:table-cell><table:table-cell table:style-name="Table11.E6" office:value-type="string"><text:p text:style-name="P149">7.02</text:p></table:table-cell><table:table-cell table:style-name="Table11.F6" office:value-type="string"><text:p text:style-name="P149">30.00</text:p></table:table-cell></table:table-row><table:table-row table:style-name="Table11.7"><table:table-cell table:style-name="Table11.A7" office:value-type="string"><text:p text:style-name="P148">Пюре фруктовое</text:p></table:table-cell><table:table-cell table:style-name="Table11.B7" office:value-type="string"><text:p text:style-name="P149">60</text:p></table:table-cell><table:table-cell table:style-name="Table11.C7" office:value-type="string"><text:p text:style-name="P149">0.36</text:p></table:table-cell><table:table-cell table:style-name="Table11.D7" office:value-type="string"><text:p text:style-name="P149">0.12</text:p></table:table-cell><table:table-cell table:style-name="Table11.E7" office:value-type="string"><text:p text:style-name="P149">11.40</text:p></table:table-cell><table:table-cell table:style-name="Table11.F7" office:value-type="string"><text:p text:style-name="P149">49.70</text:p></table:table-cell></table:table-row><table:table-row table:style-name="Table11.8"><table:table-cell table:style-name="Table11.A8" office:value-type="string"><text:p text:style-name="P148">Пюре овощное</text:p></table:table-cell><table:table-cell table:style-name="Table11.B8" office:value-type="string"><text:p text:style-name="P149">120</text:p></table:table-cell><table:table-cell table:style-name="Table11.C8" office:value-type="string"><text:p text:style-name="P149">2.40</text:p></table:table-cell><table:table-cell table:style-name="Table11.D8" office:value-type="string"><text:p text:style-name="P149">3.84</text:p></table:table-cell><table:table-cell table:style-name="Table11.E8" office:value-type="string"><text:p text:style-name="P149">12.72</text:p></table:table-cell><table:table-cell table:style-name="Table11.F8" office:value-type="string"><text:p text:style-name="P149">97.56</text:p></table:table-cell></table:table-row><table:table-row table:style-name="Table11.9"><table:table-cell table:style-name="Table11.A9" office:value-type="string"><text:p text:style-name="P148">Яйцо, шт.</text:p></table:table-cell><table:table-cell table:style-name="Table11.B9" office:value-type="string"><text:p text:style-name="P149">1/4</text:p></table:table-cell><table:table-cell table:style-name="Table11.C9" office:value-type="string"><text:p text:style-name="P149">1.27</text:p></table:table-cell><table:table-cell table:style-name="Table11.D9" office:value-type="string"><text:p text:style-name="P149">1.15</text:p></table:table-cell><table:table-cell table:style-name="Table11.E9" office:value-type="string"><text:p text:style-name="P149">2.42</text:p></table:table-cell><table:table-cell table:style-name="Table11.F9" office:value-type="string"><text:p text:style-name="P149">15.70</text:p></table:table-cell></table:table-row><table:table-row table:style-name="Table11.10"><table:table-cell table:style-name="Table11.A10" office:value-type="string"><text:p text:style-name="P148">Кефир, йогурт</text:p></table:table-cell><table:table-cell table:style-name="Table11.B10" office:value-type="string"><text:p text:style-name="P149">280</text:p></table:table-cell><table:table-cell table:style-name="Table11.C10" office:value-type="string"><text:p text:style-name="P149">7.28</text:p></table:table-cell><table:table-cell table:style-name="Table11.D10" office:value-type="string"><text:p text:style-name="P149">8.26</text:p></table:table-cell><table:table-cell table:style-name="Table11.E10" office:value-type="string"><text:p text:style-name="P149">19.42</text:p></table:table-cell><table:table-cell table:style-name="Table11.F10" office:value-type="string"><text:p text:style-name="P149">191.24</text:p></table:table-cell></table:table-row><table:table-row table:style-name="Table11.11"><table:table-cell table:style-name="Table11.A11" office:value-type="string"><text:p text:style-name="P148">Пюре мясное</text:p></table:table-cell><table:table-cell table:style-name="Table11.B11" office:value-type="string"><text:p text:style-name="P149">30</text:p></table:table-cell><table:table-cell table:style-name="Table11.C11" office:value-type="string"><text:p text:style-name="P149">1.62</text:p></table:table-cell><table:table-cell table:style-name="Table11.D11" office:value-type="string"><text:p text:style-name="P149">6.51</text:p></table:table-cell><table:table-cell table:style-name="Table11.E11" office:value-type="string"><text:p text:style-name="P149">11.16</text:p></table:table-cell><table:table-cell table:style-name="Table11.F11" office:value-type="string"><text:p text:style-name="P149">110.40</text:p></table:table-cell></table:table-row><table:table-row table:style-name="Table11.12"><table:table-cell table:style-name="Table11.A12" office:value-type="string"><text:p text:style-name="P148">Пюре мясо-растительное</text:p></table:table-cell><table:table-cell table:style-name="Table11.B12" office:value-type="string"><text:p text:style-name="P149">80</text:p></table:table-cell><table:table-cell table:style-name="Table11.C12" office:value-type="string"><text:p text:style-name="P149">4.40</text:p></table:table-cell><table:table-cell table:style-name="Table11.D12" office:value-type="string"><text:p text:style-name="P149">4.80</text:p></table:table-cell><table:table-cell table:style-name="Table11.E12" office:value-type="string"><text:p text:style-name="P149">4.00</text:p></table:table-cell><table:table-cell table:style-name="Table11.F12" office:value-type="string"><text:p text:style-name="P149">92.80</text:p></table:table-cell></table:table-row><table:table-row table:style-name="Table11.13"><table:table-cell table:style-name="Table11.A13" office:value-type="string"><text:p text:style-name="P148">Пюре рыбо-растительное</text:p></table:table-cell><table:table-cell table:style-name="Table11.B13" office:value-type="string"><text:p text:style-name="P149">20</text:p></table:table-cell><table:table-cell table:style-name="Table11.C13" office:value-type="string"><text:p text:style-name="P149">0.70</text:p></table:table-cell><table:table-cell table:style-name="Table11.D13" office:value-type="string"><text:p text:style-name="P149">0.80</text:p></table:table-cell><table:table-cell table:style-name="Table11.E13" office:value-type="string"><text:p text:style-name="P149">2.00</text:p></table:table-cell><table:table-cell table:style-name="Table11.F13" office:value-type="string"><text:p text:style-name="P149">22.00</text:p></table:table-cell></table:table-row><table:table-row table:style-name="Table11.14"><table:table-cell table:style-name="Table11.A14" office:value-type="string"><text:p text:style-name="P148">Печенье растворимое</text:p></table:table-cell><table:table-cell table:style-name="Table11.B14" office:value-type="string"><text:p text:style-name="P149">10</text:p></table:table-cell><table:table-cell table:style-name="Table11.C14" office:value-type="string"><text:p text:style-name="P149">0.85</text:p></table:table-cell><table:table-cell table:style-name="Table11.D14" office:value-type="string"><text:p text:style-name="P149">1.18</text:p></table:table-cell><table:table-cell table:style-name="Table11.E14" office:value-type="string"><text:p text:style-name="P149">7.13</text:p></table:table-cell><table:table-cell table:style-name="Table11.F14" office:value-type="string"><text:p text:style-name="P149">42.10</text:p></table:table-cell></table:table-row><table:table-row table:style-name="Table11.15"><table:table-cell table:style-name="Table11.A15" office:value-type="string"><text:p text:style-name="P148">Хлеб пшеничный</text:p></table:table-cell><table:table-cell table:style-name="Table11.B15" office:value-type="string"><text:p text:style-name="P149">5</text:p></table:table-cell><table:table-cell table:style-name="Table11.C15" office:value-type="string"><text:p text:style-name="P149">0.38</text:p></table:table-cell><table:table-cell table:style-name="Table11.D15" office:value-type="string"><text:p text:style-name="P149">0.04</text:p></table:table-cell><table:table-cell table:style-name="Table11.E15" office:value-type="string"><text:p text:style-name="P149">2.46</text:p></table:table-cell><table:table-cell table:style-name="Table11.F15" office:value-type="string"><text:p text:style-name="P149">11.75</text:p></table:table-cell></table:table-row><table:table-row table:style-name="Table11.16"><table:table-cell table:style-name="Table11.A16" office:value-type="string"><text:p text:style-name="P150">Итого:</text:p></table:table-cell><table:table-cell table:style-name="Table11.B16" office:value-type="string"><text:p text:style-name="P147"/></table:table-cell><table:table-cell table:style-name="Table11.C16" office:value-type="string"><text:p text:style-name="P147">44.40</text:p></table:table-cell><table:table-cell table:style-name="Table11.D16" office:value-type="string"><text:p text:style-name="P147">70.15</text:p></table:table-cell><table:table-cell table:style-name="Table11.E16" office:value-type="string"><text:p text:style-name="P147">200.03</text:p></table:table-cell><table:table-cell table:style-name="Table11.F16" office:value-type="string"><text:p text:style-name="P147">1609,07</text:p></table:table-cell></table:table-row><table:table-row table:style-name="Table11.17"><table:table-cell table:style-name="Table11.A17" office:value-type="string"><text:p text:style-name="P150"/></table:table-cell><table:table-cell table:style-name="Table11.B17" office:value-type="string"><text:p text:style-name="P146"/></table:table-cell><table:table-cell table:style-name="Table11.C17" office:value-type="string"><text:p text:style-name="P146"/></table:table-cell><table:table-cell table:style-name="Table11.D17" office:value-type="string"><text:p text:style-name="P146"/></table:table-cell><table:table-cell table:style-name="Table11.E17" office:value-type="string"><text:p text:style-name="P146"/></table:table-cell><table:table-cell table:style-name="Table11.F17" office:value-type="string"><text:p text:style-name="P146"/></table:table-cell></table:table-row></table:table></draw:text-box></draw:frame><text:span text:style-name="T320">Среднесуточный набор продуктов питания </text:span>для на одного ребенка в возрасте до 12 месяцев </text:h>
        <text:p text:style-name="P152"/>
        <text:h text:outline-level="1" text:style-name="PP34">Приложение 6</text:h>
        <text:h text:outline-level="1" text:style-name="P153">Среднесуточный набор продуктов на одного ребенка в возрасте от 1 до 3 лет в медицинских организациях</text:h>
        <table:table table:name="Таблица8" table:style-name="Table7">
          <table:table-column table:style-name="Table7.A"/>
          <table:table-column table:style-name="Table7.B"/>
          <table:table-column table:style-name="Table7.C"/>
          <table:table-column table:style-name="Table7.D"/>
          <table:table-column table:style-name="Table7.E"/>
          <table:table-column table:style-name="Table7.F"/>
          <table:table-column table:style-name="Table7.G"/>
          <table:table-column table:style-name="Table7.H"/>
          <table:table-column table:style-name="Table7.I"/>
          <table:table-column table:style-name="Table7.J"/>
          <table:table-column table:style-name="Table7.K"/>
          <table:table-row table:style-name="Table7.1">
            <table:table-cell table:style-name="Table7.A1" office:value-type="string">
              <text:p text:style-name="P117">Номенклатура диет</text:p>
            </table:table-cell>
            <table:table-cell table:style-name="Table7.B1" table:number-columns-spanned="2" office:value-type="string">
              <text:p text:style-name="P154">Основной вариант стандартной диеты</text:p>
              <text:p text:style-name="P154"/>
              <text:p text:style-name="P154">ОВД</text:p>
            </table:table-cell>
            <table:covered-table-cell/>
            <table:table-cell table:style-name="Table7.C1" table:number-columns-spanned="2" office:value-type="string">
              <text:p text:style-name="P154">Вариант диеты с механическим и химическим щажением</text:p>
              <text:p text:style-name="P154"/>
              <text:p text:style-name="P154">ЩД</text:p>
            </table:table-cell>
            <table:covered-table-cell/>
            <table:table-cell table:style-name="Table7.D1" table:number-columns-spanned="2" office:value-type="string">
              <text:p text:style-name="P154">Вариант диеты с повышенным количеством белка (высокобелковая диета)</text:p>
              <text:p text:style-name="P154">ВБД</text:p>
            </table:table-cell>
            <table:covered-table-cell/>
            <table:table-cell table:style-name="Table7.E1" table:number-columns-spanned="2" office:value-type="string">
              <text:p text:style-name="P154">Вариант диеты с пониженным количеством белка (низкобелковая диета)</text:p>
              <text:p text:style-name="P154">НБД</text:p>
            </table:table-cell>
            <table:covered-table-cell/>
            <table:table-cell table:style-name="Table7.F1" table:number-columns-spanned="2" office:value-type="string">
              <text:p text:style-name="P154">Вариант диеты с пониженной калорийностью (низкокалорийная диета)</text:p>
              <text:p text:style-name="P154">НКД</text:p>
            </table:table-cell>
            <table:covered-table-cell/>
          </table:table-row>
          <table:table-row table:style-name="Table7.2">
            <table:table-cell table:style-name="Table7.A2" office:value-type="string">
              <text:p text:style-name="P117">Наименование продуктов</text:p>
            </table:table-cell>
            <table:table-cell table:style-name="Table7.B2" table:number-columns-spanned="10" office:value-type="string">
              <table:table table:is-sub-table="true">
                <table:table-column table:style-name="Table7.B"/>
                <table:table-column table:style-name="Table7.C"/>
                <table:table-column table:style-name="Table7.D"/>
                <table:table-column table:style-name="Table7.E"/>
                <table:table-column table:style-name="Table7.F"/>
                <table:table-column table:style-name="Table7.G"/>
                <table:table-column table:style-name="Table7.H"/>
                <table:table-column table:style-name="Table7.I"/>
                <table:table-column table:style-name="Table7.J"/>
                <table:table-column table:style-name="Table7.K"/>
                <table:table-row table:style-name="Table7.2">
                  <table:table-cell table:style-name="Table7.B2" table:number-columns-spanned="10" office:value-type="string">
                    <text:p text:style-name="P155">Количество продуктов в граммах 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7.3">
                  <table:table-cell table:style-name="Table7.B3" office:value-type="string">
                    <text:p text:style-name="P136">брутто</text:p>
                  </table:table-cell>
                  <table:table-cell table:style-name="Table7.C3" office:value-type="string">
                    <text:p text:style-name="P136">нетто</text:p>
                  </table:table-cell>
                  <table:table-cell table:style-name="Table7.D3" office:value-type="string">
                    <text:p text:style-name="P136">брутто</text:p>
                  </table:table-cell>
                  <table:table-cell table:style-name="Table7.E3" office:value-type="string">
                    <text:p text:style-name="P136">нетто</text:p>
                  </table:table-cell>
                  <table:table-cell table:style-name="Table7.F3" office:value-type="string">
                    <text:p text:style-name="P136">брутто</text:p>
                  </table:table-cell>
                  <table:table-cell table:style-name="Table7.G3" office:value-type="string">
                    <text:p text:style-name="P136">нетто</text:p>
                  </table:table-cell>
                  <table:table-cell table:style-name="Table7.H3" office:value-type="string">
                    <text:p text:style-name="P136">брутто</text:p>
                  </table:table-cell>
                  <table:table-cell table:style-name="Table7.I3" office:value-type="string">
                    <text:p text:style-name="P136">нетто</text:p>
                  </table:table-cell>
                  <table:table-cell table:style-name="Table7.J3" office:value-type="string">
                    <text:p text:style-name="P136">брутто</text:p>
                  </table:table-cell>
                  <table:table-cell table:style-name="Table7.K3" office:value-type="string">
                    <text:p text:style-name="P136">нетто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7.4">
            <table:table-cell table:style-name="Table7.A4" office:value-type="string">
              <text:p text:style-name="P4">Крупы, макаронные изделия</text:p>
            </table:table-cell>
            <table:table-cell table:style-name="Table7.B4" office:value-type="string">
              <text:p text:style-name="P117">50</text:p>
            </table:table-cell>
            <table:table-cell table:style-name="Table7.C4" office:value-type="string">
              <text:p text:style-name="P156">50</text:p>
            </table:table-cell>
            <table:table-cell table:style-name="Table7.D4" office:value-type="string">
              <text:p text:style-name="P156">50</text:p>
            </table:table-cell>
            <table:table-cell table:style-name="Table7.E4" office:value-type="string">
              <text:p text:style-name="P117">50</text:p>
            </table:table-cell>
            <table:table-cell table:style-name="Table7.F4" office:value-type="string">
              <text:p text:style-name="P117">55</text:p>
            </table:table-cell>
            <table:table-cell table:style-name="Table7.G4" office:value-type="string">
              <text:p text:style-name="P117">55</text:p>
            </table:table-cell>
            <table:table-cell table:style-name="Table7.H4" office:value-type="string">
              <text:p text:style-name="P117">60</text:p>
            </table:table-cell>
            <table:table-cell table:style-name="Table7.I4" office:value-type="string">
              <text:p text:style-name="P117">60</text:p>
            </table:table-cell>
            <table:table-cell table:style-name="Table7.J4" office:value-type="string">
              <text:p text:style-name="P117">Макаронные изделия - нет</text:p>
              <text:p text:style-name="P157">Крупы – 8 </text:p>
            </table:table-cell>
            <table:table-cell table:style-name="Table7.K4" office:value-type="string">
              <text:p text:style-name="P157">8</text:p>
            </table:table-cell>
          </table:table-row>
          <table:table-row table:style-name="Table7.5">
            <table:table-cell table:style-name="Table7.A5" office:value-type="string">
              <text:p text:style-name="P4">Мука пшеничная </text:p>
            </table:table-cell>
            <table:table-cell table:style-name="Table7.B5" office:value-type="string">
              <text:p text:style-name="P117">10</text:p>
            </table:table-cell>
            <table:table-cell table:style-name="Table7.C5" office:value-type="string">
              <text:p text:style-name="P117">10</text:p>
            </table:table-cell>
            <table:table-cell table:style-name="Table7.D5" office:value-type="string">
              <text:p text:style-name="P117">5</text:p>
            </table:table-cell>
            <table:table-cell table:style-name="Table7.E5" office:value-type="string">
              <text:p text:style-name="P117">5</text:p>
            </table:table-cell>
            <table:table-cell table:style-name="Table7.F5" office:value-type="string">
              <text:p text:style-name="P117">15</text:p>
            </table:table-cell>
            <table:table-cell table:style-name="Table7.G5" office:value-type="string">
              <text:p text:style-name="P117">15</text:p>
            </table:table-cell>
            <table:table-cell table:style-name="Table7.H5" office:value-type="string">
              <text:p text:style-name="P117">18</text:p>
            </table:table-cell>
            <table:table-cell table:style-name="Table7.I5" office:value-type="string">
              <text:p text:style-name="P117">18</text:p>
            </table:table-cell>
            <table:table-cell table:style-name="Table7.J5" office:value-type="string">
              <text:p text:style-name="P117">6</text:p>
            </table:table-cell>
            <table:table-cell table:style-name="Table7.K5" office:value-type="string">
              <text:p text:style-name="P117">6</text:p>
            </table:table-cell>
          </table:table-row>
          <table:table-row table:style-name="Table7.6">
            <table:table-cell table:style-name="Table7.A6" office:value-type="string">
              <text:p text:style-name="P4">Молоко </text:p>
            </table:table-cell>
            <table:table-cell table:style-name="Table7.B6" office:value-type="string">
              <text:p text:style-name="P117">350</text:p>
            </table:table-cell>
            <table:table-cell table:style-name="Table7.C6" office:value-type="string">
              <text:p text:style-name="P117">330</text:p>
            </table:table-cell>
            <table:table-cell table:style-name="Table7.D6" office:value-type="string">
              <text:p text:style-name="P117">350</text:p>
            </table:table-cell>
            <table:table-cell table:style-name="Table7.E6" office:value-type="string">
              <text:p text:style-name="P117">330</text:p>
            </table:table-cell>
            <table:table-cell table:style-name="Table7.F6" office:value-type="string">
              <text:p text:style-name="P117">350</text:p>
            </table:table-cell>
            <table:table-cell table:style-name="Table7.G6" office:value-type="string">
              <text:p text:style-name="P117">330</text:p>
            </table:table-cell>
            <table:table-cell table:style-name="Table7.H6" office:value-type="string">
              <text:p text:style-name="P117">184,6</text:p>
            </table:table-cell>
            <table:table-cell table:style-name="Table7.I6" office:value-type="string">
              <text:p text:style-name="P117">175</text:p>
            </table:table-cell>
            <table:table-cell table:style-name="Table7.J6" office:value-type="string">
              <text:p text:style-name="P117">368,5</text:p>
            </table:table-cell>
            <table:table-cell table:style-name="Table7.K6" office:value-type="string">
              <text:p text:style-name="P117">350</text:p>
            </table:table-cell>
          </table:table-row>
          <table:table-row table:style-name="Table7.7">
            <table:table-cell table:style-name="Table7.A7" office:value-type="string">
              <text:p text:style-name="P4">Кефир, кисломолочные продукты, в том числе: кумыс и другие</text:p>
            </table:table-cell>
            <table:table-cell table:style-name="Table7.B7" office:value-type="string">
              <text:p text:style-name="P117">155</text:p>
            </table:table-cell>
            <table:table-cell table:style-name="Table7.C7" office:value-type="string">
              <text:p text:style-name="P117">150</text:p>
            </table:table-cell>
            <table:table-cell table:style-name="Table7.D7" office:value-type="string">
              <text:p text:style-name="P117">155</text:p>
            </table:table-cell>
            <table:table-cell table:style-name="Table7.E7" office:value-type="string">
              <text:p text:style-name="P117">150</text:p>
            </table:table-cell>
            <table:table-cell table:style-name="Table7.F7" office:value-type="string">
              <text:p text:style-name="P117">155</text:p>
            </table:table-cell>
            <table:table-cell table:style-name="Table7.G7" office:value-type="string">
              <text:p text:style-name="P117">150</text:p>
            </table:table-cell>
            <table:table-cell table:style-name="Table7.H7" office:value-type="string">
              <text:p text:style-name="P117">155</text:p>
            </table:table-cell>
            <table:table-cell table:style-name="Table7.I7" office:value-type="string">
              <text:p text:style-name="P117">150</text:p>
            </table:table-cell>
            <table:table-cell table:style-name="Table7.J7" office:value-type="string">
              <text:p text:style-name="P117">155</text:p>
            </table:table-cell>
            <table:table-cell table:style-name="Table7.K7" office:value-type="string">
              <text:p text:style-name="P117">150</text:p>
            </table:table-cell>
          </table:table-row>
          <table:table-row table:style-name="Table7.8">
            <table:table-cell table:style-name="Table7.A8" office:value-type="string">
              <text:p text:style-name="P4">Творог</text:p>
            </table:table-cell>
            <table:table-cell table:style-name="Table7.B8" office:value-type="string">
              <text:p text:style-name="P117">20,4</text:p>
            </table:table-cell>
            <table:table-cell table:style-name="Table7.C8" office:value-type="string">
              <text:p text:style-name="P117">20</text:p>
            </table:table-cell>
            <table:table-cell table:style-name="Table7.D8" office:value-type="string">
              <text:p text:style-name="P117">20,4</text:p>
            </table:table-cell>
            <table:table-cell table:style-name="Table7.E8" office:value-type="string">
              <text:p text:style-name="P117">20</text:p>
            </table:table-cell>
            <table:table-cell table:style-name="Table7.F8" office:value-type="string">
              <text:p text:style-name="P117">30,7</text:p>
            </table:table-cell>
            <table:table-cell table:style-name="Table7.G8" office:value-type="string">
              <text:p text:style-name="P117">30</text:p>
            </table:table-cell>
            <table:table-cell table:style-name="Table7.H8" office:value-type="string">
              <text:p text:style-name="P117">10,3</text:p>
            </table:table-cell>
            <table:table-cell table:style-name="Table7.I8" office:value-type="string">
              <text:p text:style-name="P158">10</text:p>
            </table:table-cell>
            <table:table-cell table:style-name="Table7.J8" office:value-type="string">
              <text:p text:style-name="P158">20,4 (обезжиренный)</text:p>
            </table:table-cell>
            <table:table-cell table:style-name="Table7.K8" office:value-type="string">
              <text:p text:style-name="P158">20</text:p>
            </table:table-cell>
          </table:table-row>
          <table:table-row table:style-name="Table7.9">
            <table:table-cell table:style-name="Table7.A9" office:value-type="string">
              <text:p text:style-name="P4">Сметана </text:p>
            </table:table-cell>
            <table:table-cell table:style-name="Table7.B9" office:value-type="string">
              <text:p text:style-name="P117">6</text:p>
            </table:table-cell>
            <table:table-cell table:style-name="Table7.C9" office:value-type="string">
              <text:p text:style-name="P117">6</text:p>
            </table:table-cell>
            <table:table-cell table:style-name="Table7.D9" office:value-type="string">
              <text:p text:style-name="P117">6</text:p>
            </table:table-cell>
            <table:table-cell table:style-name="Table7.E9" office:value-type="string">
              <text:p text:style-name="P117">6</text:p>
            </table:table-cell>
            <table:table-cell table:style-name="Table7.F9" office:value-type="string">
              <text:p text:style-name="P117">6</text:p>
            </table:table-cell>
            <table:table-cell table:style-name="Table7.G9" office:value-type="string">
              <text:p text:style-name="P117">6</text:p>
            </table:table-cell>
            <table:table-cell table:style-name="Table7.H9" office:value-type="string">
              <text:p text:style-name="P117">6</text:p>
            </table:table-cell>
            <table:table-cell table:style-name="Table7.I9" office:value-type="string">
              <text:p text:style-name="P117">6</text:p>
            </table:table-cell>
            <table:table-cell table:style-name="Table7.J9" office:value-type="string">
              <text:p text:style-name="P117">4</text:p>
            </table:table-cell>
            <table:table-cell table:style-name="Table7.K9" office:value-type="string">
              <text:p text:style-name="P117">4</text:p>
            </table:table-cell>
          </table:table-row>
          <table:table-row table:style-name="Table7.10">
            <table:table-cell table:style-name="Table7.A10" office:value-type="string">
              <text:p text:style-name="P4">Сыр твердый</text:p>
            </table:table-cell>
            <table:table-cell table:style-name="Table7.B10" office:value-type="string">
              <text:p text:style-name="P117">5,4</text:p>
            </table:table-cell>
            <table:table-cell table:style-name="Table7.C10" office:value-type="string">
              <text:p text:style-name="P117">5</text:p>
            </table:table-cell>
            <table:table-cell table:style-name="Table7.D10" office:value-type="string">
              <text:p text:style-name="P117">5,4 (неострый)</text:p>
            </table:table-cell>
            <table:table-cell table:style-name="Table7.E10" office:value-type="string">
              <text:p text:style-name="P117">5</text:p>
            </table:table-cell>
            <table:table-cell table:style-name="Table7.F10" office:value-type="string">
              <text:p text:style-name="P117">5,4</text:p>
            </table:table-cell>
            <table:table-cell table:style-name="Table7.G10" office:value-type="string">
              <text:p text:style-name="P117">5</text:p>
            </table:table-cell>
            <table:table-cell table:style-name="Table7.H10" office:value-type="string">
              <text:p text:style-name="P117">-</text:p>
            </table:table-cell>
            <table:table-cell table:style-name="Table7.I10" office:value-type="string">
              <text:p text:style-name="P117">-</text:p>
            </table:table-cell>
            <table:table-cell table:style-name="Table7.J10" office:value-type="string">
              <text:p text:style-name="P117">5,4</text:p>
            </table:table-cell>
            <table:table-cell table:style-name="Table7.K10" office:value-type="string">
              <text:p text:style-name="P117">5</text:p>
            </table:table-cell>
          </table:table-row>
          <table:table-row table:style-name="Table7.11">
            <table:table-cell table:style-name="Table7.A11" office:value-type="string">
              <text:p text:style-name="P159">Масло сливочное коровье не менее 72,5% ж.</text:p>
            </table:table-cell>
            <table:table-cell table:style-name="Table7.B11" office:value-type="string">
              <text:p text:style-name="P117">20</text:p>
            </table:table-cell>
            <table:table-cell table:style-name="Table7.C11" office:value-type="string">
              <text:p text:style-name="P117">20</text:p>
            </table:table-cell>
            <table:table-cell table:style-name="Table7.D11" office:value-type="string">
              <text:p text:style-name="P117">20</text:p>
            </table:table-cell>
            <table:table-cell table:style-name="Table7.E11" office:value-type="string">
              <text:p text:style-name="P117">20</text:p>
            </table:table-cell>
            <table:table-cell table:style-name="Table7.F11" office:value-type="string">
              <text:p text:style-name="P117">22</text:p>
            </table:table-cell>
            <table:table-cell table:style-name="Table7.G11" office:value-type="string">
              <text:p text:style-name="P117">22</text:p>
            </table:table-cell>
            <table:table-cell table:style-name="Table7.H11" office:value-type="string">
              <text:p text:style-name="P117">27</text:p>
            </table:table-cell>
            <table:table-cell table:style-name="Table7.I11" office:value-type="string">
              <text:p text:style-name="P117">27</text:p>
            </table:table-cell>
            <table:table-cell table:style-name="Table7.J11" office:value-type="string">
              <text:p text:style-name="P117">7</text:p>
            </table:table-cell>
            <table:table-cell table:style-name="Table7.K11" office:value-type="string">
              <text:p text:style-name="P117">7</text:p>
            </table:table-cell>
          </table:table-row>
          <table:table-row table:style-name="Table7.12">
            <table:table-cell table:style-name="Table7.A12" office:value-type="string">
              <text:p text:style-name="P4">Масло растительное</text:p>
            </table:table-cell>
            <table:table-cell table:style-name="Table7.B12" office:value-type="string">
              <text:p text:style-name="P117">8</text:p>
            </table:table-cell>
            <table:table-cell table:style-name="Table7.C12" office:value-type="string">
              <text:p text:style-name="P117">8</text:p>
            </table:table-cell>
            <table:table-cell table:style-name="Table7.D12" office:value-type="string">
              <text:p text:style-name="P117">8</text:p>
            </table:table-cell>
            <table:table-cell table:style-name="Table7.E12" office:value-type="string">
              <text:p text:style-name="P117">8</text:p>
            </table:table-cell>
            <table:table-cell table:style-name="Table7.F12" office:value-type="string">
              <text:p text:style-name="P117">10</text:p>
            </table:table-cell>
            <table:table-cell table:style-name="Table7.G12" office:value-type="string">
              <text:p text:style-name="P117">10</text:p>
            </table:table-cell>
            <table:table-cell table:style-name="Table7.H12" office:value-type="string">
              <text:p text:style-name="P117">12</text:p>
            </table:table-cell>
            <table:table-cell table:style-name="Table7.I12" office:value-type="string">
              <text:p text:style-name="P117">12</text:p>
            </table:table-cell>
            <table:table-cell table:style-name="Table7.J12" office:value-type="string">
              <text:p text:style-name="P117">10</text:p>
            </table:table-cell>
            <table:table-cell table:style-name="Table7.K12" office:value-type="string">
              <text:p text:style-name="P117">10</text:p>
            </table:table-cell>
          </table:table-row>
          <table:table-row table:style-name="Table7.13">
            <table:table-cell table:style-name="Table7.A13" office:value-type="string">
              <text:p text:style-name="P4">Яйцо, шт.</text:p>
            </table:table-cell>
            <table:table-cell table:style-name="Table7.B13" office:value-type="string">
              <text:p text:style-name="P117">1/2шт</text:p>
            </table:table-cell>
            <table:table-cell table:style-name="Table7.C13" office:value-type="string">
              <text:p text:style-name="P117">1/2шт</text:p>
            </table:table-cell>
            <table:table-cell table:style-name="Table7.D13" office:value-type="string">
              <text:p text:style-name="P117">1/2шт</text:p>
            </table:table-cell>
            <table:table-cell table:style-name="Table7.E13" office:value-type="string">
              <text:p text:style-name="P117">1/2шт</text:p>
            </table:table-cell>
            <table:table-cell table:style-name="Table7.F13" office:value-type="string">
              <text:p text:style-name="P117">1/2шт</text:p>
            </table:table-cell>
            <table:table-cell table:style-name="Table7.G13" office:value-type="string">
              <text:p text:style-name="P117">1/2шт</text:p>
            </table:table-cell>
            <table:table-cell table:style-name="Table7.H13" office:value-type="string">
              <text:p text:style-name="P117">1/4шт</text:p>
            </table:table-cell>
            <table:table-cell table:style-name="Table7.I13" office:value-type="string">
              <text:p text:style-name="P117">1/4шт</text:p>
            </table:table-cell>
            <table:table-cell table:style-name="Table7.J13" office:value-type="string">
              <text:p text:style-name="P117">1/2шт</text:p>
            </table:table-cell>
            <table:table-cell table:style-name="Table7.K13" office:value-type="string">
              <text:p text:style-name="P117">1/2шт</text:p>
            </table:table-cell>
          </table:table-row>
          <table:table-row table:style-name="Table7.14">
            <table:table-cell table:style-name="Table7.A14" office:value-type="string">
              <text:p text:style-name="P4">Мясо говядина 1 категории</text:p>
            </table:table-cell>
            <table:table-cell table:style-name="Table7.B14" office:value-type="string">
              <text:p text:style-name="P117">95,2</text:p>
            </table:table-cell>
            <table:table-cell table:style-name="Table7.C14" office:value-type="string">
              <text:p text:style-name="P117">70</text:p>
            </table:table-cell>
            <table:table-cell table:style-name="Table7.D14" office:value-type="string">
              <text:p text:style-name="P117">95,2</text:p>
            </table:table-cell>
            <table:table-cell table:style-name="Table7.E14" office:value-type="string">
              <text:p text:style-name="P117">70</text:p>
            </table:table-cell>
            <table:table-cell table:style-name="Table7.F14" office:value-type="string">
              <text:p text:style-name="P117">146</text:p>
            </table:table-cell>
            <table:table-cell table:style-name="Table7.G14" office:value-type="string">
              <text:p text:style-name="P117">107</text:p>
            </table:table-cell>
            <table:table-cell table:style-name="Table7.H14" office:value-type="string">
              <text:p text:style-name="P117">68</text:p>
            </table:table-cell>
            <table:table-cell table:style-name="Table7.I14" office:value-type="string">
              <text:p text:style-name="P117">50</text:p>
            </table:table-cell>
            <table:table-cell table:style-name="Table7.J14" office:value-type="string">
              <text:p text:style-name="P117">95,2</text:p>
            </table:table-cell>
            <table:table-cell table:style-name="Table7.K14" office:value-type="string">
              <text:p text:style-name="P117">70</text:p>
            </table:table-cell>
          </table:table-row>
          <table:table-row table:style-name="Table7.15">
            <table:table-cell table:style-name="Table7.A15" office:value-type="string">
              <text:p text:style-name="P4">Птица 1 категории потрошенная</text:p>
            </table:table-cell>
            <table:table-cell table:style-name="Table7.B15" office:value-type="string">
              <text:p text:style-name="P117">15</text:p>
            </table:table-cell>
            <table:table-cell table:style-name="Table7.C15" office:value-type="string">
              <text:p text:style-name="P117">13</text:p>
            </table:table-cell>
            <table:table-cell table:style-name="Table7.D15" office:value-type="string">
              <text:p text:style-name="P117">15</text:p>
            </table:table-cell>
            <table:table-cell table:style-name="Table7.E15" office:value-type="string">
              <text:p text:style-name="P117">13</text:p>
            </table:table-cell>
            <table:table-cell table:style-name="Table7.F15" office:value-type="string">
              <text:p text:style-name="P117">15</text:p>
            </table:table-cell>
            <table:table-cell table:style-name="Table7.G15" office:value-type="string">
              <text:p text:style-name="P117">13</text:p>
            </table:table-cell>
            <table:table-cell table:style-name="Table7.H15" office:value-type="string">
              <text:p text:style-name="P117">-</text:p>
            </table:table-cell>
            <table:table-cell table:style-name="Table7.I15" office:value-type="string">
              <text:p text:style-name="P117">-</text:p>
            </table:table-cell>
            <table:table-cell table:style-name="Table7.J15" office:value-type="string">
              <text:p text:style-name="P117">15</text:p>
            </table:table-cell>
            <table:table-cell table:style-name="Table7.K15" office:value-type="string">
              <text:p text:style-name="P117">13</text:p>
            </table:table-cell>
          </table:table-row>
          <table:table-row table:style-name="Table7.16">
            <table:table-cell table:style-name="Table7.A16" office:value-type="string">
              <text:p text:style-name="P4">Рыба, морепродукты</text:p>
            </table:table-cell>
            <table:table-cell table:style-name="Table7.B16" office:value-type="string">
              <text:p text:style-name="P117">36,4</text:p>
            </table:table-cell>
            <table:table-cell table:style-name="Table7.C16" office:value-type="string">
              <text:p text:style-name="P117">20</text:p>
            </table:table-cell>
            <table:table-cell table:style-name="Table7.D16" office:value-type="string">
              <text:p text:style-name="P117">36,4</text:p>
            </table:table-cell>
            <table:table-cell table:style-name="Table7.E16" office:value-type="string">
              <text:p text:style-name="P117">20</text:p>
            </table:table-cell>
            <table:table-cell table:style-name="Table7.F16" office:value-type="string">
              <text:p text:style-name="P117">51</text:p>
            </table:table-cell>
            <table:table-cell table:style-name="Table7.G16" office:value-type="string">
              <text:p text:style-name="P117">28</text:p>
            </table:table-cell>
            <table:table-cell table:style-name="Table7.H16" office:value-type="string">
              <text:p text:style-name="P117">-</text:p>
            </table:table-cell>
            <table:table-cell table:style-name="Table7.I16" office:value-type="string">
              <text:p text:style-name="P117">-</text:p>
            </table:table-cell>
            <table:table-cell table:style-name="Table7.J16" office:value-type="string">
              <text:p text:style-name="P117">36,4</text:p>
            </table:table-cell>
            <table:table-cell table:style-name="Table7.K16" office:value-type="string">
              <text:p text:style-name="P117">20</text:p>
            </table:table-cell>
          </table:table-row>
          <table:table-row table:style-name="Table7.17">
            <table:table-cell table:style-name="Table7.A17" office:value-type="string">
              <text:p text:style-name="P4">Сахарный песок</text:p>
            </table:table-cell>
            <table:table-cell table:style-name="Table7.B17" office:value-type="string">
              <text:p text:style-name="P117">40</text:p>
            </table:table-cell>
            <table:table-cell table:style-name="Table7.C17" office:value-type="string">
              <text:p text:style-name="P117">40</text:p>
            </table:table-cell>
            <table:table-cell table:style-name="Table7.D17" office:value-type="string">
              <text:p text:style-name="P117">40</text:p>
            </table:table-cell>
            <table:table-cell table:style-name="Table7.E17" office:value-type="string">
              <text:p text:style-name="P117">40</text:p>
            </table:table-cell>
            <table:table-cell table:style-name="Table7.F17" office:value-type="string">
              <text:p text:style-name="P117">40</text:p>
            </table:table-cell>
            <table:table-cell table:style-name="Table7.G17" office:value-type="string">
              <text:p text:style-name="P117">40</text:p>
            </table:table-cell>
            <table:table-cell table:style-name="Table7.H17" office:value-type="string">
              <text:p text:style-name="P117">40</text:p>
            </table:table-cell>
            <table:table-cell table:style-name="Table7.I17" office:value-type="string">
              <text:p text:style-name="P117">40</text:p>
            </table:table-cell>
            <table:table-cell table:style-name="Table7.J17" office:value-type="string">
              <text:p text:style-name="P117">-</text:p>
            </table:table-cell>
            <table:table-cell table:style-name="Table7.K17" office:value-type="string">
              <text:p text:style-name="P117">-</text:p>
            </table:table-cell>
          </table:table-row>
          <table:table-row table:style-name="Table7.18">
            <table:table-cell table:style-name="Table7.A18" office:value-type="string">
              <text:p text:style-name="P159">Кондитерские изделия, в том числе: пряники, вафли, печенье, мед, конфеты, и др.</text:p>
            </table:table-cell>
            <table:table-cell table:style-name="Table7.B18" office:value-type="string">
              <text:p text:style-name="P117">5</text:p>
            </table:table-cell>
            <table:table-cell table:style-name="Table7.C18" office:value-type="string">
              <text:p text:style-name="P117">5</text:p>
            </table:table-cell>
            <table:table-cell table:style-name="Table7.D18" office:value-type="string">
              <text:p text:style-name="P117">12</text:p>
            </table:table-cell>
            <table:table-cell table:style-name="Table7.E18" office:value-type="string">
              <text:p text:style-name="P117">12</text:p>
            </table:table-cell>
            <table:table-cell table:style-name="Table7.F18" office:value-type="string">
              <text:p text:style-name="P117">5</text:p>
            </table:table-cell>
            <table:table-cell table:style-name="Table7.G18" office:value-type="string">
              <text:p text:style-name="P117">5</text:p>
            </table:table-cell>
            <table:table-cell table:style-name="Table7.H18" office:value-type="string">
              <text:p text:style-name="P117">5</text:p>
            </table:table-cell>
            <table:table-cell table:style-name="Table7.I18" office:value-type="string">
              <text:p text:style-name="P117">5</text:p>
            </table:table-cell>
            <table:table-cell table:style-name="Table7.J18" office:value-type="string">
              <text:p text:style-name="P117">-</text:p>
            </table:table-cell>
            <table:table-cell table:style-name="Table7.K18" office:value-type="string">
              <text:p text:style-name="P117">-</text:p>
            </table:table-cell>
          </table:table-row>
          <table:table-row table:style-name="Table7.19">
            <table:table-cell table:style-name="Table7.A19" office:value-type="string">
              <text:p text:style-name="P4">Картофель </text:p>
              <text:p text:style-name="P159">молодой (20%)</text:p>
              <text:p text:style-name="P159">с 01.09 по 31.10 (25%)</text:p>
              <text:p text:style-name="P4">с 01.11 по 31.12 (30%)</text:p>
              <text:p text:style-name="P4">с 01.01 по 29.02 (35%)</text:p>
              <text:p text:style-name="P4">с 01.03.(40%) </text:p>
            </table:table-cell>
            <table:table-cell table:style-name="Table7.B19" office:value-type="string">
              <text:p text:style-name="P117"/>
              <text:p text:style-name="P117">113</text:p>
              <text:p text:style-name="P117">120</text:p>
              <text:p text:style-name="P117">129</text:p>
              <text:p text:style-name="P117">139</text:p>
              <text:p text:style-name="P117">150</text:p>
            </table:table-cell>
            <table:table-cell table:style-name="Table7.C19" office:value-type="string">
              <text:p text:style-name="P117"/>
              <text:p text:style-name="P117">90</text:p>
              <text:p text:style-name="P117">90</text:p>
              <text:p text:style-name="P117">90</text:p>
              <text:p text:style-name="P117">90</text:p>
              <text:p text:style-name="P117">90</text:p>
            </table:table-cell>
            <table:table-cell table:style-name="Table7.D19" office:value-type="string">
              <text:p text:style-name="P117"/>
              <text:p text:style-name="P117">113</text:p>
              <text:p text:style-name="P117">120</text:p>
              <text:p text:style-name="P117">129</text:p>
              <text:p text:style-name="P117">139</text:p>
              <text:p text:style-name="P117">150</text:p>
            </table:table-cell>
            <table:table-cell table:style-name="Table7.E19" office:value-type="string">
              <text:p text:style-name="P117"/>
              <text:p text:style-name="P117">90</text:p>
              <text:p text:style-name="P117">90</text:p>
              <text:p text:style-name="P117">90</text:p>
              <text:p text:style-name="P117">90</text:p>
              <text:p text:style-name="P117">90</text:p>
            </table:table-cell>
            <table:table-cell table:style-name="Table7.F19" office:value-type="string">
              <text:p text:style-name="P117"/>
              <text:p text:style-name="P117">169</text:p>
              <text:p text:style-name="P117">180</text:p>
              <text:p text:style-name="P117">193</text:p>
              <text:p text:style-name="P117">208</text:p>
              <text:p text:style-name="P117">225</text:p>
            </table:table-cell>
            <table:table-cell table:style-name="Table7.G19" office:value-type="string">
              <text:p text:style-name="P117"/>
              <text:p text:style-name="P117">135</text:p>
              <text:p text:style-name="P117">135</text:p>
              <text:p text:style-name="P117">135</text:p>
              <text:p text:style-name="P117">135</text:p>
              <text:p text:style-name="P117">135</text:p>
            </table:table-cell>
            <table:table-cell table:style-name="Table7.H19" office:value-type="string">
              <text:p text:style-name="P117"/>
              <text:p text:style-name="P117">169</text:p>
              <text:p text:style-name="P117">180</text:p>
              <text:p text:style-name="P117">193</text:p>
              <text:p text:style-name="P117">208</text:p>
              <text:p text:style-name="P117">225</text:p>
            </table:table-cell>
            <table:table-cell table:style-name="Table7.I19" office:value-type="string">
              <text:p text:style-name="P117"/>
              <text:p text:style-name="P117">135</text:p>
              <text:p text:style-name="P117">135</text:p>
              <text:p text:style-name="P117">135</text:p>
              <text:p text:style-name="P117">135</text:p>
              <text:p text:style-name="P117">135</text:p>
            </table:table-cell>
            <table:table-cell table:style-name="Table7.J19" office:value-type="string">
              <text:p text:style-name="P117"/>
              <text:p text:style-name="P117">23</text:p>
              <text:p text:style-name="P117">25</text:p>
              <text:p text:style-name="P117">27</text:p>
              <text:p text:style-name="P117">29</text:p>
              <text:p text:style-name="P117">31</text:p>
            </table:table-cell>
            <table:table-cell table:style-name="Table7.K19" office:value-type="string">
              <text:p text:style-name="P117"/>
              <text:p text:style-name="P117">19</text:p>
              <text:p text:style-name="P117">19</text:p>
              <text:p text:style-name="P117">19</text:p>
              <text:p text:style-name="P117">19</text:p>
              <text:p text:style-name="P117">19</text:p>
            </table:table-cell>
          </table:table-row>
          <table:table-row table:style-name="Table7.20">
            <table:table-cell table:style-name="Table7.A20" office:value-type="string">
              <text:p text:style-name="P4">Овощи разные до 1 января, в том числе: бобовые, свекла, морковь, капуста, помидоры, огурцы свежие, консервированные овощи, зелень и другие </text:p>
            </table:table-cell>
            <table:table-cell table:style-name="Table7.B20" office:value-type="string">
              <text:p text:style-name="P117">190</text:p>
            </table:table-cell>
            <table:table-cell table:style-name="Table7.C20" office:value-type="string">
              <text:p text:style-name="P117">135</text:p>
            </table:table-cell>
            <table:table-cell table:style-name="Table7.D20" office:value-type="string">
              <text:p text:style-name="P117">190</text:p>
            </table:table-cell>
            <table:table-cell table:style-name="Table7.E20" office:value-type="string">
              <text:p text:style-name="P117">135</text:p>
            </table:table-cell>
            <table:table-cell table:style-name="Table7.F20" office:value-type="string">
              <text:p text:style-name="P117">200</text:p>
            </table:table-cell>
            <table:table-cell table:style-name="Table7.G20" office:value-type="string">
              <text:p text:style-name="P117">144</text:p>
            </table:table-cell>
            <table:table-cell table:style-name="Table7.H20" office:value-type="string">
              <text:p text:style-name="P117">200</text:p>
            </table:table-cell>
            <table:table-cell table:style-name="Table7.I20" office:value-type="string">
              <text:p text:style-name="P117">144</text:p>
            </table:table-cell>
            <table:table-cell table:style-name="Table7.J20" office:value-type="string">
              <text:p text:style-name="P117">250</text:p>
            </table:table-cell>
            <table:table-cell table:style-name="Table7.K20" office:value-type="string">
              <text:p text:style-name="P117">180</text:p>
            </table:table-cell>
          </table:table-row>
          <table:table-row table:style-name="Table7.21">
            <table:table-cell table:style-name="Table7.A21" office:value-type="string">
              <text:p text:style-name="P4">Томатное пюре</text:p>
            </table:table-cell>
            <table:table-cell table:style-name="Table7.B21" office:value-type="string">
              <text:p text:style-name="P117">5</text:p>
            </table:table-cell>
            <table:table-cell table:style-name="Table7.C21" office:value-type="string">
              <text:p text:style-name="P117">5</text:p>
            </table:table-cell>
            <table:table-cell table:style-name="Table7.D21" office:value-type="string">
              <text:p text:style-name="P117">-</text:p>
            </table:table-cell>
            <table:table-cell table:style-name="Table7.E21" office:value-type="string">
              <text:p text:style-name="P117">-</text:p>
            </table:table-cell>
            <table:table-cell table:style-name="Table7.F21" office:value-type="string">
              <text:p text:style-name="P117">5</text:p>
            </table:table-cell>
            <table:table-cell table:style-name="Table7.G21" office:value-type="string">
              <text:p text:style-name="P117">5</text:p>
            </table:table-cell>
            <table:table-cell table:style-name="Table7.H21" office:value-type="string">
              <text:p text:style-name="P117">-</text:p>
            </table:table-cell>
            <table:table-cell table:style-name="Table7.I21" office:value-type="string">
              <text:p text:style-name="P117">-</text:p>
            </table:table-cell>
            <table:table-cell table:style-name="Table7.J21" office:value-type="string">
              <text:p text:style-name="P117">-</text:p>
            </table:table-cell>
            <table:table-cell table:style-name="Table7.K21" office:value-type="string">
              <text:p text:style-name="P117">-</text:p>
            </table:table-cell>
          </table:table-row>
          <table:table-row table:style-name="Table7.22">
            <table:table-cell table:style-name="Table7.A22" office:value-type="string">
              <text:p text:style-name="P4">Фрукты свежие</text:p>
            </table:table-cell>
            <table:table-cell table:style-name="Table7.B22" office:value-type="string">
              <text:p text:style-name="P117">165</text:p>
            </table:table-cell>
            <table:table-cell table:style-name="Table7.C22" office:value-type="string">
              <text:p text:style-name="P117">165</text:p>
            </table:table-cell>
            <table:table-cell table:style-name="Table7.D22" office:value-type="string">
              <text:p text:style-name="P117">165</text:p>
            </table:table-cell>
            <table:table-cell table:style-name="Table7.E22" office:value-type="string">
              <text:p text:style-name="P117">165</text:p>
            </table:table-cell>
            <table:table-cell table:style-name="Table7.F22" office:value-type="string">
              <text:p text:style-name="P117">220</text:p>
            </table:table-cell>
            <table:table-cell table:style-name="Table7.G22" office:value-type="string">
              <text:p text:style-name="P117">220</text:p>
            </table:table-cell>
            <table:table-cell table:style-name="Table7.H22" office:value-type="string">
              <text:p text:style-name="P117">220</text:p>
            </table:table-cell>
            <table:table-cell table:style-name="Table7.I22" office:value-type="string">
              <text:p text:style-name="P117">220</text:p>
            </table:table-cell>
            <table:table-cell table:style-name="Table7.J22" office:value-type="string">
              <text:p text:style-name="P117">330</text:p>
            </table:table-cell>
            <table:table-cell table:style-name="Table7.K22" office:value-type="string">
              <text:p text:style-name="P117">330</text:p>
            </table:table-cell>
          </table:table-row>
          <table:table-row table:style-name="Table7.23">
            <table:table-cell table:style-name="Table7.A23" office:value-type="string">
              <text:p text:style-name="P4">Фрукты сухие</text:p>
            </table:table-cell>
            <table:table-cell table:style-name="Table7.B23" office:value-type="string">
              <text:p text:style-name="P117">9,2</text:p>
            </table:table-cell>
            <table:table-cell table:style-name="Table7.C23" office:value-type="string">
              <text:p text:style-name="P117">9</text:p>
            </table:table-cell>
            <table:table-cell table:style-name="Table7.D23" office:value-type="string">
              <text:p text:style-name="P117">9,2</text:p>
            </table:table-cell>
            <table:table-cell table:style-name="Table7.E23" office:value-type="string">
              <text:p text:style-name="P117">9</text:p>
            </table:table-cell>
            <table:table-cell table:style-name="Table7.F23" office:value-type="string">
              <text:p text:style-name="P117">9,2</text:p>
            </table:table-cell>
            <table:table-cell table:style-name="Table7.G23" office:value-type="string">
              <text:p text:style-name="P117">9</text:p>
            </table:table-cell>
            <table:table-cell table:style-name="Table7.H23" office:value-type="string">
              <text:p text:style-name="P117">9,2</text:p>
            </table:table-cell>
            <table:table-cell table:style-name="Table7.I23" office:value-type="string">
              <text:p text:style-name="P117">9</text:p>
            </table:table-cell>
            <table:table-cell table:style-name="Table7.J23" office:value-type="string">
              <text:p text:style-name="P117">9,2</text:p>
            </table:table-cell>
            <table:table-cell table:style-name="Table7.K23" office:value-type="string">
              <text:p text:style-name="P117">9</text:p>
            </table:table-cell>
          </table:table-row>
          <table:table-row table:style-name="Table7.24">
            <table:table-cell table:style-name="Table7.A24" office:value-type="string">
              <text:p text:style-name="P4">Соки (нектары) фруктовые, овощные</text:p>
            </table:table-cell>
            <table:table-cell table:style-name="Table7.B24" office:value-type="string">
              <text:p text:style-name="P117">150</text:p>
            </table:table-cell>
            <table:table-cell table:style-name="Table7.C24" office:value-type="string">
              <text:p text:style-name="P117">150</text:p>
            </table:table-cell>
            <table:table-cell table:style-name="Table7.D24" office:value-type="string">
              <text:p text:style-name="P117">150</text:p>
            </table:table-cell>
            <table:table-cell table:style-name="Table7.E24" office:value-type="string">
              <text:p text:style-name="P117">150</text:p>
            </table:table-cell>
            <table:table-cell table:style-name="Table7.F24" office:value-type="string">
              <text:p text:style-name="P117">150</text:p>
            </table:table-cell>
            <table:table-cell table:style-name="Table7.G24" office:value-type="string">
              <text:p text:style-name="P117">150</text:p>
            </table:table-cell>
            <table:table-cell table:style-name="Table7.H24" office:value-type="string">
              <text:p text:style-name="P117">150</text:p>
            </table:table-cell>
            <table:table-cell table:style-name="Table7.I24" office:value-type="string">
              <text:p text:style-name="P4">150</text:p>
            </table:table-cell>
            <table:table-cell table:style-name="Table7.J24" office:value-type="string">
              <text:p text:style-name="P117">450 (овощные)</text:p>
            </table:table-cell>
            <table:table-cell table:style-name="Table7.K24" office:value-type="string">
              <text:p text:style-name="P117">450</text:p>
            </table:table-cell>
          </table:table-row>
          <table:table-row table:style-name="Table7.25">
            <table:table-cell table:style-name="Table7.A25" office:value-type="string">
              <text:p text:style-name="P4">Хлеб пшеничный</text:p>
            </table:table-cell>
            <table:table-cell table:style-name="Table7.B25" office:value-type="string">
              <text:p text:style-name="P117">65</text:p>
            </table:table-cell>
            <table:table-cell table:style-name="Table7.C25" office:value-type="string">
              <text:p text:style-name="P117">65</text:p>
            </table:table-cell>
            <table:table-cell table:style-name="Table7.D25" office:value-type="string">
              <text:p text:style-name="P117">80</text:p>
            </table:table-cell>
            <table:table-cell table:style-name="Table7.E25" office:value-type="string">
              <text:p text:style-name="P117">80</text:p>
            </table:table-cell>
            <table:table-cell table:style-name="Table7.F25" office:value-type="string">
              <text:p text:style-name="P117">95</text:p>
            </table:table-cell>
            <table:table-cell table:style-name="Table7.G25" office:value-type="string">
              <text:p text:style-name="P117">95</text:p>
            </table:table-cell>
            <table:table-cell table:style-name="Table7.H25" office:value-type="string">
              <text:p text:style-name="P117">65</text:p>
            </table:table-cell>
            <table:table-cell table:style-name="Table7.I25" office:value-type="string">
              <text:p text:style-name="P117">65</text:p>
            </table:table-cell>
            <table:table-cell table:style-name="Table7.J25" office:value-type="string">
              <text:p text:style-name="P117">-</text:p>
            </table:table-cell>
            <table:table-cell table:style-name="Table7.K25" office:value-type="string">
              <text:p text:style-name="P117">-</text:p>
            </table:table-cell>
          </table:table-row>
          <table:table-row table:style-name="Table7.26">
            <table:table-cell table:style-name="Table7.A26" office:value-type="string">
              <text:p text:style-name="P4">Хлеб ржаной</text:p>
            </table:table-cell>
            <table:table-cell table:style-name="Table7.B26" office:value-type="string">
              <text:p text:style-name="P117">15</text:p>
            </table:table-cell>
            <table:table-cell table:style-name="Table7.C26" office:value-type="string">
              <text:p text:style-name="P117">15</text:p>
            </table:table-cell>
            <table:table-cell table:style-name="Table7.D26" office:value-type="string">
              <text:p text:style-name="P117">-</text:p>
            </table:table-cell>
            <table:table-cell table:style-name="Table7.E26" office:value-type="string">
              <text:p text:style-name="P117">-</text:p>
            </table:table-cell>
            <table:table-cell table:style-name="Table7.F26" office:value-type="string">
              <text:p text:style-name="P117">15</text:p>
            </table:table-cell>
            <table:table-cell table:style-name="Table7.G26" office:value-type="string">
              <text:p text:style-name="P117">15</text:p>
            </table:table-cell>
            <table:table-cell table:style-name="Table7.H26" office:value-type="string">
              <text:p text:style-name="P117">10</text:p>
            </table:table-cell>
            <table:table-cell table:style-name="Table7.I26" office:value-type="string">
              <text:p text:style-name="P117">10</text:p>
            </table:table-cell>
            <table:table-cell table:style-name="Table7.J26" office:value-type="string">
              <text:p text:style-name="P117">10</text:p>
            </table:table-cell>
            <table:table-cell table:style-name="Table7.K26" office:value-type="string">
              <text:p text:style-name="P117">10</text:p>
            </table:table-cell>
          </table:table-row>
          <table:table-row table:style-name="Table7.27">
            <table:table-cell table:style-name="Table7.A27" office:value-type="string">
              <text:p text:style-name="P4">Чай черный, зеленый листовой</text:p>
            </table:table-cell>
            <table:table-cell table:style-name="Table7.B27" office:value-type="string">
              <text:p text:style-name="P117">0,8</text:p>
            </table:table-cell>
            <table:table-cell table:style-name="Table7.C27" office:value-type="string">
              <text:p text:style-name="P117">0,8</text:p>
            </table:table-cell>
            <table:table-cell table:style-name="Table7.D27" office:value-type="string">
              <text:p text:style-name="P117">1,7</text:p>
            </table:table-cell>
            <table:table-cell table:style-name="Table7.E27" office:value-type="string">
              <text:p text:style-name="P117">1,7</text:p>
            </table:table-cell>
            <table:table-cell table:style-name="Table7.F27" office:value-type="string">
              <text:p text:style-name="P117">0,8</text:p>
            </table:table-cell>
            <table:table-cell table:style-name="Table7.G27" office:value-type="string">
              <text:p text:style-name="P117">0,8</text:p>
            </table:table-cell>
            <table:table-cell table:style-name="Table7.H27" office:value-type="string">
              <text:p text:style-name="P117">1,7</text:p>
            </table:table-cell>
            <table:table-cell table:style-name="Table7.I27" office:value-type="string">
              <text:p text:style-name="P117">1,7</text:p>
            </table:table-cell>
            <table:table-cell table:style-name="Table7.J27" office:value-type="string">
              <text:p text:style-name="P117">1,7</text:p>
            </table:table-cell>
            <table:table-cell table:style-name="Table7.K27" office:value-type="string">
              <text:p text:style-name="P117">1,7</text:p>
            </table:table-cell>
          </table:table-row>
          <table:table-row table:style-name="Table7.28">
            <table:table-cell table:style-name="Table7.A28" office:value-type="string">
              <text:p text:style-name="P4">Кофейный напиток не растворимый</text:p>
            </table:table-cell>
            <table:table-cell table:style-name="Table7.B28" office:value-type="string">
              <text:p text:style-name="P117">6</text:p>
            </table:table-cell>
            <table:table-cell table:style-name="Table7.C28" office:value-type="string">
              <text:p text:style-name="P117">6</text:p>
            </table:table-cell>
            <table:table-cell table:style-name="Table7.D28" office:value-type="string">
              <text:p text:style-name="P117">-</text:p>
            </table:table-cell>
            <table:table-cell table:style-name="Table7.E28" office:value-type="string">
              <text:p text:style-name="P117">-</text:p>
            </table:table-cell>
            <table:table-cell table:style-name="Table7.F28" office:value-type="string">
              <text:p text:style-name="P117">6</text:p>
            </table:table-cell>
            <table:table-cell table:style-name="Table7.G28" office:value-type="string">
              <text:p text:style-name="P117">6</text:p>
            </table:table-cell>
            <table:table-cell table:style-name="Table7.H28" office:value-type="string">
              <text:p text:style-name="P117">-</text:p>
            </table:table-cell>
            <table:table-cell table:style-name="Table7.I28" office:value-type="string">
              <text:p text:style-name="P117">-</text:p>
            </table:table-cell>
            <table:table-cell table:style-name="Table7.J28" office:value-type="string">
              <text:p text:style-name="P117">-</text:p>
            </table:table-cell>
            <table:table-cell table:style-name="Table7.K28" office:value-type="string">
              <text:p text:style-name="P117">-</text:p>
            </table:table-cell>
          </table:table-row>
          <table:table-row table:style-name="Table7.29">
            <table:table-cell table:style-name="Table7.A29" office:value-type="string">
              <text:p text:style-name="P4">Какао-порошок</text:p>
            </table:table-cell>
            <table:table-cell table:style-name="Table7.B29" office:value-type="string">
              <text:p text:style-name="P117">-</text:p>
            </table:table-cell>
            <table:table-cell table:style-name="Table7.C29" office:value-type="string">
              <text:p text:style-name="P117">-</text:p>
            </table:table-cell>
            <table:table-cell table:style-name="Table7.D29" office:value-type="string">
              <text:p text:style-name="P117">-</text:p>
            </table:table-cell>
            <table:table-cell table:style-name="Table7.E29" office:value-type="string">
              <text:p text:style-name="P117">-</text:p>
            </table:table-cell>
            <table:table-cell table:style-name="Table7.F29" office:value-type="string">
              <text:p text:style-name="P117">-</text:p>
            </table:table-cell>
            <table:table-cell table:style-name="Table7.G29" office:value-type="string">
              <text:p text:style-name="P117">-</text:p>
            </table:table-cell>
            <table:table-cell table:style-name="Table7.H29" office:value-type="string">
              <text:p text:style-name="P117">-</text:p>
            </table:table-cell>
            <table:table-cell table:style-name="Table7.I29" office:value-type="string">
              <text:p text:style-name="P117">-</text:p>
            </table:table-cell>
            <table:table-cell table:style-name="Table7.J29" office:value-type="string">
              <text:p text:style-name="P117">-</text:p>
            </table:table-cell>
            <table:table-cell table:style-name="Table7.K29" office:value-type="string">
              <text:p text:style-name="P117">-</text:p>
            </table:table-cell>
          </table:table-row>
          <table:table-row table:style-name="Table7.30">
            <table:table-cell table:style-name="Table7.A30" office:value-type="string">
              <text:p text:style-name="P4">Соль йодированная и специи</text:p>
            </table:table-cell>
            <table:table-cell table:style-name="Table7.B30" office:value-type="string">
              <text:p text:style-name="P117">2</text:p>
            </table:table-cell>
            <table:table-cell table:style-name="Table7.C30" office:value-type="string">
              <text:p text:style-name="P117">2</text:p>
            </table:table-cell>
            <table:table-cell table:style-name="Table7.D30" office:value-type="string">
              <text:p text:style-name="P117">2</text:p>
            </table:table-cell>
            <table:table-cell table:style-name="Table7.E30" office:value-type="string">
              <text:p text:style-name="P117">2</text:p>
            </table:table-cell>
            <table:table-cell table:style-name="Table7.F30" office:value-type="string">
              <text:p text:style-name="P117">2</text:p>
            </table:table-cell>
            <table:table-cell table:style-name="Table7.G30" office:value-type="string">
              <text:p text:style-name="P117">2</text:p>
            </table:table-cell>
            <table:table-cell table:style-name="Table7.H30" office:value-type="string">
              <text:p text:style-name="P117">-</text:p>
            </table:table-cell>
            <table:table-cell table:style-name="Table7.I30" office:value-type="string">
              <text:p text:style-name="P117">-</text:p>
            </table:table-cell>
            <table:table-cell table:style-name="Table7.J30" office:value-type="string">
              <text:p text:style-name="P117">-</text:p>
            </table:table-cell>
            <table:table-cell table:style-name="Table7.K30" office:value-type="string">
              <text:p text:style-name="P117">-</text:p>
            </table:table-cell>
          </table:table-row>
          <table:table-row table:style-name="Table7.31">
            <table:table-cell table:style-name="Table7.A31" office:value-type="string">
              <text:p text:style-name="P4">Крахмал картофельный</text:p>
            </table:table-cell>
            <table:table-cell table:style-name="Table7.B31" office:value-type="string">
              <text:p text:style-name="P117">2</text:p>
            </table:table-cell>
            <table:table-cell table:style-name="Table7.C31" office:value-type="string">
              <text:p text:style-name="P117">2</text:p>
            </table:table-cell>
            <table:table-cell table:style-name="Table7.D31" office:value-type="string">
              <text:p text:style-name="P117">2</text:p>
            </table:table-cell>
            <table:table-cell table:style-name="Table7.E31" office:value-type="string">
              <text:p text:style-name="P117">2</text:p>
            </table:table-cell>
            <table:table-cell table:style-name="Table7.F31" office:value-type="string">
              <text:p text:style-name="P117">2</text:p>
            </table:table-cell>
            <table:table-cell table:style-name="Table7.G31" office:value-type="string">
              <text:p text:style-name="P117">2</text:p>
            </table:table-cell>
            <table:table-cell table:style-name="Table7.H31" office:value-type="string">
              <text:p text:style-name="P117">2</text:p>
            </table:table-cell>
            <table:table-cell table:style-name="Table7.I31" office:value-type="string">
              <text:p text:style-name="P117">2</text:p>
            </table:table-cell>
            <table:table-cell table:style-name="Table7.J31" office:value-type="string">
              <text:p text:style-name="P117">-</text:p>
            </table:table-cell>
            <table:table-cell table:style-name="Table7.K31" office:value-type="string">
              <text:p text:style-name="P117">-</text:p>
            </table:table-cell>
          </table:table-row>
          <table:table-row table:style-name="Table7.32">
            <table:table-cell table:style-name="Table7.A32" office:value-type="string">
              <text:p text:style-name="P4">Дрожжи прессованные</text:p>
            </table:table-cell>
            <table:table-cell table:style-name="Table7.B32" office:value-type="string">
              <text:p text:style-name="P117">0,5</text:p>
            </table:table-cell>
            <table:table-cell table:style-name="Table7.C32" office:value-type="string">
              <text:p text:style-name="P117">0,5</text:p>
            </table:table-cell>
            <table:table-cell table:style-name="Table7.D32" office:value-type="string">
              <text:p text:style-name="P117">-</text:p>
            </table:table-cell>
            <table:table-cell table:style-name="Table7.E32" office:value-type="string">
              <text:p text:style-name="P117">-</text:p>
            </table:table-cell>
            <table:table-cell table:style-name="Table7.F32" office:value-type="string">
              <text:p text:style-name="P117">0,5</text:p>
            </table:table-cell>
            <table:table-cell table:style-name="Table7.G32" office:value-type="string">
              <text:p text:style-name="P117">0,5</text:p>
            </table:table-cell>
            <table:table-cell table:style-name="Table7.H32" office:value-type="string">
              <text:p text:style-name="P117">0,5</text:p>
            </table:table-cell>
            <table:table-cell table:style-name="Table7.I32" office:value-type="string">
              <text:p text:style-name="P117">0,5</text:p>
            </table:table-cell>
            <table:table-cell table:style-name="Table7.J32" office:value-type="string">
              <text:p text:style-name="P117">-</text:p>
            </table:table-cell>
            <table:table-cell table:style-name="Table7.K32" office:value-type="string">
              <text:p text:style-name="P117">-</text:p>
            </table:table-cell>
          </table:table-row>
          <table:table-row table:style-name="Table7.33">
            <table:table-cell table:style-name="Table7.A33" office:value-type="string">
              <text:p text:style-name="P4">Панировочные сухари</text:p>
            </table:table-cell>
            <table:table-cell table:style-name="Table7.B33" office:value-type="string">
              <text:p text:style-name="P117">0,4</text:p>
            </table:table-cell>
            <table:table-cell table:style-name="Table7.C33" office:value-type="string">
              <text:p text:style-name="P117">0,4</text:p>
            </table:table-cell>
            <table:table-cell table:style-name="Table7.D33" office:value-type="string">
              <text:p text:style-name="P117">0,4</text:p>
            </table:table-cell>
            <table:table-cell table:style-name="Table7.E33" office:value-type="string">
              <text:p text:style-name="P117">0,4</text:p>
            </table:table-cell>
            <table:table-cell table:style-name="Table7.F33" office:value-type="string">
              <text:p text:style-name="P117">0,4</text:p>
            </table:table-cell>
            <table:table-cell table:style-name="Table7.G33" office:value-type="string">
              <text:p text:style-name="P117">0,4</text:p>
            </table:table-cell>
            <table:table-cell table:style-name="Table7.H33" office:value-type="string">
              <text:p text:style-name="P117">0,4</text:p>
            </table:table-cell>
            <table:table-cell table:style-name="Table7.I33" office:value-type="string">
              <text:p text:style-name="P117">0,4</text:p>
            </table:table-cell>
            <table:table-cell table:style-name="Table7.J33" office:value-type="string">
              <text:p text:style-name="P117">0,4</text:p>
            </table:table-cell>
            <table:table-cell table:style-name="Table7.K33" office:value-type="string">
              <text:p text:style-name="P117">0,4</text:p>
            </table:table-cell>
          </table:table-row>
          <table:table-row table:style-name="Table7.34">
            <table:table-cell table:style-name="Table7.A34" office:value-type="string">
              <text:p text:style-name="P4">Повидло, джем, конфитюр</text:p>
            </table:table-cell>
            <table:table-cell table:style-name="Table7.B34" office:value-type="string">
              <text:p text:style-name="P117">2</text:p>
            </table:table-cell>
            <table:table-cell table:style-name="Table7.C34" office:value-type="string">
              <text:p text:style-name="P117">2</text:p>
            </table:table-cell>
            <table:table-cell table:style-name="Table7.D34" office:value-type="string">
              <text:p text:style-name="P117">2</text:p>
            </table:table-cell>
            <table:table-cell table:style-name="Table7.E34" office:value-type="string">
              <text:p text:style-name="P117">2</text:p>
            </table:table-cell>
            <table:table-cell table:style-name="Table7.F34" office:value-type="string">
              <text:p text:style-name="P117">2</text:p>
            </table:table-cell>
            <table:table-cell table:style-name="Table7.G34" office:value-type="string">
              <text:p text:style-name="P117">2</text:p>
            </table:table-cell>
            <table:table-cell table:style-name="Table7.H34" office:value-type="string">
              <text:p text:style-name="P117">2</text:p>
            </table:table-cell>
            <table:table-cell table:style-name="Table7.I34" office:value-type="string">
              <text:p text:style-name="P117">2</text:p>
            </table:table-cell>
            <table:table-cell table:style-name="Table7.J34" office:value-type="string">
              <text:p text:style-name="P117">-</text:p>
            </table:table-cell>
            <table:table-cell table:style-name="Table7.K34" office:value-type="string">
              <text:p text:style-name="P117">-</text:p>
            </table:table-cell>
          </table:table-row>
          <table:table-row table:style-name="Table7.35">
            <table:table-cell table:style-name="Table7.A35" office:value-type="string">
              <text:p text:style-name="P160">Шиповник (сухие плоды)</text:p>
            </table:table-cell>
            <table:table-cell table:style-name="Table7.B35" office:value-type="string">
              <text:p text:style-name="P117">7</text:p>
            </table:table-cell>
            <table:table-cell table:style-name="Table7.C35" office:value-type="string">
              <text:p text:style-name="P117">7</text:p>
            </table:table-cell>
            <table:table-cell table:style-name="Table7.D35" office:value-type="string">
              <text:p text:style-name="P117">7</text:p>
            </table:table-cell>
            <table:table-cell table:style-name="Table7.E35" office:value-type="string">
              <text:p text:style-name="P117">7</text:p>
            </table:table-cell>
            <table:table-cell table:style-name="Table7.F35" office:value-type="string">
              <text:p text:style-name="P117">7</text:p>
            </table:table-cell>
            <table:table-cell table:style-name="Table7.G35" office:value-type="string">
              <text:p text:style-name="P117">7</text:p>
            </table:table-cell>
            <table:table-cell table:style-name="Table7.H35" office:value-type="string">
              <text:p text:style-name="P117">7</text:p>
            </table:table-cell>
            <table:table-cell table:style-name="Table7.I35" office:value-type="string">
              <text:p text:style-name="P117">7</text:p>
            </table:table-cell>
            <table:table-cell table:style-name="Table7.J35" office:value-type="string">
              <text:p text:style-name="P117">7</text:p>
            </table:table-cell>
            <table:table-cell table:style-name="Table7.K35" office:value-type="string">
              <text:p text:style-name="P117">7</text:p>
            </table:table-cell>
          </table:table-row>
          <table:table-row table:style-name="Table7.36">
            <table:table-cell table:style-name="Table7.A36" table:number-columns-spanned="11" office:value-type="string">
              <text:p text:style-name="P136">Пищевая и энергетическая ценность рациона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7.37">
            <table:table-cell table:style-name="Table7.A37" office:value-type="string">
              <text:p text:style-name="P160">Белки, г</text:p>
            </table:table-cell>
            <table:table-cell table:style-name="Table7.B37" table:number-columns-spanned="2" office:value-type="string">
              <text:p text:style-name="P117">53-60</text:p>
            </table:table-cell>
            <table:covered-table-cell/>
            <table:table-cell table:style-name="Table7.C37" table:number-columns-spanned="2" office:value-type="string">
              <text:p text:style-name="P117">53-60</text:p>
            </table:table-cell>
            <table:covered-table-cell/>
            <table:table-cell table:style-name="Table7.D37" table:number-columns-spanned="2" office:value-type="string">
              <text:p text:style-name="P117">68-77</text:p>
            </table:table-cell>
            <table:covered-table-cell/>
            <table:table-cell table:style-name="Table7.E37" table:number-columns-spanned="2" office:value-type="string">
              <text:p text:style-name="P117">12-45</text:p>
            </table:table-cell>
            <table:covered-table-cell/>
            <table:table-cell table:style-name="Table7.F37" table:number-columns-spanned="2" office:value-type="string">
              <text:p text:style-name="P117">48-55</text:p>
            </table:table-cell>
            <table:covered-table-cell/>
          </table:table-row>
          <table:table-row table:style-name="Table7.38">
            <table:table-cell table:style-name="Table7.A38" office:value-type="string">
              <text:p text:style-name="P160">Жиры, г</text:p>
            </table:table-cell>
            <table:table-cell table:style-name="Table7.B38" table:number-columns-spanned="2" office:value-type="string">
              <text:p text:style-name="P117">55-63</text:p>
            </table:table-cell>
            <table:covered-table-cell/>
            <table:table-cell table:style-name="Table7.C38" table:number-columns-spanned="2" office:value-type="string">
              <text:p text:style-name="P117">55-63</text:p>
            </table:table-cell>
            <table:covered-table-cell/>
            <table:table-cell table:style-name="Table7.D38" table:number-columns-spanned="2" office:value-type="string">
              <text:p text:style-name="P117">65-75</text:p>
            </table:table-cell>
            <table:covered-table-cell/>
            <table:table-cell table:style-name="Table7.E38" table:number-columns-spanned="2" office:value-type="string">
              <text:p text:style-name="P117">56-65</text:p>
            </table:table-cell>
            <table:covered-table-cell/>
            <table:table-cell table:style-name="Table7.F38" table:number-columns-spanned="2" office:value-type="string">
              <text:p text:style-name="P117">45-50</text:p>
            </table:table-cell>
            <table:covered-table-cell/>
          </table:table-row>
          <table:table-row table:style-name="Table7.39">
            <table:table-cell table:style-name="Table7.A39" office:value-type="string">
              <text:p text:style-name="P160">Углеводы, г</text:p>
            </table:table-cell>
            <table:table-cell table:style-name="Table7.B39" table:number-columns-spanned="2" office:value-type="string">
              <text:p text:style-name="P117">190-230</text:p>
            </table:table-cell>
            <table:covered-table-cell/>
            <table:table-cell table:style-name="Table7.C39" table:number-columns-spanned="2" office:value-type="string">
              <text:p text:style-name="P117">190-245</text:p>
            </table:table-cell>
            <table:covered-table-cell/>
            <table:table-cell table:style-name="Table7.D39" table:number-columns-spanned="2" office:value-type="string">
              <text:p text:style-name="P117">160-250</text:p>
            </table:table-cell>
            <table:covered-table-cell/>
            <table:table-cell table:style-name="Table7.E39" table:number-columns-spanned="2" office:value-type="string">
              <text:p text:style-name="P117">220-280</text:p>
            </table:table-cell>
            <table:covered-table-cell/>
            <table:table-cell table:style-name="Table7.F39" table:number-columns-spanned="2" office:value-type="string">
              <text:p text:style-name="P117">85-105</text:p>
            </table:table-cell>
            <table:covered-table-cell/>
          </table:table-row>
          <table:table-row table:style-name="Table7.40">
            <table:table-cell table:style-name="Table7.A40" office:value-type="string">
              <text:p text:style-name="P160">Энергетическая ценность, ккал</text:p>
            </table:table-cell>
            <table:table-cell table:style-name="Table7.B40" table:number-columns-spanned="2" office:value-type="string">
              <text:p text:style-name="P117">1470-1730</text:p>
            </table:table-cell>
            <table:covered-table-cell/>
            <table:table-cell table:style-name="Table7.C40" table:number-columns-spanned="2" office:value-type="string">
              <text:p text:style-name="P117">1470-1790</text:p>
            </table:table-cell>
            <table:covered-table-cell/>
            <table:table-cell table:style-name="Table7.D40" table:number-columns-spanned="2" office:value-type="string">
              <text:p text:style-name="P117">1500-1985</text:p>
            </table:table-cell>
            <table:covered-table-cell/>
            <table:table-cell table:style-name="Table7.E40" table:number-columns-spanned="2" office:value-type="string">
              <text:p text:style-name="P117">1430-1890</text:p>
            </table:table-cell>
            <table:covered-table-cell/>
            <table:table-cell table:style-name="Table7.F40" table:number-columns-spanned="2" office:value-type="string">
              <text:p text:style-name="P117">950-1090</text:p>
            </table:table-cell>
            <table:covered-table-cell/>
          </table:table-row>
        </table:table>
        <text:h text:outline-level="1" text:style-name="PP37">Приложение 7 </text:h>
        <text:h text:outline-level="1" text:style-name="P113"/>
        <text:p text:style-name="P162"/>
        <text:p text:style-name="P162">Среднесуточный набор продуктов питания стандартных диет</text:p>
        <text:p text:style-name="P141"><text:span text:style-name="T357">на одного ребенка в возрасте от 4 до 6 лет.</text:span></text:p>
        <text:p text:style-name="P155"/>
        <table:table table:name="Таблица9" table:style-name="Table8">
          <table:table-column table:style-name="Table8.A"/>
          <table:table-column table:style-name="Table8.B"/>
          <table:table-column table:style-name="Table8.C"/>
          <table:table-column table:style-name="Table8.D"/>
          <table:table-column table:style-name="Table8.E"/>
          <table:table-column table:style-name="Table8.F"/>
          <table:table-column table:style-name="Table8.G"/>
          <table:table-column table:style-name="Table8.H"/>
          <table:table-column table:style-name="Table8.I"/>
          <table:table-column table:style-name="Table8.J"/>
          <table:table-column table:style-name="Table8.K"/>
          <table:table-row table:style-name="Table8.1">
            <table:table-cell table:style-name="Table8.A1" office:value-type="string">
              <text:p text:style-name="P117">Номенклатура диет</text:p>
            </table:table-cell>
            <table:table-cell table:style-name="Table8.B1" table:number-columns-spanned="2" office:value-type="string">
              <text:p text:style-name="P154">Основной вариант стандартной диеты</text:p>
              <text:p text:style-name="P154"/>
              <text:p text:style-name="P154">ОВД</text:p>
            </table:table-cell>
            <table:covered-table-cell/>
            <table:table-cell table:style-name="Table8.C1" table:number-columns-spanned="2" office:value-type="string">
              <text:p text:style-name="P154">Вариант диеты с механическим и химическим щажением</text:p>
              <text:p text:style-name="P154"/>
              <text:p text:style-name="P154">ЩД</text:p>
            </table:table-cell>
            <table:covered-table-cell/>
            <table:table-cell table:style-name="Table8.D1" table:number-columns-spanned="2" office:value-type="string">
              <text:p text:style-name="P163"><text:span text:style-name="T330">Вариант диеты с повышенным количеством белка </text:span>(высокобелковая диета)</text:p>
              <text:p text:style-name="P154">ВБД</text:p>
            </table:table-cell>
            <table:covered-table-cell/>
            <table:table-cell table:style-name="Table8.E1" table:number-columns-spanned="2" office:value-type="string">
              <text:p text:style-name="P163"><text:span text:style-name="T330">Вариант диеты с пониженным количеством белка </text:span>(низкобелковая диета)</text:p>
              <text:p text:style-name="P154">НБД</text:p>
            </table:table-cell>
            <table:covered-table-cell/>
            <table:table-cell table:style-name="Table8.F1" table:number-columns-spanned="2" office:value-type="string">
              <text:p text:style-name="P164"><text:span text:style-name="T330">Вариант диеты с пониженной калорийностью </text:span>(низкокалорийная диета)</text:p>
              <text:p text:style-name="P154">НКД</text:p>
            </table:table-cell>
            <table:covered-table-cell/>
          </table:table-row>
          <table:table-row table:style-name="Table8.2">
            <table:table-cell table:style-name="Table8.A2" office:value-type="string">
              <text:p text:style-name="P117">Наименование продуктов</text:p>
            </table:table-cell>
            <table:table-cell table:style-name="Table8.B2" table:number-columns-spanned="10" office:value-type="string">
              <table:table table:is-sub-table="true">
                <table:table-column table:style-name="Table8.B"/>
                <table:table-column table:style-name="Table8.C"/>
                <table:table-column table:style-name="Table8.D"/>
                <table:table-column table:style-name="Table8.E"/>
                <table:table-column table:style-name="Table8.F"/>
                <table:table-column table:style-name="Table8.G"/>
                <table:table-column table:style-name="Table8.H"/>
                <table:table-column table:style-name="Table8.I"/>
                <table:table-column table:style-name="Table8.J"/>
                <table:table-column table:style-name="Table8.K"/>
                <table:table-row table:style-name="Table8.2">
                  <table:table-cell table:style-name="Table8.B2" table:number-columns-spanned="10" office:value-type="string">
                    <text:p text:style-name="P155">Количество продуктов в граммах 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8.3">
                  <table:table-cell table:style-name="Table8.B3" office:value-type="string">
                    <text:p text:style-name="P165">брутто</text:p>
                  </table:table-cell>
                  <table:table-cell table:style-name="Table8.C3" office:value-type="string">
                    <text:p text:style-name="P165">нетто</text:p>
                  </table:table-cell>
                  <table:table-cell table:style-name="Table8.D3" office:value-type="string">
                    <text:p text:style-name="P165">брутто</text:p>
                  </table:table-cell>
                  <table:table-cell table:style-name="Table8.E3" office:value-type="string">
                    <text:p text:style-name="P165">нетто</text:p>
                  </table:table-cell>
                  <table:table-cell table:style-name="Table8.F3" office:value-type="string">
                    <text:p text:style-name="P165">брутто</text:p>
                  </table:table-cell>
                  <table:table-cell table:style-name="Table8.G3" office:value-type="string">
                    <text:p text:style-name="P165">нетто</text:p>
                  </table:table-cell>
                  <table:table-cell table:style-name="Table8.H3" office:value-type="string">
                    <text:p text:style-name="P165">брутто</text:p>
                  </table:table-cell>
                  <table:table-cell table:style-name="Table8.I3" office:value-type="string">
                    <text:p text:style-name="P165">нетто</text:p>
                  </table:table-cell>
                  <table:table-cell table:style-name="Table8.J3" office:value-type="string">
                    <text:p text:style-name="P165">брутто</text:p>
                  </table:table-cell>
                  <table:table-cell table:style-name="Table8.K3" office:value-type="string">
                    <text:p text:style-name="P165">нетто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8.4">
            <table:table-cell table:style-name="Table8.A4" office:value-type="string">
              <text:p text:style-name="P4">Крупы, макаронные изделия</text:p>
            </table:table-cell>
            <table:table-cell table:style-name="Table8.B4" office:value-type="string">
              <text:p text:style-name="P117">60</text:p>
            </table:table-cell>
            <table:table-cell table:style-name="Table8.C4" office:value-type="string">
              <text:p text:style-name="P117">60</text:p>
            </table:table-cell>
            <table:table-cell table:style-name="Table8.D4" office:value-type="string">
              <text:p text:style-name="P117">60</text:p>
            </table:table-cell>
            <table:table-cell table:style-name="Table8.E4" office:value-type="string">
              <text:p text:style-name="P117">60</text:p>
            </table:table-cell>
            <table:table-cell table:style-name="Table8.F4" office:value-type="string">
              <text:p text:style-name="P117">65</text:p>
            </table:table-cell>
            <table:table-cell table:style-name="Table8.G4" office:value-type="string">
              <text:p text:style-name="P117">65</text:p>
            </table:table-cell>
            <table:table-cell table:style-name="Table8.H4" office:value-type="string">
              <text:p text:style-name="P117">75</text:p>
            </table:table-cell>
            <table:table-cell table:style-name="Table8.I4" office:value-type="string">
              <text:p text:style-name="P117">75</text:p>
            </table:table-cell>
            <table:table-cell table:style-name="Table8.J4" office:value-type="string">
              <text:p text:style-name="P166">Макаронные изделия - нет</text:p>
              <text:p text:style-name="P157">Крупы – 9 </text:p>
            </table:table-cell>
            <table:table-cell table:style-name="Table8.K4" office:value-type="string">
              <text:p text:style-name="P157">9</text:p>
            </table:table-cell>
          </table:table-row>
          <table:table-row table:style-name="Table8.5">
            <table:table-cell table:style-name="Table8.A5" office:value-type="string">
              <text:p text:style-name="P4">Мука пшеничная </text:p>
            </table:table-cell>
            <table:table-cell table:style-name="Table8.B5" office:value-type="string">
              <text:p text:style-name="P117">16</text:p>
            </table:table-cell>
            <table:table-cell table:style-name="Table8.C5" office:value-type="string">
              <text:p text:style-name="P117">16</text:p>
            </table:table-cell>
            <table:table-cell table:style-name="Table8.D5" office:value-type="string">
              <text:p text:style-name="P117">7</text:p>
            </table:table-cell>
            <table:table-cell table:style-name="Table8.E5" office:value-type="string">
              <text:p text:style-name="P117">7</text:p>
            </table:table-cell>
            <table:table-cell table:style-name="Table8.F5" office:value-type="string">
              <text:p text:style-name="P117">20</text:p>
            </table:table-cell>
            <table:table-cell table:style-name="Table8.G5" office:value-type="string">
              <text:p text:style-name="P117">20</text:p>
            </table:table-cell>
            <table:table-cell table:style-name="Table8.H5" office:value-type="string">
              <text:p text:style-name="P117">22</text:p>
            </table:table-cell>
            <table:table-cell table:style-name="Table8.I5" office:value-type="string">
              <text:p text:style-name="P117">22</text:p>
            </table:table-cell>
            <table:table-cell table:style-name="Table8.J5" office:value-type="string">
              <text:p text:style-name="P117">8</text:p>
            </table:table-cell>
            <table:table-cell table:style-name="Table8.K5" office:value-type="string">
              <text:p text:style-name="P117">8</text:p>
            </table:table-cell>
          </table:table-row>
          <table:table-row table:style-name="Table8.6">
            <table:table-cell table:style-name="Table8.A6" office:value-type="string">
              <text:p text:style-name="P4">Молоко </text:p>
            </table:table-cell>
            <table:table-cell table:style-name="Table8.B6" office:value-type="string">
              <text:p text:style-name="P117">211</text:p>
            </table:table-cell>
            <table:table-cell table:style-name="Table8.C6" office:value-type="string">
              <text:p text:style-name="P117">200</text:p>
            </table:table-cell>
            <table:table-cell table:style-name="Table8.D6" office:value-type="string">
              <text:p text:style-name="P117">211</text:p>
            </table:table-cell>
            <table:table-cell table:style-name="Table8.E6" office:value-type="string">
              <text:p text:style-name="P117">200</text:p>
            </table:table-cell>
            <table:table-cell table:style-name="Table8.F6" office:value-type="string">
              <text:p text:style-name="P117">211</text:p>
            </table:table-cell>
            <table:table-cell table:style-name="Table8.G6" office:value-type="string">
              <text:p text:style-name="P117">200</text:p>
            </table:table-cell>
            <table:table-cell table:style-name="Table8.H6" office:value-type="string">
              <text:p text:style-name="P117">115</text:p>
            </table:table-cell>
            <table:table-cell table:style-name="Table8.I6" office:value-type="string">
              <text:p text:style-name="P117">109</text:p>
            </table:table-cell>
            <table:table-cell table:style-name="Table8.J6" office:value-type="string">
              <text:p text:style-name="P117">211</text:p>
            </table:table-cell>
            <table:table-cell table:style-name="Table8.K6" office:value-type="string">
              <text:p text:style-name="P117">200</text:p>
            </table:table-cell>
          </table:table-row>
          <table:table-row table:style-name="Table8.7">
            <table:table-cell table:style-name="Table8.A7" office:value-type="string">
              <text:p text:style-name="P4">Смесь белковая композитная сухая</text:p>
            </table:table-cell>
            <table:table-cell table:style-name="Table8.B7" office:value-type="string">
              <text:p text:style-name="P117">10</text:p>
            </table:table-cell>
            <table:table-cell table:style-name="Table8.C7" office:value-type="string">
              <text:p text:style-name="P117">10</text:p>
            </table:table-cell>
            <table:table-cell table:style-name="Table8.D7" office:value-type="string">
              <text:p text:style-name="P117">10</text:p>
            </table:table-cell>
            <table:table-cell table:style-name="Table8.E7" office:value-type="string">
              <text:p text:style-name="P117">10</text:p>
            </table:table-cell>
            <table:table-cell table:style-name="Table8.F7" office:value-type="string">
              <text:p text:style-name="P117">15</text:p>
            </table:table-cell>
            <table:table-cell table:style-name="Table8.G7" office:value-type="string">
              <text:p text:style-name="P117">15</text:p>
            </table:table-cell>
            <table:table-cell table:style-name="Table8.H7" office:value-type="string">
              <text:p text:style-name="P117">3</text:p>
            </table:table-cell>
            <table:table-cell table:style-name="Table8.I7" office:value-type="string">
              <text:p text:style-name="P117">3</text:p>
            </table:table-cell>
            <table:table-cell table:style-name="Table8.J7" office:value-type="string">
              <text:p text:style-name="P117">10</text:p>
            </table:table-cell>
            <table:table-cell table:style-name="Table8.K7" office:value-type="string">
              <text:p text:style-name="P117">10</text:p>
            </table:table-cell>
          </table:table-row>
          <table:table-row table:style-name="Table8.8">
            <table:table-cell table:style-name="Table8.A8" office:value-type="string">
              <text:p text:style-name="P4">Кефир, кисломолочные продукты, в том числе: кумыс и другие</text:p>
            </table:table-cell>
            <table:table-cell table:style-name="Table8.B8" office:value-type="string">
              <text:p text:style-name="P117">207</text:p>
            </table:table-cell>
            <table:table-cell table:style-name="Table8.C8" office:value-type="string">
              <text:p text:style-name="P117">200</text:p>
            </table:table-cell>
            <table:table-cell table:style-name="Table8.D8" office:value-type="string">
              <text:p text:style-name="P117">207</text:p>
            </table:table-cell>
            <table:table-cell table:style-name="Table8.E8" office:value-type="string">
              <text:p text:style-name="P117">200</text:p>
            </table:table-cell>
            <table:table-cell table:style-name="Table8.F8" office:value-type="string">
              <text:p text:style-name="P117">207</text:p>
            </table:table-cell>
            <table:table-cell table:style-name="Table8.G8" office:value-type="string">
              <text:p text:style-name="P117">200</text:p>
            </table:table-cell>
            <table:table-cell table:style-name="Table8.H8" office:value-type="string">
              <text:p text:style-name="P117">207</text:p>
            </table:table-cell>
            <table:table-cell table:style-name="Table8.I8" office:value-type="string">
              <text:p text:style-name="P117">200</text:p>
            </table:table-cell>
            <table:table-cell table:style-name="Table8.J8" office:value-type="string">
              <text:p text:style-name="P117">207</text:p>
            </table:table-cell>
            <table:table-cell table:style-name="Table8.K8" office:value-type="string">
              <text:p text:style-name="P117">200</text:p>
            </table:table-cell>
          </table:table-row>
          <table:table-row table:style-name="Table8.9">
            <table:table-cell table:style-name="Table8.A9" office:value-type="string">
              <text:p text:style-name="P4">Творог</text:p>
            </table:table-cell>
            <table:table-cell table:style-name="Table8.B9" office:value-type="string">
              <text:p text:style-name="P117">25,6</text:p>
            </table:table-cell>
            <table:table-cell table:style-name="Table8.C9" office:value-type="string">
              <text:p text:style-name="P117">25</text:p>
            </table:table-cell>
            <table:table-cell table:style-name="Table8.D9" office:value-type="string">
              <text:p text:style-name="P117">25,6</text:p>
            </table:table-cell>
            <table:table-cell table:style-name="Table8.E9" office:value-type="string">
              <text:p text:style-name="P117">25</text:p>
            </table:table-cell>
            <table:table-cell table:style-name="Table8.F9" office:value-type="string">
              <text:p text:style-name="P117">35,8</text:p>
            </table:table-cell>
            <table:table-cell table:style-name="Table8.G9" office:value-type="string">
              <text:p text:style-name="P117">35</text:p>
            </table:table-cell>
            <table:table-cell table:style-name="Table8.H9" office:value-type="string">
              <text:p text:style-name="P117">11,3</text:p>
            </table:table-cell>
            <table:table-cell table:style-name="Table8.I9" office:value-type="string">
              <text:p text:style-name="P158">11</text:p>
            </table:table-cell>
            <table:table-cell table:style-name="Table8.J9" office:value-type="string">
              <text:p text:style-name="P158">25,6 <text:span text:style-name="T344">(обезжиренный)</text:span></text:p>
            </table:table-cell>
            <table:table-cell table:style-name="Table8.K9" office:value-type="string">
              <text:p text:style-name="P158">25</text:p>
            </table:table-cell>
          </table:table-row>
          <table:table-row table:style-name="Table8.10">
            <table:table-cell table:style-name="Table8.A10" office:value-type="string">
              <text:p text:style-name="P4">Сметана </text:p>
            </table:table-cell>
            <table:table-cell table:style-name="Table8.B10" office:value-type="string">
              <text:p text:style-name="P117">9</text:p>
            </table:table-cell>
            <table:table-cell table:style-name="Table8.C10" office:value-type="string">
              <text:p text:style-name="P117">9</text:p>
            </table:table-cell>
            <table:table-cell table:style-name="Table8.D10" office:value-type="string">
              <text:p text:style-name="P117">9</text:p>
            </table:table-cell>
            <table:table-cell table:style-name="Table8.E10" office:value-type="string">
              <text:p text:style-name="P117">9</text:p>
            </table:table-cell>
            <table:table-cell table:style-name="Table8.F10" office:value-type="string">
              <text:p text:style-name="P117">9</text:p>
            </table:table-cell>
            <table:table-cell table:style-name="Table8.G10" office:value-type="string">
              <text:p text:style-name="P117">9</text:p>
            </table:table-cell>
            <table:table-cell table:style-name="Table8.H10" office:value-type="string">
              <text:p text:style-name="P117">9</text:p>
            </table:table-cell>
            <table:table-cell table:style-name="Table8.I10" office:value-type="string">
              <text:p text:style-name="P117">9</text:p>
            </table:table-cell>
            <table:table-cell table:style-name="Table8.J10" office:value-type="string">
              <text:p text:style-name="P117">6</text:p>
            </table:table-cell>
            <table:table-cell table:style-name="Table8.K10" office:value-type="string">
              <text:p text:style-name="P117">6</text:p>
            </table:table-cell>
          </table:table-row>
          <table:table-row table:style-name="Table8.11">
            <table:table-cell table:style-name="Table8.A11" office:value-type="string">
              <text:p text:style-name="P4">Сыр твердый</text:p>
            </table:table-cell>
            <table:table-cell table:style-name="Table8.B11" office:value-type="string">
              <text:p text:style-name="P117">6,4</text:p>
            </table:table-cell>
            <table:table-cell table:style-name="Table8.C11" office:value-type="string">
              <text:p text:style-name="P117">6</text:p>
            </table:table-cell>
            <table:table-cell table:style-name="Table8.D11" office:value-type="string">
              <text:p text:style-name="P117">6,4 <text:span text:style-name="T344">(не острый)</text:span></text:p>
            </table:table-cell>
            <table:table-cell table:style-name="Table8.E11" office:value-type="string">
              <text:p text:style-name="P117">6</text:p>
            </table:table-cell>
            <table:table-cell table:style-name="Table8.F11" office:value-type="string">
              <text:p text:style-name="P117">6,4</text:p>
            </table:table-cell>
            <table:table-cell table:style-name="Table8.G11" office:value-type="string">
              <text:p text:style-name="P117">6</text:p>
            </table:table-cell>
            <table:table-cell table:style-name="Table8.H11" office:value-type="string">
              <text:p text:style-name="P117">-</text:p>
            </table:table-cell>
            <table:table-cell table:style-name="Table8.I11" office:value-type="string">
              <text:p text:style-name="P117">-</text:p>
            </table:table-cell>
            <table:table-cell table:style-name="Table8.J11" office:value-type="string">
              <text:p text:style-name="P117">6,4</text:p>
            </table:table-cell>
            <table:table-cell table:style-name="Table8.K11" office:value-type="string">
              <text:p text:style-name="P117">6</text:p>
            </table:table-cell>
          </table:table-row>
          <table:table-row table:style-name="Table8.12">
            <table:table-cell table:style-name="Table8.A12" office:value-type="string">
              <text:p text:style-name="P159">Масло сливочное коровье не менее 72,5% ж.</text:p>
            </table:table-cell>
            <table:table-cell table:style-name="Table8.B12" office:value-type="string">
              <text:p text:style-name="P117">25</text:p>
            </table:table-cell>
            <table:table-cell table:style-name="Table8.C12" office:value-type="string">
              <text:p text:style-name="P117">25</text:p>
            </table:table-cell>
            <table:table-cell table:style-name="Table8.D12" office:value-type="string">
              <text:p text:style-name="P117">25</text:p>
            </table:table-cell>
            <table:table-cell table:style-name="Table8.E12" office:value-type="string">
              <text:p text:style-name="P117">25</text:p>
            </table:table-cell>
            <table:table-cell table:style-name="Table8.F12" office:value-type="string">
              <text:p text:style-name="P117">30</text:p>
            </table:table-cell>
            <table:table-cell table:style-name="Table8.G12" office:value-type="string">
              <text:p text:style-name="P117">30</text:p>
            </table:table-cell>
            <table:table-cell table:style-name="Table8.H12" office:value-type="string">
              <text:p text:style-name="P117">35</text:p>
            </table:table-cell>
            <table:table-cell table:style-name="Table8.I12" office:value-type="string">
              <text:p text:style-name="P117">35</text:p>
            </table:table-cell>
            <table:table-cell table:style-name="Table8.J12" office:value-type="string">
              <text:p text:style-name="P117">10</text:p>
            </table:table-cell>
            <table:table-cell table:style-name="Table8.K12" office:value-type="string">
              <text:p text:style-name="P117">10</text:p>
            </table:table-cell>
          </table:table-row>
          <table:table-row table:style-name="Table8.13">
            <table:table-cell table:style-name="Table8.A13" office:value-type="string">
              <text:p text:style-name="P4">Масло растительное</text:p>
            </table:table-cell>
            <table:table-cell table:style-name="Table8.B13" office:value-type="string">
              <text:p text:style-name="P117">10</text:p>
            </table:table-cell>
            <table:table-cell table:style-name="Table8.C13" office:value-type="string">
              <text:p text:style-name="P117">10</text:p>
            </table:table-cell>
            <table:table-cell table:style-name="Table8.D13" office:value-type="string">
              <text:p text:style-name="P117">10</text:p>
            </table:table-cell>
            <table:table-cell table:style-name="Table8.E13" office:value-type="string">
              <text:p text:style-name="P117">10</text:p>
            </table:table-cell>
            <table:table-cell table:style-name="Table8.F13" office:value-type="string">
              <text:p text:style-name="P117">15</text:p>
            </table:table-cell>
            <table:table-cell table:style-name="Table8.G13" office:value-type="string">
              <text:p text:style-name="P117">15</text:p>
            </table:table-cell>
            <table:table-cell table:style-name="Table8.H13" office:value-type="string">
              <text:p text:style-name="P117">15</text:p>
            </table:table-cell>
            <table:table-cell table:style-name="Table8.I13" office:value-type="string">
              <text:p text:style-name="P117">15</text:p>
            </table:table-cell>
            <table:table-cell table:style-name="Table8.J13" office:value-type="string">
              <text:p text:style-name="P117">15</text:p>
            </table:table-cell>
            <table:table-cell table:style-name="Table8.K13" office:value-type="string">
              <text:p text:style-name="P117">15</text:p>
            </table:table-cell>
          </table:table-row>
          <table:table-row table:style-name="Table8.14">
            <table:table-cell table:style-name="Table8.A14" office:value-type="string">
              <text:p text:style-name="P4">Яйцо, шт.</text:p>
            </table:table-cell>
            <table:table-cell table:style-name="Table8.B14" office:value-type="string">
              <text:p text:style-name="P117">1шт</text:p>
            </table:table-cell>
            <table:table-cell table:style-name="Table8.C14" office:value-type="string">
              <text:p text:style-name="P117">1шт</text:p>
            </table:table-cell>
            <table:table-cell table:style-name="Table8.D14" office:value-type="string">
              <text:p text:style-name="P117">1шт</text:p>
            </table:table-cell>
            <table:table-cell table:style-name="Table8.E14" office:value-type="string">
              <text:p text:style-name="P117">1шт</text:p>
            </table:table-cell>
            <table:table-cell table:style-name="Table8.F14" office:value-type="string">
              <text:p text:style-name="P117">1шт</text:p>
            </table:table-cell>
            <table:table-cell table:style-name="Table8.G14" office:value-type="string">
              <text:p text:style-name="P117">1шт</text:p>
            </table:table-cell>
            <table:table-cell table:style-name="Table8.H14" office:value-type="string">
              <text:p text:style-name="P117">1/2шт</text:p>
            </table:table-cell>
            <table:table-cell table:style-name="Table8.I14" office:value-type="string">
              <text:p text:style-name="P117">1/2шт</text:p>
            </table:table-cell>
            <table:table-cell table:style-name="Table8.J14" office:value-type="string">
              <text:p text:style-name="P117">1шт</text:p>
            </table:table-cell>
            <table:table-cell table:style-name="Table8.K14" office:value-type="string">
              <text:p text:style-name="P117">1шт</text:p>
            </table:table-cell>
          </table:table-row>
          <table:table-row table:style-name="Table8.15">
            <table:table-cell table:style-name="Table8.A15" office:value-type="string">
              <text:p text:style-name="P4">Мясо говядина 1 категории</text:p>
            </table:table-cell>
            <table:table-cell table:style-name="Table8.B15" office:value-type="string">
              <text:p text:style-name="P117">110</text:p>
            </table:table-cell>
            <table:table-cell table:style-name="Table8.C15" office:value-type="string">
              <text:p text:style-name="P117">81</text:p>
            </table:table-cell>
            <table:table-cell table:style-name="Table8.D15" office:value-type="string">
              <text:p text:style-name="P117">110</text:p>
            </table:table-cell>
            <table:table-cell table:style-name="Table8.E15" office:value-type="string">
              <text:p text:style-name="P117">81</text:p>
            </table:table-cell>
            <table:table-cell table:style-name="Table8.F15" office:value-type="string">
              <text:p text:style-name="P117">166</text:p>
            </table:table-cell>
            <table:table-cell table:style-name="Table8.G15" office:value-type="string">
              <text:p text:style-name="P117">122</text:p>
            </table:table-cell>
            <table:table-cell table:style-name="Table8.H15" office:value-type="string">
              <text:p text:style-name="P117">73,4</text:p>
            </table:table-cell>
            <table:table-cell table:style-name="Table8.I15" office:value-type="string">
              <text:p text:style-name="P117">54</text:p>
            </table:table-cell>
            <table:table-cell table:style-name="Table8.J15" office:value-type="string">
              <text:p text:style-name="P117">110</text:p>
            </table:table-cell>
            <table:table-cell table:style-name="Table8.K15" office:value-type="string">
              <text:p text:style-name="P117">81</text:p>
            </table:table-cell>
          </table:table-row>
          <table:table-row table:style-name="Table8.16">
            <table:table-cell table:style-name="Table8.A16" office:value-type="string">
              <text:p text:style-name="P4">Птица 1 категории потрошенная</text:p>
            </table:table-cell>
            <table:table-cell table:style-name="Table8.B16" office:value-type="string">
              <text:p text:style-name="P117">20,4</text:p>
            </table:table-cell>
            <table:table-cell table:style-name="Table8.C16" office:value-type="string">
              <text:p text:style-name="P117">18</text:p>
            </table:table-cell>
            <table:table-cell table:style-name="Table8.D16" office:value-type="string">
              <text:p text:style-name="P117">20,4</text:p>
            </table:table-cell>
            <table:table-cell table:style-name="Table8.E16" office:value-type="string">
              <text:p text:style-name="P117">18</text:p>
            </table:table-cell>
            <table:table-cell table:style-name="Table8.F16" office:value-type="string">
              <text:p text:style-name="P117">20,4</text:p>
            </table:table-cell>
            <table:table-cell table:style-name="Table8.G16" office:value-type="string">
              <text:p text:style-name="P117">18</text:p>
            </table:table-cell>
            <table:table-cell table:style-name="Table8.H16" office:value-type="string">
              <text:p text:style-name="P117">-</text:p>
            </table:table-cell>
            <table:table-cell table:style-name="Table8.I16" office:value-type="string">
              <text:p text:style-name="P117">-</text:p>
            </table:table-cell>
            <table:table-cell table:style-name="Table8.J16" office:value-type="string">
              <text:p text:style-name="P117">20,4</text:p>
            </table:table-cell>
            <table:table-cell table:style-name="Table8.K16" office:value-type="string">
              <text:p text:style-name="P117">18</text:p>
            </table:table-cell>
          </table:table-row>
          <table:table-row table:style-name="Table8.17">
            <table:table-cell table:style-name="Table8.A17" office:value-type="string">
              <text:p text:style-name="P4">Рыба, морепродукты</text:p>
            </table:table-cell>
            <table:table-cell table:style-name="Table8.B17" office:value-type="string">
              <text:p text:style-name="P117">40</text:p>
            </table:table-cell>
            <table:table-cell table:style-name="Table8.C17" office:value-type="string">
              <text:p text:style-name="P117">22</text:p>
            </table:table-cell>
            <table:table-cell table:style-name="Table8.D17" office:value-type="string">
              <text:p text:style-name="P117">40</text:p>
            </table:table-cell>
            <table:table-cell table:style-name="Table8.E17" office:value-type="string">
              <text:p text:style-name="P117">22</text:p>
            </table:table-cell>
            <table:table-cell table:style-name="Table8.F17" office:value-type="string">
              <text:p text:style-name="P117">60</text:p>
            </table:table-cell>
            <table:table-cell table:style-name="Table8.G17" office:value-type="string">
              <text:p text:style-name="P117">33</text:p>
            </table:table-cell>
            <table:table-cell table:style-name="Table8.H17" office:value-type="string">
              <text:p text:style-name="P117">-</text:p>
            </table:table-cell>
            <table:table-cell table:style-name="Table8.I17" office:value-type="string">
              <text:p text:style-name="P117">-</text:p>
            </table:table-cell>
            <table:table-cell table:style-name="Table8.J17" office:value-type="string">
              <text:p text:style-name="P117">40</text:p>
            </table:table-cell>
            <table:table-cell table:style-name="Table8.K17" office:value-type="string">
              <text:p text:style-name="P117">22</text:p>
            </table:table-cell>
          </table:table-row>
          <table:table-row table:style-name="Table8.18">
            <table:table-cell table:style-name="Table8.A18" office:value-type="string">
              <text:p text:style-name="P4">Сахарный песок</text:p>
            </table:table-cell>
            <table:table-cell table:style-name="Table8.B18" office:value-type="string">
              <text:p text:style-name="P117">65</text:p>
            </table:table-cell>
            <table:table-cell table:style-name="Table8.C18" office:value-type="string">
              <text:p text:style-name="P117">65</text:p>
            </table:table-cell>
            <table:table-cell table:style-name="Table8.D18" office:value-type="string">
              <text:p text:style-name="P117">65</text:p>
            </table:table-cell>
            <table:table-cell table:style-name="Table8.E18" office:value-type="string">
              <text:p text:style-name="P117">65</text:p>
            </table:table-cell>
            <table:table-cell table:style-name="Table8.F18" office:value-type="string">
              <text:p text:style-name="P117">65</text:p>
            </table:table-cell>
            <table:table-cell table:style-name="Table8.G18" office:value-type="string">
              <text:p text:style-name="P117">65</text:p>
            </table:table-cell>
            <table:table-cell table:style-name="Table8.H18" office:value-type="string">
              <text:p text:style-name="P117">65</text:p>
            </table:table-cell>
            <table:table-cell table:style-name="Table8.I18" office:value-type="string">
              <text:p text:style-name="P117">65</text:p>
            </table:table-cell>
            <table:table-cell table:style-name="Table8.J18" office:value-type="string">
              <text:p text:style-name="P117">-</text:p>
            </table:table-cell>
            <table:table-cell table:style-name="Table8.K18" office:value-type="string">
              <text:p text:style-name="P117">-</text:p>
            </table:table-cell>
          </table:table-row>
          <table:table-row table:style-name="Table8.19">
            <table:table-cell table:style-name="Table8.A19" office:value-type="string">
              <text:p text:style-name="P159">Кондитерские изделия, в том числе: пряники, вафли, печенье, мед, конфеты, и др.</text:p>
            </table:table-cell>
            <table:table-cell table:style-name="Table8.B19" office:value-type="string">
              <text:p text:style-name="P117">7</text:p>
            </table:table-cell>
            <table:table-cell table:style-name="Table8.C19" office:value-type="string">
              <text:p text:style-name="P117">7</text:p>
            </table:table-cell>
            <table:table-cell table:style-name="Table8.D19" office:value-type="string">
              <text:p text:style-name="P117">15</text:p>
            </table:table-cell>
            <table:table-cell table:style-name="Table8.E19" office:value-type="string">
              <text:p text:style-name="P117">15</text:p>
            </table:table-cell>
            <table:table-cell table:style-name="Table8.F19" office:value-type="string">
              <text:p text:style-name="P117">7</text:p>
            </table:table-cell>
            <table:table-cell table:style-name="Table8.G19" office:value-type="string">
              <text:p text:style-name="P117">7</text:p>
            </table:table-cell>
            <table:table-cell table:style-name="Table8.H19" office:value-type="string">
              <text:p text:style-name="P117">7</text:p>
            </table:table-cell>
            <table:table-cell table:style-name="Table8.I19" office:value-type="string">
              <text:p text:style-name="P117">7</text:p>
            </table:table-cell>
            <table:table-cell table:style-name="Table8.J19" office:value-type="string">
              <text:p text:style-name="P117">-</text:p>
            </table:table-cell>
            <table:table-cell table:style-name="Table8.K19" office:value-type="string">
              <text:p text:style-name="P117">-</text:p>
            </table:table-cell>
          </table:table-row>
          <table:table-row table:style-name="Table8.20">
            <table:table-cell table:style-name="Table8.A20" office:value-type="string">
              <text:p text:style-name="P4">Картофель </text:p>
              <text:p text:style-name="P159">молодой (20%)</text:p>
              <text:p text:style-name="P159">с 01.09 по 31.10 (25%)</text:p>
              <text:p text:style-name="P4">с 01.11 по 31.12 (30%)</text:p>
              <text:p text:style-name="P4">с 01.01 по 29.02 (35%)</text:p>
              <text:p text:style-name="P4">с 01.03.(40%) </text:p>
            </table:table-cell>
            <table:table-cell table:style-name="Table8.B20" office:value-type="string">
              <text:p text:style-name="P117"/>
              <text:p text:style-name="P117">165</text:p>
              <text:p text:style-name="P117">176</text:p>
              <text:p text:style-name="P117">188,6</text:p>
              <text:p text:style-name="P117">203,1</text:p>
              <text:p text:style-name="P117">220</text:p>
            </table:table-cell>
            <table:table-cell table:style-name="Table8.C20" office:value-type="string">
              <text:p text:style-name="P117"/>
              <text:p text:style-name="P117">132</text:p>
              <text:p text:style-name="P117">132</text:p>
              <text:p text:style-name="P117">132</text:p>
              <text:p text:style-name="P117">132</text:p>
              <text:p text:style-name="P117">132</text:p>
            </table:table-cell>
            <table:table-cell table:style-name="Table8.D20" office:value-type="string">
              <text:p text:style-name="P117"/>
              <text:p text:style-name="P117">165</text:p>
              <text:p text:style-name="P117">176</text:p>
              <text:p text:style-name="P117">188,6</text:p>
              <text:p text:style-name="P117">203,1</text:p>
              <text:p text:style-name="P117">220</text:p>
            </table:table-cell>
            <table:table-cell table:style-name="Table8.E20" office:value-type="string">
              <text:p text:style-name="P117"/>
              <text:p text:style-name="P117">132</text:p>
              <text:p text:style-name="P117">132</text:p>
              <text:p text:style-name="P117">132</text:p>
              <text:p text:style-name="P117">132</text:p>
              <text:p text:style-name="P117">132</text:p>
            </table:table-cell>
            <table:table-cell table:style-name="Table8.F20" office:value-type="string">
              <text:p text:style-name="P117"/>
              <text:p text:style-name="P117">253</text:p>
              <text:p text:style-name="P117">270</text:p>
              <text:p text:style-name="P117">289</text:p>
              <text:p text:style-name="P117">312</text:p>
              <text:p text:style-name="P117">338</text:p>
            </table:table-cell>
            <table:table-cell table:style-name="Table8.G20" office:value-type="string">
              <text:p text:style-name="P117"/>
              <text:p text:style-name="P117">200</text:p>
              <text:p text:style-name="P117">200</text:p>
              <text:p text:style-name="P117">200</text:p>
              <text:p text:style-name="P117">200</text:p>
              <text:p text:style-name="P117">200</text:p>
            </table:table-cell>
            <table:table-cell table:style-name="Table8.H20" office:value-type="string">
              <text:p text:style-name="P117"/>
              <text:p text:style-name="P117">253</text:p>
              <text:p text:style-name="P117">270</text:p>
              <text:p text:style-name="P117">289</text:p>
              <text:p text:style-name="P117">312</text:p>
              <text:p text:style-name="P117">338</text:p>
            </table:table-cell>
            <table:table-cell table:style-name="Table8.I20" office:value-type="string">
              <text:p text:style-name="P117"/>
              <text:p text:style-name="P117">200</text:p>
              <text:p text:style-name="P117">200</text:p>
              <text:p text:style-name="P117">200</text:p>
              <text:p text:style-name="P117">200</text:p>
              <text:p text:style-name="P117">200</text:p>
            </table:table-cell>
            <table:table-cell table:style-name="Table8.J20" office:value-type="string">
              <text:p text:style-name="P117"/>
              <text:p text:style-name="P117">42</text:p>
              <text:p text:style-name="P117">45</text:p>
              <text:p text:style-name="P117">48</text:p>
              <text:p text:style-name="P117">52</text:p>
              <text:p text:style-name="P117">56</text:p>
            </table:table-cell>
            <table:table-cell table:style-name="Table8.K20" office:value-type="string">
              <text:p text:style-name="P117"/>
              <text:p text:style-name="P117">34</text:p>
              <text:p text:style-name="P117">34</text:p>
              <text:p text:style-name="P117">34</text:p>
              <text:p text:style-name="P117">34</text:p>
              <text:p text:style-name="P117">34</text:p>
            </table:table-cell>
          </table:table-row>
          <table:table-row table:style-name="Table8.21">
            <table:table-cell table:style-name="Table8.A21" office:value-type="string">
              <text:p text:style-name="P4">Овощи разные до 1 января, в том числе: бобовые, свекла, морковь, капуста, помидоры, огурцы свежие, консервированные овощи, зелень и другие </text:p>
            </table:table-cell>
            <table:table-cell table:style-name="Table8.B21" office:value-type="string">
              <text:p text:style-name="P117">260</text:p>
            </table:table-cell>
            <table:table-cell table:style-name="Table8.C21" office:value-type="string">
              <text:p text:style-name="P117">190</text:p>
            </table:table-cell>
            <table:table-cell table:style-name="Table8.D21" office:value-type="string">
              <text:p text:style-name="P117">260</text:p>
            </table:table-cell>
            <table:table-cell table:style-name="Table8.E21" office:value-type="string">
              <text:p text:style-name="P117">190</text:p>
            </table:table-cell>
            <table:table-cell table:style-name="Table8.F21" office:value-type="string">
              <text:p text:style-name="P117">260</text:p>
            </table:table-cell>
            <table:table-cell table:style-name="Table8.G21" office:value-type="string">
              <text:p text:style-name="P117">190</text:p>
            </table:table-cell>
            <table:table-cell table:style-name="Table8.H21" office:value-type="string">
              <text:p text:style-name="P117">240</text:p>
            </table:table-cell>
            <table:table-cell table:style-name="Table8.I21" office:value-type="string">
              <text:p text:style-name="P117">173</text:p>
            </table:table-cell>
            <table:table-cell table:style-name="Table8.J21" office:value-type="string">
              <text:p text:style-name="P117">330</text:p>
            </table:table-cell>
            <table:table-cell table:style-name="Table8.K21" office:value-type="string">
              <text:p text:style-name="P117">235</text:p>
            </table:table-cell>
          </table:table-row>
          <table:table-row table:style-name="Table8.22">
            <table:table-cell table:style-name="Table8.A22" office:value-type="string">
              <text:p text:style-name="P4">Томатное пюре</text:p>
            </table:table-cell>
            <table:table-cell table:style-name="Table8.B22" office:value-type="string">
              <text:p text:style-name="P117">7</text:p>
            </table:table-cell>
            <table:table-cell table:style-name="Table8.C22" office:value-type="string">
              <text:p text:style-name="P117">7</text:p>
            </table:table-cell>
            <table:table-cell table:style-name="Table8.D22" office:value-type="string">
              <text:p text:style-name="P117">-</text:p>
            </table:table-cell>
            <table:table-cell table:style-name="Table8.E22" office:value-type="string">
              <text:p text:style-name="P117">-</text:p>
            </table:table-cell>
            <table:table-cell table:style-name="Table8.F22" office:value-type="string">
              <text:p text:style-name="P117">7</text:p>
            </table:table-cell>
            <table:table-cell table:style-name="Table8.G22" office:value-type="string">
              <text:p text:style-name="P117">7</text:p>
            </table:table-cell>
            <table:table-cell table:style-name="Table8.H22" office:value-type="string">
              <text:p text:style-name="P117">-</text:p>
            </table:table-cell>
            <table:table-cell table:style-name="Table8.I22" office:value-type="string">
              <text:p text:style-name="P117">-</text:p>
            </table:table-cell>
            <table:table-cell table:style-name="Table8.J22" office:value-type="string">
              <text:p text:style-name="P117">-</text:p>
            </table:table-cell>
            <table:table-cell table:style-name="Table8.K22" office:value-type="string">
              <text:p text:style-name="P117">-</text:p>
            </table:table-cell>
          </table:table-row>
          <table:table-row table:style-name="Table8.23">
            <table:table-cell table:style-name="Table8.A23" office:value-type="string">
              <text:p text:style-name="P4">Фрукты свежие</text:p>
            </table:table-cell>
            <table:table-cell table:style-name="Table8.B23" office:value-type="string">
              <text:p text:style-name="P117">175</text:p>
            </table:table-cell>
            <table:table-cell table:style-name="Table8.C23" office:value-type="string">
              <text:p text:style-name="P117">175</text:p>
            </table:table-cell>
            <table:table-cell table:style-name="Table8.D23" office:value-type="string">
              <text:p text:style-name="P117">175</text:p>
            </table:table-cell>
            <table:table-cell table:style-name="Table8.E23" office:value-type="string">
              <text:p text:style-name="P117">175</text:p>
            </table:table-cell>
            <table:table-cell table:style-name="Table8.F23" office:value-type="string">
              <text:p text:style-name="P117">240</text:p>
            </table:table-cell>
            <table:table-cell table:style-name="Table8.G23" office:value-type="string">
              <text:p text:style-name="P117">240</text:p>
            </table:table-cell>
            <table:table-cell table:style-name="Table8.H23" office:value-type="string">
              <text:p text:style-name="P117">235</text:p>
            </table:table-cell>
            <table:table-cell table:style-name="Table8.I23" office:value-type="string">
              <text:p text:style-name="P117">235</text:p>
            </table:table-cell>
            <table:table-cell table:style-name="Table8.J23" office:value-type="string">
              <text:p text:style-name="P117">350</text:p>
            </table:table-cell>
            <table:table-cell table:style-name="Table8.K23" office:value-type="string">
              <text:p text:style-name="P117">350</text:p>
            </table:table-cell>
          </table:table-row>
          <table:table-row table:style-name="Table8.24">
            <table:table-cell table:style-name="Table8.A24" office:value-type="string">
              <text:p text:style-name="P4">Фрукты сухие</text:p>
            </table:table-cell>
            <table:table-cell table:style-name="Table8.B24" office:value-type="string">
              <text:p text:style-name="P117">11,3</text:p>
            </table:table-cell>
            <table:table-cell table:style-name="Table8.C24" office:value-type="string">
              <text:p text:style-name="P117">11</text:p>
            </table:table-cell>
            <table:table-cell table:style-name="Table8.D24" office:value-type="string">
              <text:p text:style-name="P117">11,3</text:p>
            </table:table-cell>
            <table:table-cell table:style-name="Table8.E24" office:value-type="string">
              <text:p text:style-name="P117">11</text:p>
            </table:table-cell>
            <table:table-cell table:style-name="Table8.F24" office:value-type="string">
              <text:p text:style-name="P117">11,3</text:p>
            </table:table-cell>
            <table:table-cell table:style-name="Table8.G24" office:value-type="string">
              <text:p text:style-name="P117">11</text:p>
            </table:table-cell>
            <table:table-cell table:style-name="Table8.H24" office:value-type="string">
              <text:p text:style-name="P117">11,3</text:p>
            </table:table-cell>
            <table:table-cell table:style-name="Table8.I24" office:value-type="string">
              <text:p text:style-name="P117">11</text:p>
            </table:table-cell>
            <table:table-cell table:style-name="Table8.J24" office:value-type="string">
              <text:p text:style-name="P117">11,3</text:p>
            </table:table-cell>
            <table:table-cell table:style-name="Table8.K24" office:value-type="string">
              <text:p text:style-name="P117">11</text:p>
            </table:table-cell>
          </table:table-row>
          <table:table-row table:style-name="Table8.25">
            <table:table-cell table:style-name="Table8.A25" office:value-type="string">
              <text:p text:style-name="P4">Соки (нектары) фруктовые, овощные</text:p>
            </table:table-cell>
            <table:table-cell table:style-name="Table8.B25" office:value-type="string">
              <text:p text:style-name="P117">200</text:p>
            </table:table-cell>
            <table:table-cell table:style-name="Table8.C25" office:value-type="string">
              <text:p text:style-name="P117">200</text:p>
            </table:table-cell>
            <table:table-cell table:style-name="Table8.D25" office:value-type="string">
              <text:p text:style-name="P117">200</text:p>
            </table:table-cell>
            <table:table-cell table:style-name="Table8.E25" office:value-type="string">
              <text:p text:style-name="P117">200</text:p>
            </table:table-cell>
            <table:table-cell table:style-name="Table8.F25" office:value-type="string">
              <text:p text:style-name="P117">200</text:p>
            </table:table-cell>
            <table:table-cell table:style-name="Table8.G25" office:value-type="string">
              <text:p text:style-name="P117">200</text:p>
            </table:table-cell>
            <table:table-cell table:style-name="Table8.H25" office:value-type="string">
              <text:p text:style-name="P117">200</text:p>
            </table:table-cell>
            <table:table-cell table:style-name="Table8.I25" office:value-type="string">
              <text:p text:style-name="P117">200</text:p>
            </table:table-cell>
            <table:table-cell table:style-name="Table8.J25" office:value-type="string">
              <text:p text:style-name="P117">600 (овощные)</text:p>
            </table:table-cell>
            <table:table-cell table:style-name="Table8.K25" office:value-type="string">
              <text:p text:style-name="P117">600</text:p>
            </table:table-cell>
          </table:table-row>
          <table:table-row table:style-name="Table8.26">
            <table:table-cell table:style-name="Table8.A26" office:value-type="string">
              <text:p text:style-name="P4">Хлеб пшеничный</text:p>
            </table:table-cell>
            <table:table-cell table:style-name="Table8.B26" office:value-type="string">
              <text:p text:style-name="P117">105</text:p>
            </table:table-cell>
            <table:table-cell table:style-name="Table8.C26" office:value-type="string">
              <text:p text:style-name="P117">105</text:p>
            </table:table-cell>
            <table:table-cell table:style-name="Table8.D26" office:value-type="string">
              <text:p text:style-name="P117">155</text:p>
            </table:table-cell>
            <table:table-cell table:style-name="Table8.E26" office:value-type="string">
              <text:p text:style-name="P117">155</text:p>
            </table:table-cell>
            <table:table-cell table:style-name="Table8.F26" office:value-type="string">
              <text:p text:style-name="P117">140</text:p>
            </table:table-cell>
            <table:table-cell table:style-name="Table8.G26" office:value-type="string">
              <text:p text:style-name="P117">140</text:p>
            </table:table-cell>
            <table:table-cell table:style-name="Table8.H26" office:value-type="string">
              <text:p text:style-name="P117">105</text:p>
            </table:table-cell>
            <table:table-cell table:style-name="Table8.I26" office:value-type="string">
              <text:p text:style-name="P117">105</text:p>
            </table:table-cell>
            <table:table-cell table:style-name="Table8.J26" office:value-type="string">
              <text:p text:style-name="P117">-</text:p>
            </table:table-cell>
            <table:table-cell table:style-name="Table8.K26" office:value-type="string">
              <text:p text:style-name="P117">-</text:p>
            </table:table-cell>
          </table:table-row>
          <table:table-row table:style-name="Table8.27">
            <table:table-cell table:style-name="Table8.A27" office:value-type="string">
              <text:p text:style-name="P4">Хлеб ржаной</text:p>
            </table:table-cell>
            <table:table-cell table:style-name="Table8.B27" office:value-type="string">
              <text:p text:style-name="P117">50</text:p>
            </table:table-cell>
            <table:table-cell table:style-name="Table8.C27" office:value-type="string">
              <text:p text:style-name="P117">50</text:p>
            </table:table-cell>
            <table:table-cell table:style-name="Table8.D27" office:value-type="string">
              <text:p text:style-name="P117">-</text:p>
            </table:table-cell>
            <table:table-cell table:style-name="Table8.E27" office:value-type="string">
              <text:p text:style-name="P117">-</text:p>
            </table:table-cell>
            <table:table-cell table:style-name="Table8.F27" office:value-type="string">
              <text:p text:style-name="P117">50</text:p>
            </table:table-cell>
            <table:table-cell table:style-name="Table8.G27" office:value-type="string">
              <text:p text:style-name="P117">50</text:p>
            </table:table-cell>
            <table:table-cell table:style-name="Table8.H27" office:value-type="string">
              <text:p text:style-name="P117">35</text:p>
            </table:table-cell>
            <table:table-cell table:style-name="Table8.I27" office:value-type="string">
              <text:p text:style-name="P117">35</text:p>
            </table:table-cell>
            <table:table-cell table:style-name="Table8.J27" office:value-type="string">
              <text:p text:style-name="P117">35</text:p>
            </table:table-cell>
            <table:table-cell table:style-name="Table8.K27" office:value-type="string">
              <text:p text:style-name="P117">35</text:p>
            </table:table-cell>
          </table:table-row>
          <table:table-row table:style-name="Table8.28">
            <table:table-cell table:style-name="Table8.A28" office:value-type="string">
              <text:p text:style-name="P4">Чай черный, зеленый листовой</text:p>
            </table:table-cell>
            <table:table-cell table:style-name="Table8.B28" office:value-type="string">
              <text:p text:style-name="P117">1</text:p>
            </table:table-cell>
            <table:table-cell table:style-name="Table8.C28" office:value-type="string">
              <text:p text:style-name="P117">1</text:p>
            </table:table-cell>
            <table:table-cell table:style-name="Table8.D28" office:value-type="string">
              <text:p text:style-name="P117">2</text:p>
            </table:table-cell>
            <table:table-cell table:style-name="Table8.E28" office:value-type="string">
              <text:p text:style-name="P117">2</text:p>
            </table:table-cell>
            <table:table-cell table:style-name="Table8.F28" office:value-type="string">
              <text:p text:style-name="P117">1</text:p>
            </table:table-cell>
            <table:table-cell table:style-name="Table8.G28" office:value-type="string">
              <text:p text:style-name="P117">1</text:p>
            </table:table-cell>
            <table:table-cell table:style-name="Table8.H28" office:value-type="string">
              <text:p text:style-name="P117">2</text:p>
            </table:table-cell>
            <table:table-cell table:style-name="Table8.I28" office:value-type="string">
              <text:p text:style-name="P117">2</text:p>
            </table:table-cell>
            <table:table-cell table:style-name="Table8.J28" office:value-type="string">
              <text:p text:style-name="P117">2</text:p>
            </table:table-cell>
            <table:table-cell table:style-name="Table8.K28" office:value-type="string">
              <text:p text:style-name="P117">2</text:p>
            </table:table-cell>
          </table:table-row>
          <table:table-row table:style-name="Table8.29">
            <table:table-cell table:style-name="Table8.A29" office:value-type="string">
              <text:p text:style-name="P4">Кофейный напиток не растворимый</text:p>
            </table:table-cell>
            <table:table-cell table:style-name="Table8.B29" office:value-type="string">
              <text:p text:style-name="P117">5</text:p>
            </table:table-cell>
            <table:table-cell table:style-name="Table8.C29" office:value-type="string">
              <text:p text:style-name="P117">5</text:p>
            </table:table-cell>
            <table:table-cell table:style-name="Table8.D29" office:value-type="string">
              <text:p text:style-name="P117">-</text:p>
            </table:table-cell>
            <table:table-cell table:style-name="Table8.E29" office:value-type="string">
              <text:p text:style-name="P117">-</text:p>
            </table:table-cell>
            <table:table-cell table:style-name="Table8.F29" office:value-type="string">
              <text:p text:style-name="P117">5</text:p>
            </table:table-cell>
            <table:table-cell table:style-name="Table8.G29" office:value-type="string">
              <text:p text:style-name="P117">5</text:p>
            </table:table-cell>
            <table:table-cell table:style-name="Table8.H29" office:value-type="string">
              <text:p text:style-name="P117">-</text:p>
            </table:table-cell>
            <table:table-cell table:style-name="Table8.I29" office:value-type="string">
              <text:p text:style-name="P117">-</text:p>
            </table:table-cell>
            <table:table-cell table:style-name="Table8.J29" office:value-type="string">
              <text:p text:style-name="P117">-</text:p>
            </table:table-cell>
            <table:table-cell table:style-name="Table8.K29" office:value-type="string">
              <text:p text:style-name="P117">-</text:p>
            </table:table-cell>
          </table:table-row>
          <table:table-row table:style-name="Table8.30">
            <table:table-cell table:style-name="Table8.A30" office:value-type="string">
              <text:p text:style-name="P4">Какао-порошок</text:p>
            </table:table-cell>
            <table:table-cell table:style-name="Table8.B30" office:value-type="string">
              <text:p text:style-name="P117">2</text:p>
            </table:table-cell>
            <table:table-cell table:style-name="Table8.C30" office:value-type="string">
              <text:p text:style-name="P117">2</text:p>
            </table:table-cell>
            <table:table-cell table:style-name="Table8.D30" office:value-type="string">
              <text:p text:style-name="P117">-</text:p>
            </table:table-cell>
            <table:table-cell table:style-name="Table8.E30" office:value-type="string">
              <text:p text:style-name="P117">-</text:p>
            </table:table-cell>
            <table:table-cell table:style-name="Table8.F30" office:value-type="string">
              <text:p text:style-name="P117">2</text:p>
            </table:table-cell>
            <table:table-cell table:style-name="Table8.G30" office:value-type="string">
              <text:p text:style-name="P117">2</text:p>
            </table:table-cell>
            <table:table-cell table:style-name="Table8.H30" office:value-type="string">
              <text:p text:style-name="P117">-</text:p>
            </table:table-cell>
            <table:table-cell table:style-name="Table8.I30" office:value-type="string">
              <text:p text:style-name="P117">-</text:p>
            </table:table-cell>
            <table:table-cell table:style-name="Table8.J30" office:value-type="string">
              <text:p text:style-name="P117">-</text:p>
            </table:table-cell>
            <table:table-cell table:style-name="Table8.K30" office:value-type="string">
              <text:p text:style-name="P117">-</text:p>
            </table:table-cell>
          </table:table-row>
          <table:table-row table:style-name="Table8.31">
            <table:table-cell table:style-name="Table8.A31" office:value-type="string">
              <text:p text:style-name="P4">Соль йодированная и специи</text:p>
            </table:table-cell>
            <table:table-cell table:style-name="Table8.B31" office:value-type="string">
              <text:p text:style-name="P117">3</text:p>
            </table:table-cell>
            <table:table-cell table:style-name="Table8.C31" office:value-type="string">
              <text:p text:style-name="P117">3</text:p>
            </table:table-cell>
            <table:table-cell table:style-name="Table8.D31" office:value-type="string">
              <text:p text:style-name="P117">3</text:p>
            </table:table-cell>
            <table:table-cell table:style-name="Table8.E31" office:value-type="string">
              <text:p text:style-name="P117">3</text:p>
            </table:table-cell>
            <table:table-cell table:style-name="Table8.F31" office:value-type="string">
              <text:p text:style-name="P117">3</text:p>
            </table:table-cell>
            <table:table-cell table:style-name="Table8.G31" office:value-type="string">
              <text:p text:style-name="P117">3</text:p>
            </table:table-cell>
            <table:table-cell table:style-name="Table8.H31" office:value-type="string">
              <text:p text:style-name="P117">-</text:p>
            </table:table-cell>
            <table:table-cell table:style-name="Table8.I31" office:value-type="string">
              <text:p text:style-name="P117">-</text:p>
            </table:table-cell>
            <table:table-cell table:style-name="Table8.J31" office:value-type="string">
              <text:p text:style-name="P117">-</text:p>
            </table:table-cell>
            <table:table-cell table:style-name="Table8.K31" office:value-type="string">
              <text:p text:style-name="P117">-</text:p>
            </table:table-cell>
          </table:table-row>
          <table:table-row table:style-name="Table8.32">
            <table:table-cell table:style-name="Table8.A32" office:value-type="string">
              <text:p text:style-name="P4">Крахмал картофельный</text:p>
            </table:table-cell>
            <table:table-cell table:style-name="Table8.B32" office:value-type="string">
              <text:p text:style-name="P117">3</text:p>
            </table:table-cell>
            <table:table-cell table:style-name="Table8.C32" office:value-type="string">
              <text:p text:style-name="P117">3</text:p>
            </table:table-cell>
            <table:table-cell table:style-name="Table8.D32" office:value-type="string">
              <text:p text:style-name="P117">3</text:p>
            </table:table-cell>
            <table:table-cell table:style-name="Table8.E32" office:value-type="string">
              <text:p text:style-name="P117">3</text:p>
            </table:table-cell>
            <table:table-cell table:style-name="Table8.F32" office:value-type="string">
              <text:p text:style-name="P117">3</text:p>
            </table:table-cell>
            <table:table-cell table:style-name="Table8.G32" office:value-type="string">
              <text:p text:style-name="P117">3</text:p>
            </table:table-cell>
            <table:table-cell table:style-name="Table8.H32" office:value-type="string">
              <text:p text:style-name="P117">3</text:p>
            </table:table-cell>
            <table:table-cell table:style-name="Table8.I32" office:value-type="string">
              <text:p text:style-name="P117">3</text:p>
            </table:table-cell>
            <table:table-cell table:style-name="Table8.J32" office:value-type="string">
              <text:p text:style-name="P117">-</text:p>
            </table:table-cell>
            <table:table-cell table:style-name="Table8.K32" office:value-type="string">
              <text:p text:style-name="P117">-</text:p>
            </table:table-cell>
          </table:table-row>
          <table:table-row table:style-name="Table8.33">
            <table:table-cell table:style-name="Table8.A33" office:value-type="string">
              <text:p text:style-name="P4">Дрожжи прессованные</text:p>
            </table:table-cell>
            <table:table-cell table:style-name="Table8.B33" office:value-type="string">
              <text:p text:style-name="P117">0,8</text:p>
            </table:table-cell>
            <table:table-cell table:style-name="Table8.C33" office:value-type="string">
              <text:p text:style-name="P117">0,8</text:p>
            </table:table-cell>
            <table:table-cell table:style-name="Table8.D33" office:value-type="string">
              <text:p text:style-name="P117">-</text:p>
            </table:table-cell>
            <table:table-cell table:style-name="Table8.E33" office:value-type="string">
              <text:p text:style-name="P117">-</text:p>
            </table:table-cell>
            <table:table-cell table:style-name="Table8.F33" office:value-type="string">
              <text:p text:style-name="P117">0,8</text:p>
            </table:table-cell>
            <table:table-cell table:style-name="Table8.G33" office:value-type="string">
              <text:p text:style-name="P117">0,8</text:p>
            </table:table-cell>
            <table:table-cell table:style-name="Table8.H33" office:value-type="string">
              <text:p text:style-name="P117">0,7</text:p>
            </table:table-cell>
            <table:table-cell table:style-name="Table8.I33" office:value-type="string">
              <text:p text:style-name="P117">0,7</text:p>
            </table:table-cell>
            <table:table-cell table:style-name="Table8.J33" office:value-type="string">
              <text:p text:style-name="P117">-</text:p>
            </table:table-cell>
            <table:table-cell table:style-name="Table8.K33" office:value-type="string">
              <text:p text:style-name="P117">-</text:p>
            </table:table-cell>
          </table:table-row>
          <table:table-row table:style-name="Table8.34">
            <table:table-cell table:style-name="Table8.A34" office:value-type="string">
              <text:p text:style-name="P4">Панировочные сухари</text:p>
            </table:table-cell>
            <table:table-cell table:style-name="Table8.B34" office:value-type="string">
              <text:p text:style-name="P117">0,5</text:p>
            </table:table-cell>
            <table:table-cell table:style-name="Table8.C34" office:value-type="string">
              <text:p text:style-name="P117">0,5</text:p>
            </table:table-cell>
            <table:table-cell table:style-name="Table8.D34" office:value-type="string">
              <text:p text:style-name="P117">0,5</text:p>
            </table:table-cell>
            <table:table-cell table:style-name="Table8.E34" office:value-type="string">
              <text:p text:style-name="P117">0,5</text:p>
            </table:table-cell>
            <table:table-cell table:style-name="Table8.F34" office:value-type="string">
              <text:p text:style-name="P117">0,5</text:p>
            </table:table-cell>
            <table:table-cell table:style-name="Table8.G34" office:value-type="string">
              <text:p text:style-name="P117">0,5</text:p>
            </table:table-cell>
            <table:table-cell table:style-name="Table8.H34" office:value-type="string">
              <text:p text:style-name="P117">0,5</text:p>
            </table:table-cell>
            <table:table-cell table:style-name="Table8.I34" office:value-type="string">
              <text:p text:style-name="P117">0,5</text:p>
            </table:table-cell>
            <table:table-cell table:style-name="Table8.J34" office:value-type="string">
              <text:p text:style-name="P117">0,5</text:p>
            </table:table-cell>
            <table:table-cell table:style-name="Table8.K34" office:value-type="string">
              <text:p text:style-name="P117">0,5</text:p>
            </table:table-cell>
          </table:table-row>
          <table:table-row table:style-name="Table8.35">
            <table:table-cell table:style-name="Table8.A35" office:value-type="string">
              <text:p text:style-name="P4">Повидло, джем, конфитюр</text:p>
            </table:table-cell>
            <table:table-cell table:style-name="Table8.B35" office:value-type="string">
              <text:p text:style-name="P117">3</text:p>
            </table:table-cell>
            <table:table-cell table:style-name="Table8.C35" office:value-type="string">
              <text:p text:style-name="P117">3</text:p>
            </table:table-cell>
            <table:table-cell table:style-name="Table8.D35" office:value-type="string">
              <text:p text:style-name="P117">3</text:p>
            </table:table-cell>
            <table:table-cell table:style-name="Table8.E35" office:value-type="string">
              <text:p text:style-name="P117">3</text:p>
            </table:table-cell>
            <table:table-cell table:style-name="Table8.F35" office:value-type="string">
              <text:p text:style-name="P117">3</text:p>
            </table:table-cell>
            <table:table-cell table:style-name="Table8.G35" office:value-type="string">
              <text:p text:style-name="P117">3</text:p>
            </table:table-cell>
            <table:table-cell table:style-name="Table8.H35" office:value-type="string">
              <text:p text:style-name="P117">3</text:p>
            </table:table-cell>
            <table:table-cell table:style-name="Table8.I35" office:value-type="string">
              <text:p text:style-name="P117">3</text:p>
            </table:table-cell>
            <table:table-cell table:style-name="Table8.J35" office:value-type="string">
              <text:p text:style-name="P117">-</text:p>
            </table:table-cell>
            <table:table-cell table:style-name="Table8.K35" office:value-type="string">
              <text:p text:style-name="P117">-</text:p>
            </table:table-cell>
          </table:table-row>
          <table:table-row table:style-name="Table8.36">
            <table:table-cell table:style-name="Table8.A36" office:value-type="string">
              <text:p text:style-name="P4">Шиповник (сухие плоды)</text:p>
            </table:table-cell>
            <table:table-cell table:style-name="Table8.B36" office:value-type="string">
              <text:p text:style-name="P117">15</text:p>
            </table:table-cell>
            <table:table-cell table:style-name="Table8.C36" office:value-type="string">
              <text:p text:style-name="P117">15</text:p>
            </table:table-cell>
            <table:table-cell table:style-name="Table8.D36" office:value-type="string">
              <text:p text:style-name="P117">15</text:p>
            </table:table-cell>
            <table:table-cell table:style-name="Table8.E36" office:value-type="string">
              <text:p text:style-name="P117">15</text:p>
            </table:table-cell>
            <table:table-cell table:style-name="Table8.F36" office:value-type="string">
              <text:p text:style-name="P117">15</text:p>
            </table:table-cell>
            <table:table-cell table:style-name="Table8.G36" office:value-type="string">
              <text:p text:style-name="P117">15</text:p>
            </table:table-cell>
            <table:table-cell table:style-name="Table8.H36" office:value-type="string">
              <text:p text:style-name="P117">15</text:p>
            </table:table-cell>
            <table:table-cell table:style-name="Table8.I36" office:value-type="string">
              <text:p text:style-name="P117">15</text:p>
            </table:table-cell>
            <table:table-cell table:style-name="Table8.J36" office:value-type="string">
              <text:p text:style-name="P117">15</text:p>
            </table:table-cell>
            <table:table-cell table:style-name="Table8.K36" office:value-type="string">
              <text:p text:style-name="P117">15</text:p>
            </table:table-cell>
          </table:table-row>
          <table:table-row table:style-name="Table8.37">
            <table:table-cell table:style-name="Table8.A37" table:number-columns-spanned="11" office:value-type="string">
              <text:p text:style-name="P136">Пищевая и энергетическая ценность рациона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8.38">
            <table:table-cell table:style-name="Table8.A38" office:value-type="string">
              <text:p text:style-name="P160">Белки, г</text:p>
            </table:table-cell>
            <table:table-cell table:style-name="Table8.B38" table:number-columns-spanned="2" office:value-type="string">
              <text:p text:style-name="P117">70-78</text:p>
            </table:table-cell>
            <table:covered-table-cell/>
            <table:table-cell table:style-name="Table8.C38" table:number-columns-spanned="2" office:value-type="string">
              <text:p text:style-name="P117">70-78</text:p>
            </table:table-cell>
            <table:covered-table-cell/>
            <table:table-cell table:style-name="Table8.D38" table:number-columns-spanned="2" office:value-type="string">
              <text:p text:style-name="P117">89-98</text:p>
            </table:table-cell>
            <table:covered-table-cell/>
            <table:table-cell table:style-name="Table8.E38" table:number-columns-spanned="2" office:value-type="string">
              <text:p text:style-name="P117">16-55</text:p>
            </table:table-cell>
            <table:covered-table-cell/>
            <table:table-cell table:style-name="Table8.F38" table:number-columns-spanned="2" office:value-type="string">
              <text:p text:style-name="P117">59-68</text:p>
            </table:table-cell>
            <table:covered-table-cell/>
          </table:table-row>
          <table:table-row table:style-name="Table8.39">
            <table:table-cell table:style-name="Table8.A39" office:value-type="string">
              <text:p text:style-name="P160">Жиры, г</text:p>
            </table:table-cell>
            <table:table-cell table:style-name="Table8.B39" table:number-columns-spanned="2" office:value-type="string">
              <text:p text:style-name="P117">70-80</text:p>
            </table:table-cell>
            <table:covered-table-cell/>
            <table:table-cell table:style-name="Table8.C39" table:number-columns-spanned="2" office:value-type="string">
              <text:p text:style-name="P117">70-80</text:p>
            </table:table-cell>
            <table:covered-table-cell/>
            <table:table-cell table:style-name="Table8.D39" table:number-columns-spanned="2" office:value-type="string">
              <text:p text:style-name="P117">75-95</text:p>
            </table:table-cell>
            <table:covered-table-cell/>
            <table:table-cell table:style-name="Table8.E39" table:number-columns-spanned="2" office:value-type="string">
              <text:p text:style-name="P117">69-75</text:p>
            </table:table-cell>
            <table:covered-table-cell/>
            <table:table-cell table:style-name="Table8.F39" table:number-columns-spanned="2" office:value-type="string">
              <text:p text:style-name="P117">53-60</text:p>
            </table:table-cell>
            <table:covered-table-cell/>
          </table:table-row>
          <table:table-row table:style-name="Table8.40">
            <table:table-cell table:style-name="Table8.A40" office:value-type="string">
              <text:p text:style-name="P160">Углеводы, г</text:p>
            </table:table-cell>
            <table:table-cell table:style-name="Table8.B40" table:number-columns-spanned="2" office:value-type="string">
              <text:p text:style-name="P117">280-320</text:p>
            </table:table-cell>
            <table:covered-table-cell/>
            <table:table-cell table:style-name="Table8.C40" table:number-columns-spanned="2" office:value-type="string">
              <text:p text:style-name="P117">280-340</text:p>
            </table:table-cell>
            <table:covered-table-cell/>
            <table:table-cell table:style-name="Table8.D40" table:number-columns-spanned="2" office:value-type="string">
              <text:p text:style-name="P117">240-350</text:p>
            </table:table-cell>
            <table:covered-table-cell/>
            <table:table-cell table:style-name="Table8.E40" table:number-columns-spanned="2" office:value-type="string">
              <text:p text:style-name="P117">320-380</text:p>
            </table:table-cell>
            <table:covered-table-cell/>
            <table:table-cell table:style-name="Table8.F40" table:number-columns-spanned="2" office:value-type="string">
              <text:p text:style-name="P117">120-145</text:p>
            </table:table-cell>
            <table:covered-table-cell/>
          </table:table-row>
          <table:table-row table:style-name="Table8.41">
            <table:table-cell table:style-name="Table8.A41" office:value-type="string">
              <text:p text:style-name="P160">Энергетическая ценность, ккал</text:p>
            </table:table-cell>
            <table:table-cell table:style-name="Table8.B41" table:number-columns-spanned="2" office:value-type="string">
              <text:p text:style-name="P117">2030-2310</text:p>
            </table:table-cell>
            <table:covered-table-cell/>
            <table:table-cell table:style-name="Table8.C41" table:number-columns-spanned="2" office:value-type="string">
              <text:p text:style-name="P117">2030-2400</text:p>
            </table:table-cell>
            <table:covered-table-cell/>
            <table:table-cell table:style-name="Table8.D41" table:number-columns-spanned="2" office:value-type="string">
              <text:p text:style-name="P117">2000-2650</text:p>
            </table:table-cell>
            <table:covered-table-cell/>
            <table:table-cell table:style-name="Table8.E41" table:number-columns-spanned="2" office:value-type="string">
              <text:p text:style-name="P117">1965-2420</text:p>
            </table:table-cell>
            <table:covered-table-cell/>
            <table:table-cell table:style-name="Table8.F41" table:number-columns-spanned="2" office:value-type="string">
              <text:p text:style-name="P117">1195-1390</text:p>
            </table:table-cell>
            <table:covered-table-cell/>
          </table:table-row>
        </table:table>
        <text:p text:style-name="P4"/>
        <text:h text:outline-level="1" text:style-name="PP45">Приложение 8</text:h>
        <text:h text:outline-level="1" text:style-name="P113"/>
        <text:p text:style-name="P4"/>
        <text:p text:style-name="P162">Среднесуточный набор продуктов питания <text:span text:style-name="T335">стандартных диет</text:span></text:p>
        <text:p text:style-name="P141"><text:span text:style-name="T357">на одного ребенка в возрасте от 7 до 10 лет.</text:span></text:p>
        <text:p text:style-name="P167"/>
        <table:table table:name="Таблица10" table:style-name="Table9">
          <table:table-column table:style-name="Table9.A"/>
          <table:table-column table:style-name="Table9.B"/>
          <table:table-column table:style-name="Table9.C"/>
          <table:table-column table:style-name="Table9.D"/>
          <table:table-column table:style-name="Table9.E"/>
          <table:table-column table:style-name="Table9.F"/>
          <table:table-column table:style-name="Table9.G"/>
          <table:table-column table:style-name="Table9.H"/>
          <table:table-column table:style-name="Table9.I"/>
          <table:table-column table:style-name="Table9.J"/>
          <table:table-column table:style-name="Table9.K"/>
          <table:table-row table:style-name="Table9.1">
            <table:table-cell table:style-name="Table9.A1" office:value-type="string">
              <text:p text:style-name="P117">Номенклатура диет</text:p>
            </table:table-cell>
            <table:table-cell table:style-name="Table9.B1" table:number-columns-spanned="2" office:value-type="string">
              <text:p text:style-name="P154">Основной вариант стандартной диеты</text:p>
              <text:p text:style-name="P154"/>
              <text:p text:style-name="P154">ОВД</text:p>
            </table:table-cell>
            <table:covered-table-cell/>
            <table:table-cell table:style-name="Table9.C1" table:number-columns-spanned="2" office:value-type="string">
              <text:p text:style-name="P154">Вариант диеты с механическим и химическим щажением</text:p>
              <text:p text:style-name="P154"/>
              <text:p text:style-name="P154">ЩД</text:p>
            </table:table-cell>
            <table:covered-table-cell/>
            <table:table-cell table:style-name="Table9.D1" table:number-columns-spanned="2" office:value-type="string">
              <text:p text:style-name="P168"><text:span text:style-name="T330">Вариант диеты с повышенным количеством белка </text:span><text:span text:style-name="T358">(высокобелковая диета)</text:span></text:p>
              <text:p text:style-name="P154">ВБД</text:p>
            </table:table-cell>
            <table:covered-table-cell/>
            <table:table-cell table:style-name="Table9.E1" table:number-columns-spanned="2" office:value-type="string">
              <text:p text:style-name="P163"><text:span text:style-name="T330">Вариант диеты с пониженным количеством белка </text:span>(низкобелковая диета)</text:p>
              <text:p text:style-name="P154">НБД</text:p>
            </table:table-cell>
            <table:covered-table-cell/>
            <table:table-cell table:style-name="Table9.F1" table:number-columns-spanned="2" office:value-type="string">
              <text:p text:style-name="P164"><text:span text:style-name="T330">Вариант диеты с пониженной калорийностью </text:span>(низкокалорийная диета)</text:p>
              <text:p text:style-name="P154"/>
              <text:p text:style-name="P154">НКД</text:p>
            </table:table-cell>
            <table:covered-table-cell/>
          </table:table-row>
          <table:table-row table:style-name="Table9.2">
            <table:table-cell table:style-name="Table9.A2" office:value-type="string">
              <text:p text:style-name="P117">Наименование продуктов</text:p>
            </table:table-cell>
            <table:table-cell table:style-name="Table9.B2" table:number-columns-spanned="10" office:value-type="string">
              <table:table table:is-sub-table="true">
                <table:table-column table:style-name="Table9.B"/>
                <table:table-column table:style-name="Table9.C"/>
                <table:table-column table:style-name="Table9.D"/>
                <table:table-column table:style-name="Table9.E"/>
                <table:table-column table:style-name="Table9.F"/>
                <table:table-column table:style-name="Table9.G"/>
                <table:table-column table:style-name="Table9.H"/>
                <table:table-column table:style-name="Table9.I"/>
                <table:table-column table:style-name="Table9.J"/>
                <table:table-column table:style-name="Table9.K"/>
                <table:table-row table:style-name="Table9.2">
                  <table:table-cell table:style-name="Table9.B2" table:number-columns-spanned="10" office:value-type="string">
                    <text:p text:style-name="P155">Количество продуктов в граммах 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9.3">
                  <table:table-cell table:style-name="Table9.B3" office:value-type="string">
                    <text:p text:style-name="P136">брутто</text:p>
                  </table:table-cell>
                  <table:table-cell table:style-name="Table9.C3" office:value-type="string">
                    <text:p text:style-name="P136">нетто</text:p>
                  </table:table-cell>
                  <table:table-cell table:style-name="Table9.D3" office:value-type="string">
                    <text:p text:style-name="P136">брутто</text:p>
                  </table:table-cell>
                  <table:table-cell table:style-name="Table9.E3" office:value-type="string">
                    <text:p text:style-name="P136">нетто</text:p>
                  </table:table-cell>
                  <table:table-cell table:style-name="Table9.F3" office:value-type="string">
                    <text:p text:style-name="P136">брутто</text:p>
                  </table:table-cell>
                  <table:table-cell table:style-name="Table9.G3" office:value-type="string">
                    <text:p text:style-name="P136">нетто</text:p>
                  </table:table-cell>
                  <table:table-cell table:style-name="Table9.H3" office:value-type="string">
                    <text:p text:style-name="P136">брутто</text:p>
                  </table:table-cell>
                  <table:table-cell table:style-name="Table9.I3" office:value-type="string">
                    <text:p text:style-name="P136">нетто</text:p>
                  </table:table-cell>
                  <table:table-cell table:style-name="Table9.J3" office:value-type="string">
                    <text:p text:style-name="P136">брутто</text:p>
                  </table:table-cell>
                  <table:table-cell table:style-name="Table9.K3" office:value-type="string">
                    <text:p text:style-name="P136">нетто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9.4">
            <table:table-cell table:style-name="Table9.A4" office:value-type="string">
              <text:p text:style-name="P4">Крупы, макаронные изделия</text:p>
            </table:table-cell>
            <table:table-cell table:style-name="Table9.B4" office:value-type="string">
              <text:p text:style-name="P117">70</text:p>
            </table:table-cell>
            <table:table-cell table:style-name="Table9.C4" office:value-type="string">
              <text:p text:style-name="P117">70</text:p>
            </table:table-cell>
            <table:table-cell table:style-name="Table9.D4" office:value-type="string">
              <text:p text:style-name="P117">70</text:p>
            </table:table-cell>
            <table:table-cell table:style-name="Table9.E4" office:value-type="string">
              <text:p text:style-name="P117">70</text:p>
            </table:table-cell>
            <table:table-cell table:style-name="Table9.F4" office:value-type="string">
              <text:p text:style-name="P117">75</text:p>
            </table:table-cell>
            <table:table-cell table:style-name="Table9.G4" office:value-type="string">
              <text:p text:style-name="P117">75</text:p>
            </table:table-cell>
            <table:table-cell table:style-name="Table9.H4" office:value-type="string">
              <text:p text:style-name="P117">90</text:p>
            </table:table-cell>
            <table:table-cell table:style-name="Table9.I4" office:value-type="string">
              <text:p text:style-name="P117">90</text:p>
            </table:table-cell>
            <table:table-cell table:style-name="Table9.J4" office:value-type="string">
              <text:p text:style-name="P169">Макаронные изделия - нет</text:p>
              <text:p text:style-name="P157">Крупы – 13 </text:p>
            </table:table-cell>
            <table:table-cell table:style-name="Table9.K4" office:value-type="string">
              <text:p text:style-name="P157">13</text:p>
            </table:table-cell>
          </table:table-row>
          <table:table-row table:style-name="Table9.5">
            <table:table-cell table:style-name="Table9.A5" office:value-type="string">
              <text:p text:style-name="P4">Мука пшеничная </text:p>
            </table:table-cell>
            <table:table-cell table:style-name="Table9.B5" office:value-type="string">
              <text:p text:style-name="P117">20</text:p>
            </table:table-cell>
            <table:table-cell table:style-name="Table9.C5" office:value-type="string">
              <text:p text:style-name="P117">20</text:p>
            </table:table-cell>
            <table:table-cell table:style-name="Table9.D5" office:value-type="string">
              <text:p text:style-name="P117">13</text:p>
            </table:table-cell>
            <table:table-cell table:style-name="Table9.E5" office:value-type="string">
              <text:p text:style-name="P117">13</text:p>
            </table:table-cell>
            <table:table-cell table:style-name="Table9.F5" office:value-type="string">
              <text:p text:style-name="P117">25</text:p>
            </table:table-cell>
            <table:table-cell table:style-name="Table9.G5" office:value-type="string">
              <text:p text:style-name="P117">25</text:p>
            </table:table-cell>
            <table:table-cell table:style-name="Table9.H5" office:value-type="string">
              <text:p text:style-name="P117">27</text:p>
            </table:table-cell>
            <table:table-cell table:style-name="Table9.I5" office:value-type="string">
              <text:p text:style-name="P117">27</text:p>
            </table:table-cell>
            <table:table-cell table:style-name="Table9.J5" office:value-type="string">
              <text:p text:style-name="P117">10</text:p>
            </table:table-cell>
            <table:table-cell table:style-name="Table9.K5" office:value-type="string">
              <text:p text:style-name="P117">10</text:p>
            </table:table-cell>
          </table:table-row>
          <table:table-row table:style-name="Table9.6">
            <table:table-cell table:style-name="Table9.A6" office:value-type="string">
              <text:p text:style-name="P4">Молоко </text:p>
            </table:table-cell>
            <table:table-cell table:style-name="Table9.B6" office:value-type="string">
              <text:p text:style-name="P117">232</text:p>
            </table:table-cell>
            <table:table-cell table:style-name="Table9.C6" office:value-type="string">
              <text:p text:style-name="P117">220</text:p>
            </table:table-cell>
            <table:table-cell table:style-name="Table9.D6" office:value-type="string">
              <text:p text:style-name="P117">232</text:p>
            </table:table-cell>
            <table:table-cell table:style-name="Table9.E6" office:value-type="string">
              <text:p text:style-name="P117">220</text:p>
            </table:table-cell>
            <table:table-cell table:style-name="Table9.F6" office:value-type="string">
              <text:p text:style-name="P117">232</text:p>
            </table:table-cell>
            <table:table-cell table:style-name="Table9.G6" office:value-type="string">
              <text:p text:style-name="P117">220</text:p>
            </table:table-cell>
            <table:table-cell table:style-name="Table9.H6" office:value-type="string">
              <text:p text:style-name="P117">125</text:p>
            </table:table-cell>
            <table:table-cell table:style-name="Table9.I6" office:value-type="string">
              <text:p text:style-name="P117">119</text:p>
            </table:table-cell>
            <table:table-cell table:style-name="Table9.J6" office:value-type="string">
              <text:p text:style-name="P117">232</text:p>
            </table:table-cell>
            <table:table-cell table:style-name="Table9.K6" office:value-type="string">
              <text:p text:style-name="P117">220</text:p>
            </table:table-cell>
          </table:table-row>
          <table:table-row table:style-name="Table9.7">
            <table:table-cell table:style-name="Table9.A7" office:value-type="string">
              <text:p text:style-name="P4">Смесь белковая композитная сухая</text:p>
            </table:table-cell>
            <table:table-cell table:style-name="Table9.B7" office:value-type="string">
              <text:p text:style-name="P117">15</text:p>
            </table:table-cell>
            <table:table-cell table:style-name="Table9.C7" office:value-type="string">
              <text:p text:style-name="P117">15</text:p>
            </table:table-cell>
            <table:table-cell table:style-name="Table9.D7" office:value-type="string">
              <text:p text:style-name="P117">15</text:p>
            </table:table-cell>
            <table:table-cell table:style-name="Table9.E7" office:value-type="string">
              <text:p text:style-name="P117">15</text:p>
            </table:table-cell>
            <table:table-cell table:style-name="Table9.F7" office:value-type="string">
              <text:p text:style-name="P117">25</text:p>
            </table:table-cell>
            <table:table-cell table:style-name="Table9.G7" office:value-type="string">
              <text:p text:style-name="P117">25</text:p>
            </table:table-cell>
            <table:table-cell table:style-name="Table9.H7" office:value-type="string">
              <text:p text:style-name="P117">4</text:p>
            </table:table-cell>
            <table:table-cell table:style-name="Table9.I7" office:value-type="string">
              <text:p text:style-name="P117">4</text:p>
            </table:table-cell>
            <table:table-cell table:style-name="Table9.J7" office:value-type="string">
              <text:p text:style-name="P117">15</text:p>
            </table:table-cell>
            <table:table-cell table:style-name="Table9.K7" office:value-type="string">
              <text:p text:style-name="P117">15</text:p>
            </table:table-cell>
          </table:table-row>
          <table:table-row table:style-name="Table9.8">
            <table:table-cell table:style-name="Table9.A8" office:value-type="string">
              <text:p text:style-name="P4">Кефир, кисломолочные продукты, в том числе: кумыс и другие</text:p>
            </table:table-cell>
            <table:table-cell table:style-name="Table9.B8" office:value-type="string">
              <text:p text:style-name="P117">207</text:p>
            </table:table-cell>
            <table:table-cell table:style-name="Table9.C8" office:value-type="string">
              <text:p text:style-name="P117">200</text:p>
            </table:table-cell>
            <table:table-cell table:style-name="Table9.D8" office:value-type="string">
              <text:p text:style-name="P117">207</text:p>
            </table:table-cell>
            <table:table-cell table:style-name="Table9.E8" office:value-type="string">
              <text:p text:style-name="P117">200</text:p>
            </table:table-cell>
            <table:table-cell table:style-name="Table9.F8" office:value-type="string">
              <text:p text:style-name="P117">207</text:p>
            </table:table-cell>
            <table:table-cell table:style-name="Table9.G8" office:value-type="string">
              <text:p text:style-name="P117">200</text:p>
            </table:table-cell>
            <table:table-cell table:style-name="Table9.H8" office:value-type="string">
              <text:p text:style-name="P117">207</text:p>
            </table:table-cell>
            <table:table-cell table:style-name="Table9.I8" office:value-type="string">
              <text:p text:style-name="P117">200</text:p>
            </table:table-cell>
            <table:table-cell table:style-name="Table9.J8" office:value-type="string">
              <text:p text:style-name="P117">207</text:p>
            </table:table-cell>
            <table:table-cell table:style-name="Table9.K8" office:value-type="string">
              <text:p text:style-name="P117">200</text:p>
            </table:table-cell>
          </table:table-row>
          <table:table-row table:style-name="Table9.9">
            <table:table-cell table:style-name="Table9.A9" office:value-type="string">
              <text:p text:style-name="P4">Творог</text:p>
            </table:table-cell>
            <table:table-cell table:style-name="Table9.B9" office:value-type="string">
              <text:p text:style-name="P117">30,7</text:p>
            </table:table-cell>
            <table:table-cell table:style-name="Table9.C9" office:value-type="string">
              <text:p text:style-name="P117">30</text:p>
            </table:table-cell>
            <table:table-cell table:style-name="Table9.D9" office:value-type="string">
              <text:p text:style-name="P117">30,7</text:p>
            </table:table-cell>
            <table:table-cell table:style-name="Table9.E9" office:value-type="string">
              <text:p text:style-name="P117">30</text:p>
            </table:table-cell>
            <table:table-cell table:style-name="Table9.F9" office:value-type="string">
              <text:p text:style-name="P117">46</text:p>
            </table:table-cell>
            <table:table-cell table:style-name="Table9.G9" office:value-type="string">
              <text:p text:style-name="P117">45</text:p>
            </table:table-cell>
            <table:table-cell table:style-name="Table9.H9" office:value-type="string">
              <text:p text:style-name="P117">15,4</text:p>
            </table:table-cell>
            <table:table-cell table:style-name="Table9.I9" office:value-type="string">
              <text:p text:style-name="P158">15</text:p>
            </table:table-cell>
            <table:table-cell table:style-name="Table9.J9" office:value-type="string">
              <text:p text:style-name="P158">30,7 <text:span text:style-name="T359">(обезжиренный)</text:span></text:p>
            </table:table-cell>
            <table:table-cell table:style-name="Table9.K9" office:value-type="string">
              <text:p text:style-name="P158">30</text:p>
            </table:table-cell>
          </table:table-row>
          <table:table-row table:style-name="Table9.10">
            <table:table-cell table:style-name="Table9.A10" office:value-type="string">
              <text:p text:style-name="P4">Сметана </text:p>
            </table:table-cell>
            <table:table-cell table:style-name="Table9.B10" office:value-type="string">
              <text:p text:style-name="P117">12</text:p>
            </table:table-cell>
            <table:table-cell table:style-name="Table9.C10" office:value-type="string">
              <text:p text:style-name="P117">12</text:p>
            </table:table-cell>
            <table:table-cell table:style-name="Table9.D10" office:value-type="string">
              <text:p text:style-name="P117">12</text:p>
            </table:table-cell>
            <table:table-cell table:style-name="Table9.E10" office:value-type="string">
              <text:p text:style-name="P117">12</text:p>
            </table:table-cell>
            <table:table-cell table:style-name="Table9.F10" office:value-type="string">
              <text:p text:style-name="P117">12</text:p>
            </table:table-cell>
            <table:table-cell table:style-name="Table9.G10" office:value-type="string">
              <text:p text:style-name="P117">12</text:p>
            </table:table-cell>
            <table:table-cell table:style-name="Table9.H10" office:value-type="string">
              <text:p text:style-name="P117">12</text:p>
            </table:table-cell>
            <table:table-cell table:style-name="Table9.I10" office:value-type="string">
              <text:p text:style-name="P117">12</text:p>
            </table:table-cell>
            <table:table-cell table:style-name="Table9.J10" office:value-type="string">
              <text:p text:style-name="P117">8</text:p>
            </table:table-cell>
            <table:table-cell table:style-name="Table9.K10" office:value-type="string">
              <text:p text:style-name="P117">8</text:p>
            </table:table-cell>
          </table:table-row>
          <table:table-row table:style-name="Table9.11">
            <table:table-cell table:style-name="Table9.A11" office:value-type="string">
              <text:p text:style-name="P4">Сыр твердый</text:p>
            </table:table-cell>
            <table:table-cell table:style-name="Table9.B11" office:value-type="string">
              <text:p text:style-name="P117">10,7</text:p>
            </table:table-cell>
            <table:table-cell table:style-name="Table9.C11" office:value-type="string">
              <text:p text:style-name="P117">10</text:p>
            </table:table-cell>
            <table:table-cell table:style-name="Table9.D11" office:value-type="string">
              <text:p text:style-name="P117">10,7 <text:span text:style-name="T352">(неострый)</text:span></text:p>
            </table:table-cell>
            <table:table-cell table:style-name="Table9.E11" office:value-type="string">
              <text:p text:style-name="P117">10</text:p>
            </table:table-cell>
            <table:table-cell table:style-name="Table9.F11" office:value-type="string">
              <text:p text:style-name="P117">10,7</text:p>
            </table:table-cell>
            <table:table-cell table:style-name="Table9.G11" office:value-type="string">
              <text:p text:style-name="P117">10</text:p>
            </table:table-cell>
            <table:table-cell table:style-name="Table9.H11" office:value-type="string">
              <text:p text:style-name="P117">-</text:p>
            </table:table-cell>
            <table:table-cell table:style-name="Table9.I11" office:value-type="string">
              <text:p text:style-name="P117">-</text:p>
            </table:table-cell>
            <table:table-cell table:style-name="Table9.J11" office:value-type="string">
              <text:p text:style-name="P117">10,7</text:p>
            </table:table-cell>
            <table:table-cell table:style-name="Table9.K11" office:value-type="string">
              <text:p text:style-name="P117">10</text:p>
            </table:table-cell>
          </table:table-row>
          <table:table-row table:style-name="Table9.12">
            <table:table-cell table:style-name="Table9.A12" office:value-type="string">
              <text:p text:style-name="P159">Масло сливочное коровье не менее 72,5% ж.</text:p>
            </table:table-cell>
            <table:table-cell table:style-name="Table9.B12" office:value-type="string">
              <text:p text:style-name="P117">35</text:p>
            </table:table-cell>
            <table:table-cell table:style-name="Table9.C12" office:value-type="string">
              <text:p text:style-name="P117">35</text:p>
            </table:table-cell>
            <table:table-cell table:style-name="Table9.D12" office:value-type="string">
              <text:p text:style-name="P117">35</text:p>
            </table:table-cell>
            <table:table-cell table:style-name="Table9.E12" office:value-type="string">
              <text:p text:style-name="P117">35</text:p>
            </table:table-cell>
            <table:table-cell table:style-name="Table9.F12" office:value-type="string">
              <text:p text:style-name="P117">40</text:p>
            </table:table-cell>
            <table:table-cell table:style-name="Table9.G12" office:value-type="string">
              <text:p text:style-name="P117">40</text:p>
            </table:table-cell>
            <table:table-cell table:style-name="Table9.H12" office:value-type="string">
              <text:p text:style-name="P117">45</text:p>
            </table:table-cell>
            <table:table-cell table:style-name="Table9.I12" office:value-type="string">
              <text:p text:style-name="P117">45</text:p>
            </table:table-cell>
            <table:table-cell table:style-name="Table9.J12" office:value-type="string">
              <text:p text:style-name="P117">12</text:p>
            </table:table-cell>
            <table:table-cell table:style-name="Table9.K12" office:value-type="string">
              <text:p text:style-name="P117">12</text:p>
            </table:table-cell>
          </table:table-row>
          <table:table-row table:style-name="Table9.13">
            <table:table-cell table:style-name="Table9.A13" office:value-type="string">
              <text:p text:style-name="P4">Масло растительное</text:p>
            </table:table-cell>
            <table:table-cell table:style-name="Table9.B13" office:value-type="string">
              <text:p text:style-name="P117">13</text:p>
            </table:table-cell>
            <table:table-cell table:style-name="Table9.C13" office:value-type="string">
              <text:p text:style-name="P117">13</text:p>
            </table:table-cell>
            <table:table-cell table:style-name="Table9.D13" office:value-type="string">
              <text:p text:style-name="P117">13</text:p>
            </table:table-cell>
            <table:table-cell table:style-name="Table9.E13" office:value-type="string">
              <text:p text:style-name="P117">13</text:p>
            </table:table-cell>
            <table:table-cell table:style-name="Table9.F13" office:value-type="string">
              <text:p text:style-name="P117">15</text:p>
            </table:table-cell>
            <table:table-cell table:style-name="Table9.G13" office:value-type="string">
              <text:p text:style-name="P117">15</text:p>
            </table:table-cell>
            <table:table-cell table:style-name="Table9.H13" office:value-type="string">
              <text:p text:style-name="P117">20</text:p>
            </table:table-cell>
            <table:table-cell table:style-name="Table9.I13" office:value-type="string">
              <text:p text:style-name="P117">20</text:p>
            </table:table-cell>
            <table:table-cell table:style-name="Table9.J13" office:value-type="string">
              <text:p text:style-name="P117">15</text:p>
            </table:table-cell>
            <table:table-cell table:style-name="Table9.K13" office:value-type="string">
              <text:p text:style-name="P117">15</text:p>
            </table:table-cell>
          </table:table-row>
          <table:table-row table:style-name="Table9.14">
            <table:table-cell table:style-name="Table9.A14" office:value-type="string">
              <text:p text:style-name="P4">Яйцо, шт.</text:p>
            </table:table-cell>
            <table:table-cell table:style-name="Table9.B14" office:value-type="string">
              <text:p text:style-name="P117">1шт</text:p>
            </table:table-cell>
            <table:table-cell table:style-name="Table9.C14" office:value-type="string">
              <text:p text:style-name="P117">1шт</text:p>
            </table:table-cell>
            <table:table-cell table:style-name="Table9.D14" office:value-type="string">
              <text:p text:style-name="P117">1шт</text:p>
            </table:table-cell>
            <table:table-cell table:style-name="Table9.E14" office:value-type="string">
              <text:p text:style-name="P117">1шт</text:p>
            </table:table-cell>
            <table:table-cell table:style-name="Table9.F14" office:value-type="string">
              <text:p text:style-name="P117">1шт</text:p>
            </table:table-cell>
            <table:table-cell table:style-name="Table9.G14" office:value-type="string">
              <text:p text:style-name="P117">1шт</text:p>
            </table:table-cell>
            <table:table-cell table:style-name="Table9.H14" office:value-type="string">
              <text:p text:style-name="P117">1/2шт</text:p>
            </table:table-cell>
            <table:table-cell table:style-name="Table9.I14" office:value-type="string">
              <text:p text:style-name="P117">1/2шт</text:p>
            </table:table-cell>
            <table:table-cell table:style-name="Table9.J14" office:value-type="string">
              <text:p text:style-name="P117">1шт</text:p>
            </table:table-cell>
            <table:table-cell table:style-name="Table9.K14" office:value-type="string">
              <text:p text:style-name="P117">1шт</text:p>
            </table:table-cell>
          </table:table-row>
          <table:table-row table:style-name="Table9.15">
            <table:table-cell table:style-name="Table9.A15" office:value-type="string">
              <text:p text:style-name="P4">Мясо говядина 1 категории</text:p>
            </table:table-cell>
            <table:table-cell table:style-name="Table9.B15" office:value-type="string">
              <text:p text:style-name="P117">125</text:p>
            </table:table-cell>
            <table:table-cell table:style-name="Table9.C15" office:value-type="string">
              <text:p text:style-name="P117">92</text:p>
            </table:table-cell>
            <table:table-cell table:style-name="Table9.D15" office:value-type="string">
              <text:p text:style-name="P117">125</text:p>
            </table:table-cell>
            <table:table-cell table:style-name="Table9.E15" office:value-type="string">
              <text:p text:style-name="P117">92</text:p>
            </table:table-cell>
            <table:table-cell table:style-name="Table9.F15" office:value-type="string">
              <text:p text:style-name="P117">190,3</text:p>
            </table:table-cell>
            <table:table-cell table:style-name="Table9.G15" office:value-type="string">
              <text:p text:style-name="P117">140</text:p>
            </table:table-cell>
            <table:table-cell table:style-name="Table9.H15" office:value-type="string">
              <text:p text:style-name="P117">90</text:p>
            </table:table-cell>
            <table:table-cell table:style-name="Table9.I15" office:value-type="string">
              <text:p text:style-name="P117">66</text:p>
            </table:table-cell>
            <table:table-cell table:style-name="Table9.J15" office:value-type="string">
              <text:p text:style-name="P117">125</text:p>
            </table:table-cell>
            <table:table-cell table:style-name="Table9.K15" office:value-type="string">
              <text:p text:style-name="P117">92</text:p>
            </table:table-cell>
          </table:table-row>
          <table:table-row table:style-name="Table9.16">
            <table:table-cell table:style-name="Table9.A16" office:value-type="string">
              <text:p text:style-name="P4">Птица 1 категории потрошенная</text:p>
            </table:table-cell>
            <table:table-cell table:style-name="Table9.B16" office:value-type="string">
              <text:p text:style-name="P117">20,4</text:p>
            </table:table-cell>
            <table:table-cell table:style-name="Table9.C16" office:value-type="string">
              <text:p text:style-name="P117">18</text:p>
            </table:table-cell>
            <table:table-cell table:style-name="Table9.D16" office:value-type="string">
              <text:p text:style-name="P117">20,4</text:p>
            </table:table-cell>
            <table:table-cell table:style-name="Table9.E16" office:value-type="string">
              <text:p text:style-name="P117">18</text:p>
            </table:table-cell>
            <table:table-cell table:style-name="Table9.F16" office:value-type="string">
              <text:p text:style-name="P117">20,4</text:p>
            </table:table-cell>
            <table:table-cell table:style-name="Table9.G16" office:value-type="string">
              <text:p text:style-name="P117">18</text:p>
            </table:table-cell>
            <table:table-cell table:style-name="Table9.H16" office:value-type="string">
              <text:p text:style-name="P117">-</text:p>
            </table:table-cell>
            <table:table-cell table:style-name="Table9.I16" office:value-type="string">
              <text:p text:style-name="P117">-</text:p>
            </table:table-cell>
            <table:table-cell table:style-name="Table9.J16" office:value-type="string">
              <text:p text:style-name="P117">20,4</text:p>
            </table:table-cell>
            <table:table-cell table:style-name="Table9.K16" office:value-type="string">
              <text:p text:style-name="P117">18</text:p>
            </table:table-cell>
          </table:table-row>
          <table:table-row table:style-name="Table9.17">
            <table:table-cell table:style-name="Table9.A17" office:value-type="string">
              <text:p text:style-name="P4">Рыба, морепродукты</text:p>
            </table:table-cell>
            <table:table-cell table:style-name="Table9.B17" office:value-type="string">
              <text:p text:style-name="P117">50</text:p>
            </table:table-cell>
            <table:table-cell table:style-name="Table9.C17" office:value-type="string">
              <text:p text:style-name="P117">27,5</text:p>
            </table:table-cell>
            <table:table-cell table:style-name="Table9.D17" office:value-type="string">
              <text:p text:style-name="P117">50</text:p>
            </table:table-cell>
            <table:table-cell table:style-name="Table9.E17" office:value-type="string">
              <text:p text:style-name="P117">27,5</text:p>
            </table:table-cell>
            <table:table-cell table:style-name="Table9.F17" office:value-type="string">
              <text:p text:style-name="P117">70</text:p>
            </table:table-cell>
            <table:table-cell table:style-name="Table9.G17" office:value-type="string">
              <text:p text:style-name="P117">38,5</text:p>
            </table:table-cell>
            <table:table-cell table:style-name="Table9.H17" office:value-type="string">
              <text:p text:style-name="P117">-</text:p>
            </table:table-cell>
            <table:table-cell table:style-name="Table9.I17" office:value-type="string">
              <text:p text:style-name="P117">-</text:p>
            </table:table-cell>
            <table:table-cell table:style-name="Table9.J17" office:value-type="string">
              <text:p text:style-name="P117">50</text:p>
            </table:table-cell>
            <table:table-cell table:style-name="Table9.K17" office:value-type="string">
              <text:p text:style-name="P117">27,5</text:p>
            </table:table-cell>
          </table:table-row>
          <table:table-row table:style-name="Table9.18">
            <table:table-cell table:style-name="Table9.A18" office:value-type="string">
              <text:p text:style-name="P4">Сахарный песок</text:p>
            </table:table-cell>
            <table:table-cell table:style-name="Table9.B18" office:value-type="string">
              <text:p text:style-name="P117">70</text:p>
            </table:table-cell>
            <table:table-cell table:style-name="Table9.C18" office:value-type="string">
              <text:p text:style-name="P117">70</text:p>
            </table:table-cell>
            <table:table-cell table:style-name="Table9.D18" office:value-type="string">
              <text:p text:style-name="P117">70</text:p>
            </table:table-cell>
            <table:table-cell table:style-name="Table9.E18" office:value-type="string">
              <text:p text:style-name="P117">70</text:p>
            </table:table-cell>
            <table:table-cell table:style-name="Table9.F18" office:value-type="string">
              <text:p text:style-name="P117">70</text:p>
            </table:table-cell>
            <table:table-cell table:style-name="Table9.G18" office:value-type="string">
              <text:p text:style-name="P117">70</text:p>
            </table:table-cell>
            <table:table-cell table:style-name="Table9.H18" office:value-type="string">
              <text:p text:style-name="P117">70</text:p>
            </table:table-cell>
            <table:table-cell table:style-name="Table9.I18" office:value-type="string">
              <text:p text:style-name="P117">70</text:p>
            </table:table-cell>
            <table:table-cell table:style-name="Table9.J18" office:value-type="string">
              <text:p text:style-name="P117">-</text:p>
            </table:table-cell>
            <table:table-cell table:style-name="Table9.K18" office:value-type="string">
              <text:p text:style-name="P117">-</text:p>
            </table:table-cell>
          </table:table-row>
          <table:table-row table:style-name="Table9.19">
            <table:table-cell table:style-name="Table9.A19" office:value-type="string">
              <text:p text:style-name="P159">Кондитерские изделия, в том числе: пряники, вафли, печенье, мед, конфеты, и др.</text:p>
            </table:table-cell>
            <table:table-cell table:style-name="Table9.B19" office:value-type="string">
              <text:p text:style-name="P117">9</text:p>
            </table:table-cell>
            <table:table-cell table:style-name="Table9.C19" office:value-type="string">
              <text:p text:style-name="P117">9</text:p>
            </table:table-cell>
            <table:table-cell table:style-name="Table9.D19" office:value-type="string">
              <text:p text:style-name="P117">20</text:p>
            </table:table-cell>
            <table:table-cell table:style-name="Table9.E19" office:value-type="string">
              <text:p text:style-name="P117">20</text:p>
            </table:table-cell>
            <table:table-cell table:style-name="Table9.F19" office:value-type="string">
              <text:p text:style-name="P117">9</text:p>
            </table:table-cell>
            <table:table-cell table:style-name="Table9.G19" office:value-type="string">
              <text:p text:style-name="P117">9</text:p>
            </table:table-cell>
            <table:table-cell table:style-name="Table9.H19" office:value-type="string">
              <text:p text:style-name="P117">9</text:p>
            </table:table-cell>
            <table:table-cell table:style-name="Table9.I19" office:value-type="string">
              <text:p text:style-name="P117">9</text:p>
            </table:table-cell>
            <table:table-cell table:style-name="Table9.J19" office:value-type="string">
              <text:p text:style-name="P117">-</text:p>
            </table:table-cell>
            <table:table-cell table:style-name="Table9.K19" office:value-type="string">
              <text:p text:style-name="P117">-</text:p>
            </table:table-cell>
          </table:table-row>
          <table:table-row table:style-name="Table9.20">
            <table:table-cell table:style-name="Table9.A20" office:value-type="string">
              <text:p text:style-name="P4">Картофель </text:p>
              <text:p text:style-name="P159">молодой (20%)</text:p>
              <text:p text:style-name="P159">с 01.09 по 31.10 (25%)</text:p>
              <text:p text:style-name="P4">с 01.11 по 31.12 (30%)</text:p>
              <text:p text:style-name="P4">с 01.01 по 29.02 (35%)</text:p>
              <text:p text:style-name="P4">с 01.03.(40%) </text:p>
            </table:table-cell>
            <table:table-cell table:style-name="Table9.B20" office:value-type="string">
              <text:p text:style-name="P117"/>
              <text:p text:style-name="P117">210</text:p>
              <text:p text:style-name="P117">224</text:p>
              <text:p text:style-name="P117">235</text:p>
              <text:p text:style-name="P117">258,5</text:p>
              <text:p text:style-name="P117">280</text:p>
            </table:table-cell>
            <table:table-cell table:style-name="Table9.C20" office:value-type="string">
              <text:p text:style-name="P117"/>
              <text:p text:style-name="P117">168</text:p>
              <text:p text:style-name="P117">168</text:p>
              <text:p text:style-name="P117">168</text:p>
              <text:p text:style-name="P117">168</text:p>
              <text:p text:style-name="P117">168</text:p>
            </table:table-cell>
            <table:table-cell table:style-name="Table9.D20" office:value-type="string">
              <text:p text:style-name="P117"/>
              <text:p text:style-name="P117">210</text:p>
              <text:p text:style-name="P117">224</text:p>
              <text:p text:style-name="P117">235</text:p>
              <text:p text:style-name="P117">258,5</text:p>
              <text:p text:style-name="P117">280</text:p>
            </table:table-cell>
            <table:table-cell table:style-name="Table9.E20" office:value-type="string">
              <text:p text:style-name="P117"/>
              <text:p text:style-name="P117">168</text:p>
              <text:p text:style-name="P117">168</text:p>
              <text:p text:style-name="P117">168</text:p>
              <text:p text:style-name="P117">168</text:p>
              <text:p text:style-name="P117">168</text:p>
            </table:table-cell>
            <table:table-cell table:style-name="Table9.F20" office:value-type="string">
              <text:p text:style-name="P117"/>
              <text:p text:style-name="P117">309</text:p>
              <text:p text:style-name="P117">330</text:p>
              <text:p text:style-name="P117">354</text:p>
              <text:p text:style-name="P117">381</text:p>
              <text:p text:style-name="P117">413</text:p>
            </table:table-cell>
            <table:table-cell table:style-name="Table9.G20" office:value-type="string">
              <text:p text:style-name="P117"/>
              <text:p text:style-name="P117">247</text:p>
              <text:p text:style-name="P117">247</text:p>
              <text:p text:style-name="P117">247</text:p>
              <text:p text:style-name="P117">247</text:p>
              <text:p text:style-name="P117">247</text:p>
            </table:table-cell>
            <table:table-cell table:style-name="Table9.H20" office:value-type="string">
              <text:p text:style-name="P117"/>
              <text:p text:style-name="P117">309</text:p>
              <text:p text:style-name="P117">330</text:p>
              <text:p text:style-name="P117">354</text:p>
              <text:p text:style-name="P117">381</text:p>
              <text:p text:style-name="P117">413</text:p>
            </table:table-cell>
            <table:table-cell table:style-name="Table9.I20" office:value-type="string">
              <text:p text:style-name="P117"/>
              <text:p text:style-name="P117">247</text:p>
              <text:p text:style-name="P117">247</text:p>
              <text:p text:style-name="P117">247</text:p>
              <text:p text:style-name="P117">247</text:p>
              <text:p text:style-name="P117">247</text:p>
            </table:table-cell>
            <table:table-cell table:style-name="Table9.J20" office:value-type="string">
              <text:p text:style-name="P117"/>
              <text:p text:style-name="P117">59,8</text:p>
              <text:p text:style-name="P117">64</text:p>
              <text:p text:style-name="P117">68,6</text:p>
              <text:p text:style-name="P117">73,9</text:p>
              <text:p text:style-name="P117">80</text:p>
            </table:table-cell>
            <table:table-cell table:style-name="Table9.K20" office:value-type="string">
              <text:p text:style-name="P117"/>
              <text:p text:style-name="P117">48</text:p>
              <text:p text:style-name="P117">48</text:p>
              <text:p text:style-name="P117">48</text:p>
              <text:p text:style-name="P117">48</text:p>
              <text:p text:style-name="P117">48</text:p>
            </table:table-cell>
          </table:table-row>
          <table:table-row table:style-name="Table9.21">
            <table:table-cell table:style-name="Table9.A21" office:value-type="string">
              <text:p text:style-name="P4">Овощи разные до 1 января, в том числе: бобовые, свекла, морковь, капуста, помидоры, огурцы свежие, консервированные овощи, зелень и другие </text:p>
            </table:table-cell>
            <table:table-cell table:style-name="Table9.B21" office:value-type="string">
              <text:p text:style-name="P117">320</text:p>
            </table:table-cell>
            <table:table-cell table:style-name="Table9.C21" office:value-type="string">
              <text:p text:style-name="P117">230</text:p>
            </table:table-cell>
            <table:table-cell table:style-name="Table9.D21" office:value-type="string">
              <text:p text:style-name="P117">320</text:p>
            </table:table-cell>
            <table:table-cell table:style-name="Table9.E21" office:value-type="string">
              <text:p text:style-name="P117">230</text:p>
            </table:table-cell>
            <table:table-cell table:style-name="Table9.F21" office:value-type="string">
              <text:p text:style-name="P117">340</text:p>
            </table:table-cell>
            <table:table-cell table:style-name="Table9.G21" office:value-type="string">
              <text:p text:style-name="P117">245</text:p>
            </table:table-cell>
            <table:table-cell table:style-name="Table9.H21" office:value-type="string">
              <text:p text:style-name="P117">320</text:p>
            </table:table-cell>
            <table:table-cell table:style-name="Table9.I21" office:value-type="string">
              <text:p text:style-name="P117">230</text:p>
            </table:table-cell>
            <table:table-cell table:style-name="Table9.J21" office:value-type="string">
              <text:p text:style-name="P117">450</text:p>
            </table:table-cell>
            <table:table-cell table:style-name="Table9.K21" office:value-type="string">
              <text:p text:style-name="P117">324</text:p>
            </table:table-cell>
          </table:table-row>
          <table:table-row table:style-name="Table9.22">
            <table:table-cell table:style-name="Table9.A22" office:value-type="string">
              <text:p text:style-name="P4">Томатное пюре</text:p>
            </table:table-cell>
            <table:table-cell table:style-name="Table9.B22" office:value-type="string">
              <text:p text:style-name="P117">9</text:p>
            </table:table-cell>
            <table:table-cell table:style-name="Table9.C22" office:value-type="string">
              <text:p text:style-name="P117">9</text:p>
            </table:table-cell>
            <table:table-cell table:style-name="Table9.D22" office:value-type="string">
              <text:p text:style-name="P117">-</text:p>
            </table:table-cell>
            <table:table-cell table:style-name="Table9.E22" office:value-type="string">
              <text:p text:style-name="P117">-</text:p>
            </table:table-cell>
            <table:table-cell table:style-name="Table9.F22" office:value-type="string">
              <text:p text:style-name="P117">9</text:p>
            </table:table-cell>
            <table:table-cell table:style-name="Table9.G22" office:value-type="string">
              <text:p text:style-name="P117">9</text:p>
            </table:table-cell>
            <table:table-cell table:style-name="Table9.H22" office:value-type="string">
              <text:p text:style-name="P117">-</text:p>
            </table:table-cell>
            <table:table-cell table:style-name="Table9.I22" office:value-type="string">
              <text:p text:style-name="P117">-</text:p>
            </table:table-cell>
            <table:table-cell table:style-name="Table9.J22" office:value-type="string">
              <text:p text:style-name="P117">-</text:p>
            </table:table-cell>
            <table:table-cell table:style-name="Table9.K22" office:value-type="string">
              <text:p text:style-name="P117">-</text:p>
            </table:table-cell>
          </table:table-row>
          <table:table-row table:style-name="Table9.23">
            <table:table-cell table:style-name="Table9.A23" office:value-type="string">
              <text:p text:style-name="P4">Фрукты свежие</text:p>
            </table:table-cell>
            <table:table-cell table:style-name="Table9.B23" office:value-type="string">
              <text:p text:style-name="P117">220</text:p>
            </table:table-cell>
            <table:table-cell table:style-name="Table9.C23" office:value-type="string">
              <text:p text:style-name="P117">220</text:p>
            </table:table-cell>
            <table:table-cell table:style-name="Table9.D23" office:value-type="string">
              <text:p text:style-name="P117">220</text:p>
            </table:table-cell>
            <table:table-cell table:style-name="Table9.E23" office:value-type="string">
              <text:p text:style-name="P117">220</text:p>
            </table:table-cell>
            <table:table-cell table:style-name="Table9.F23" office:value-type="string">
              <text:p text:style-name="P117">295</text:p>
            </table:table-cell>
            <table:table-cell table:style-name="Table9.G23" office:value-type="string">
              <text:p text:style-name="P4">295</text:p>
            </table:table-cell>
            <table:table-cell table:style-name="Table9.H23" office:value-type="string">
              <text:p text:style-name="P117">295</text:p>
            </table:table-cell>
            <table:table-cell table:style-name="Table9.I23" office:value-type="string">
              <text:p text:style-name="P117">295</text:p>
            </table:table-cell>
            <table:table-cell table:style-name="Table9.J23" office:value-type="string">
              <text:p text:style-name="P117">440</text:p>
            </table:table-cell>
            <table:table-cell table:style-name="Table9.K23" office:value-type="string">
              <text:p text:style-name="P117">440</text:p>
            </table:table-cell>
          </table:table-row>
          <table:table-row table:style-name="Table9.24">
            <table:table-cell table:style-name="Table9.A24" office:value-type="string">
              <text:p text:style-name="P4">Фрукты сухие</text:p>
            </table:table-cell>
            <table:table-cell table:style-name="Table9.B24" office:value-type="string">
              <text:p text:style-name="P117">13,3</text:p>
            </table:table-cell>
            <table:table-cell table:style-name="Table9.C24" office:value-type="string">
              <text:p text:style-name="P117">13</text:p>
            </table:table-cell>
            <table:table-cell table:style-name="Table9.D24" office:value-type="string">
              <text:p text:style-name="P117">13,3</text:p>
            </table:table-cell>
            <table:table-cell table:style-name="Table9.E24" office:value-type="string">
              <text:p text:style-name="P117">13</text:p>
            </table:table-cell>
            <table:table-cell table:style-name="Table9.F24" office:value-type="string">
              <text:p text:style-name="P117">13,3</text:p>
            </table:table-cell>
            <table:table-cell table:style-name="Table9.G24" office:value-type="string">
              <text:p text:style-name="P117">13</text:p>
            </table:table-cell>
            <table:table-cell table:style-name="Table9.H24" office:value-type="string">
              <text:p text:style-name="P117">13,3</text:p>
            </table:table-cell>
            <table:table-cell table:style-name="Table9.I24" office:value-type="string">
              <text:p text:style-name="P117">13</text:p>
            </table:table-cell>
            <table:table-cell table:style-name="Table9.J24" office:value-type="string">
              <text:p text:style-name="P117">13,3</text:p>
            </table:table-cell>
            <table:table-cell table:style-name="Table9.K24" office:value-type="string">
              <text:p text:style-name="P117">13</text:p>
            </table:table-cell>
          </table:table-row>
          <table:table-row table:style-name="Table9.25">
            <table:table-cell table:style-name="Table9.A25" office:value-type="string">
              <text:p text:style-name="P4">Соки (нектары) фруктовые, овощные</text:p>
            </table:table-cell>
            <table:table-cell table:style-name="Table9.B25" office:value-type="string">
              <text:p text:style-name="P117">200</text:p>
            </table:table-cell>
            <table:table-cell table:style-name="Table9.C25" office:value-type="string">
              <text:p text:style-name="P117">200</text:p>
            </table:table-cell>
            <table:table-cell table:style-name="Table9.D25" office:value-type="string">
              <text:p text:style-name="P117">200</text:p>
            </table:table-cell>
            <table:table-cell table:style-name="Table9.E25" office:value-type="string">
              <text:p text:style-name="P117">200</text:p>
            </table:table-cell>
            <table:table-cell table:style-name="Table9.F25" office:value-type="string">
              <text:p text:style-name="P117">200</text:p>
            </table:table-cell>
            <table:table-cell table:style-name="Table9.G25" office:value-type="string">
              <text:p text:style-name="P117">200</text:p>
            </table:table-cell>
            <table:table-cell table:style-name="Table9.H25" office:value-type="string">
              <text:p text:style-name="P117">200</text:p>
            </table:table-cell>
            <table:table-cell table:style-name="Table9.I25" office:value-type="string">
              <text:p text:style-name="P117">200</text:p>
            </table:table-cell>
            <table:table-cell table:style-name="Table9.J25" office:value-type="string">
              <text:p text:style-name="P117">600 <text:span text:style-name="T347">(овощные)</text:span></text:p>
            </table:table-cell>
            <table:table-cell table:style-name="Table9.K25" office:value-type="string">
              <text:p text:style-name="P117">600</text:p>
            </table:table-cell>
          </table:table-row>
          <table:table-row table:style-name="Table9.26">
            <table:table-cell table:style-name="Table9.A26" office:value-type="string">
              <text:p text:style-name="P4">Хлеб пшеничный</text:p>
            </table:table-cell>
            <table:table-cell table:style-name="Table9.B26" office:value-type="string">
              <text:p text:style-name="P117">160</text:p>
            </table:table-cell>
            <table:table-cell table:style-name="Table9.C26" office:value-type="string">
              <text:p text:style-name="P117">160</text:p>
            </table:table-cell>
            <table:table-cell table:style-name="Table9.D26" office:value-type="string">
              <text:p text:style-name="P117">230</text:p>
            </table:table-cell>
            <table:table-cell table:style-name="Table9.E26" office:value-type="string">
              <text:p text:style-name="P117">230</text:p>
            </table:table-cell>
            <table:table-cell table:style-name="Table9.F26" office:value-type="string">
              <text:p text:style-name="P117">220</text:p>
            </table:table-cell>
            <table:table-cell table:style-name="Table9.G26" office:value-type="string">
              <text:p text:style-name="P117">220</text:p>
            </table:table-cell>
            <table:table-cell table:style-name="Table9.H26" office:value-type="string">
              <text:p text:style-name="P117">160</text:p>
            </table:table-cell>
            <table:table-cell table:style-name="Table9.I26" office:value-type="string">
              <text:p text:style-name="P117">160</text:p>
            </table:table-cell>
            <table:table-cell table:style-name="Table9.J26" office:value-type="string">
              <text:p text:style-name="P117">-</text:p>
            </table:table-cell>
            <table:table-cell table:style-name="Table9.K26" office:value-type="string">
              <text:p text:style-name="P117">-</text:p>
            </table:table-cell>
          </table:table-row>
          <table:table-row table:style-name="Table9.27">
            <table:table-cell table:style-name="Table9.A27" office:value-type="string">
              <text:p text:style-name="P4">Хлеб ржаной</text:p>
            </table:table-cell>
            <table:table-cell table:style-name="Table9.B27" office:value-type="string">
              <text:p text:style-name="P117">70</text:p>
            </table:table-cell>
            <table:table-cell table:style-name="Table9.C27" office:value-type="string">
              <text:p text:style-name="P117">70</text:p>
            </table:table-cell>
            <table:table-cell table:style-name="Table9.D27" office:value-type="string">
              <text:p text:style-name="P117">-</text:p>
            </table:table-cell>
            <table:table-cell table:style-name="Table9.E27" office:value-type="string">
              <text:p text:style-name="P117">-</text:p>
            </table:table-cell>
            <table:table-cell table:style-name="Table9.F27" office:value-type="string">
              <text:p text:style-name="P117">70</text:p>
            </table:table-cell>
            <table:table-cell table:style-name="Table9.G27" office:value-type="string">
              <text:p text:style-name="P117">70</text:p>
            </table:table-cell>
            <table:table-cell table:style-name="Table9.H27" office:value-type="string">
              <text:p text:style-name="P117">50</text:p>
            </table:table-cell>
            <table:table-cell table:style-name="Table9.I27" office:value-type="string">
              <text:p text:style-name="P117">50</text:p>
            </table:table-cell>
            <table:table-cell table:style-name="Table9.J27" office:value-type="string">
              <text:p text:style-name="P117">50</text:p>
            </table:table-cell>
            <table:table-cell table:style-name="Table9.K27" office:value-type="string">
              <text:p text:style-name="P117">50</text:p>
            </table:table-cell>
          </table:table-row>
          <table:table-row table:style-name="Table9.28">
            <table:table-cell table:style-name="Table9.A28" office:value-type="string">
              <text:p text:style-name="P4">Чай черный, зеленый листовой</text:p>
            </table:table-cell>
            <table:table-cell table:style-name="Table9.B28" office:value-type="string">
              <text:p text:style-name="P117">1</text:p>
            </table:table-cell>
            <table:table-cell table:style-name="Table9.C28" office:value-type="string">
              <text:p text:style-name="P117">1</text:p>
            </table:table-cell>
            <table:table-cell table:style-name="Table9.D28" office:value-type="string">
              <text:p text:style-name="P117">2</text:p>
            </table:table-cell>
            <table:table-cell table:style-name="Table9.E28" office:value-type="string">
              <text:p text:style-name="P117">2</text:p>
            </table:table-cell>
            <table:table-cell table:style-name="Table9.F28" office:value-type="string">
              <text:p text:style-name="P117">1</text:p>
            </table:table-cell>
            <table:table-cell table:style-name="Table9.G28" office:value-type="string">
              <text:p text:style-name="P117">1</text:p>
            </table:table-cell>
            <table:table-cell table:style-name="Table9.H28" office:value-type="string">
              <text:p text:style-name="P117">2</text:p>
            </table:table-cell>
            <table:table-cell table:style-name="Table9.I28" office:value-type="string">
              <text:p text:style-name="P117">2</text:p>
            </table:table-cell>
            <table:table-cell table:style-name="Table9.J28" office:value-type="string">
              <text:p text:style-name="P117">2</text:p>
            </table:table-cell>
            <table:table-cell table:style-name="Table9.K28" office:value-type="string">
              <text:p text:style-name="P117">2</text:p>
            </table:table-cell>
          </table:table-row>
          <table:table-row table:style-name="Table9.29">
            <table:table-cell table:style-name="Table9.A29" office:value-type="string">
              <text:p text:style-name="P4">Кофейный напиток не растворимый</text:p>
            </table:table-cell>
            <table:table-cell table:style-name="Table9.B29" office:value-type="string">
              <text:p text:style-name="P117">5</text:p>
            </table:table-cell>
            <table:table-cell table:style-name="Table9.C29" office:value-type="string">
              <text:p text:style-name="P117">5</text:p>
            </table:table-cell>
            <table:table-cell table:style-name="Table9.D29" office:value-type="string">
              <text:p text:style-name="P117">-</text:p>
            </table:table-cell>
            <table:table-cell table:style-name="Table9.E29" office:value-type="string">
              <text:p text:style-name="P117">-</text:p>
            </table:table-cell>
            <table:table-cell table:style-name="Table9.F29" office:value-type="string">
              <text:p text:style-name="P117">5</text:p>
            </table:table-cell>
            <table:table-cell table:style-name="Table9.G29" office:value-type="string">
              <text:p text:style-name="P117">5</text:p>
            </table:table-cell>
            <table:table-cell table:style-name="Table9.H29" office:value-type="string">
              <text:p text:style-name="P117">-</text:p>
            </table:table-cell>
            <table:table-cell table:style-name="Table9.I29" office:value-type="string">
              <text:p text:style-name="P117">-</text:p>
            </table:table-cell>
            <table:table-cell table:style-name="Table9.J29" office:value-type="string">
              <text:p text:style-name="P117">-</text:p>
            </table:table-cell>
            <table:table-cell table:style-name="Table9.K29" office:value-type="string">
              <text:p text:style-name="P117">-</text:p>
            </table:table-cell>
          </table:table-row>
          <table:table-row table:style-name="Table9.30">
            <table:table-cell table:style-name="Table9.A30" office:value-type="string">
              <text:p text:style-name="P4">Какао-порошок</text:p>
            </table:table-cell>
            <table:table-cell table:style-name="Table9.B30" office:value-type="string">
              <text:p text:style-name="P117">3</text:p>
            </table:table-cell>
            <table:table-cell table:style-name="Table9.C30" office:value-type="string">
              <text:p text:style-name="P117">3</text:p>
            </table:table-cell>
            <table:table-cell table:style-name="Table9.D30" office:value-type="string">
              <text:p text:style-name="P117">-</text:p>
            </table:table-cell>
            <table:table-cell table:style-name="Table9.E30" office:value-type="string">
              <text:p text:style-name="P117">-</text:p>
            </table:table-cell>
            <table:table-cell table:style-name="Table9.F30" office:value-type="string">
              <text:p text:style-name="P117">3</text:p>
            </table:table-cell>
            <table:table-cell table:style-name="Table9.G30" office:value-type="string">
              <text:p text:style-name="P117">3</text:p>
            </table:table-cell>
            <table:table-cell table:style-name="Table9.H30" office:value-type="string">
              <text:p text:style-name="P117">-</text:p>
            </table:table-cell>
            <table:table-cell table:style-name="Table9.I30" office:value-type="string">
              <text:p text:style-name="P117">-</text:p>
            </table:table-cell>
            <table:table-cell table:style-name="Table9.J30" office:value-type="string">
              <text:p text:style-name="P117">-</text:p>
            </table:table-cell>
            <table:table-cell table:style-name="Table9.K30" office:value-type="string">
              <text:p text:style-name="P117">-</text:p>
            </table:table-cell>
          </table:table-row>
          <table:table-row table:style-name="Table9.31">
            <table:table-cell table:style-name="Table9.A31" office:value-type="string">
              <text:p text:style-name="P4">Соль йодированная и специи</text:p>
            </table:table-cell>
            <table:table-cell table:style-name="Table9.B31" office:value-type="string">
              <text:p text:style-name="P117">4</text:p>
            </table:table-cell>
            <table:table-cell table:style-name="Table9.C31" office:value-type="string">
              <text:p text:style-name="P117">4</text:p>
            </table:table-cell>
            <table:table-cell table:style-name="Table9.D31" office:value-type="string">
              <text:p text:style-name="P117">4</text:p>
            </table:table-cell>
            <table:table-cell table:style-name="Table9.E31" office:value-type="string">
              <text:p text:style-name="P117">4</text:p>
            </table:table-cell>
            <table:table-cell table:style-name="Table9.F31" office:value-type="string">
              <text:p text:style-name="P117">4</text:p>
            </table:table-cell>
            <table:table-cell table:style-name="Table9.G31" office:value-type="string">
              <text:p text:style-name="P117">4</text:p>
            </table:table-cell>
            <table:table-cell table:style-name="Table9.H31" office:value-type="string">
              <text:p text:style-name="P117">-</text:p>
            </table:table-cell>
            <table:table-cell table:style-name="Table9.I31" office:value-type="string">
              <text:p text:style-name="P117">-</text:p>
            </table:table-cell>
            <table:table-cell table:style-name="Table9.J31" office:value-type="string">
              <text:p text:style-name="P117">-</text:p>
            </table:table-cell>
            <table:table-cell table:style-name="Table9.K31" office:value-type="string">
              <text:p text:style-name="P117">-</text:p>
            </table:table-cell>
          </table:table-row>
          <table:table-row table:style-name="Table9.32">
            <table:table-cell table:style-name="Table9.A32" office:value-type="string">
              <text:p text:style-name="P4">Крахмал картофельный</text:p>
            </table:table-cell>
            <table:table-cell table:style-name="Table9.B32" office:value-type="string">
              <text:p text:style-name="P117">4</text:p>
            </table:table-cell>
            <table:table-cell table:style-name="Table9.C32" office:value-type="string">
              <text:p text:style-name="P117">4</text:p>
            </table:table-cell>
            <table:table-cell table:style-name="Table9.D32" office:value-type="string">
              <text:p text:style-name="P117">4</text:p>
            </table:table-cell>
            <table:table-cell table:style-name="Table9.E32" office:value-type="string">
              <text:p text:style-name="P117">4</text:p>
            </table:table-cell>
            <table:table-cell table:style-name="Table9.F32" office:value-type="string">
              <text:p text:style-name="P117">4</text:p>
            </table:table-cell>
            <table:table-cell table:style-name="Table9.G32" office:value-type="string">
              <text:p text:style-name="P117">4</text:p>
            </table:table-cell>
            <table:table-cell table:style-name="Table9.H32" office:value-type="string">
              <text:p text:style-name="P117">4</text:p>
            </table:table-cell>
            <table:table-cell table:style-name="Table9.I32" office:value-type="string">
              <text:p text:style-name="P117">4</text:p>
            </table:table-cell>
            <table:table-cell table:style-name="Table9.J32" office:value-type="string">
              <text:p text:style-name="P117">-</text:p>
            </table:table-cell>
            <table:table-cell table:style-name="Table9.K32" office:value-type="string">
              <text:p text:style-name="P117">-</text:p>
            </table:table-cell>
          </table:table-row>
          <table:table-row table:style-name="Table9.33">
            <table:table-cell table:style-name="Table9.A33" office:value-type="string">
              <text:p text:style-name="P4">Дрожжи прессованные</text:p>
            </table:table-cell>
            <table:table-cell table:style-name="Table9.B33" office:value-type="string">
              <text:p text:style-name="P117">1,1</text:p>
            </table:table-cell>
            <table:table-cell table:style-name="Table9.C33" office:value-type="string">
              <text:p text:style-name="P117">1,1</text:p>
            </table:table-cell>
            <table:table-cell table:style-name="Table9.D33" office:value-type="string">
              <text:p text:style-name="P117">-</text:p>
            </table:table-cell>
            <table:table-cell table:style-name="Table9.E33" office:value-type="string">
              <text:p text:style-name="P117">-</text:p>
            </table:table-cell>
            <table:table-cell table:style-name="Table9.F33" office:value-type="string">
              <text:p text:style-name="P117">1,1</text:p>
            </table:table-cell>
            <table:table-cell table:style-name="Table9.G33" office:value-type="string">
              <text:p text:style-name="P117">1,1</text:p>
            </table:table-cell>
            <table:table-cell table:style-name="Table9.H33" office:value-type="string">
              <text:p text:style-name="P117">0,9</text:p>
            </table:table-cell>
            <table:table-cell table:style-name="Table9.I33" office:value-type="string">
              <text:p text:style-name="P117">0,9</text:p>
            </table:table-cell>
            <table:table-cell table:style-name="Table9.J33" office:value-type="string">
              <text:p text:style-name="P117">-</text:p>
            </table:table-cell>
            <table:table-cell table:style-name="Table9.K33" office:value-type="string">
              <text:p text:style-name="P117">-</text:p>
            </table:table-cell>
          </table:table-row>
          <table:table-row table:style-name="Table9.34">
            <table:table-cell table:style-name="Table9.A34" office:value-type="string">
              <text:p text:style-name="P4">Панировочные сухари</text:p>
            </table:table-cell>
            <table:table-cell table:style-name="Table9.B34" office:value-type="string">
              <text:p text:style-name="P117">0,7</text:p>
            </table:table-cell>
            <table:table-cell table:style-name="Table9.C34" office:value-type="string">
              <text:p text:style-name="P117">0,7</text:p>
            </table:table-cell>
            <table:table-cell table:style-name="Table9.D34" office:value-type="string">
              <text:p text:style-name="P117">0,7</text:p>
            </table:table-cell>
            <table:table-cell table:style-name="Table9.E34" office:value-type="string">
              <text:p text:style-name="P117">0,7</text:p>
            </table:table-cell>
            <table:table-cell table:style-name="Table9.F34" office:value-type="string">
              <text:p text:style-name="P117">0,7</text:p>
            </table:table-cell>
            <table:table-cell table:style-name="Table9.G34" office:value-type="string">
              <text:p text:style-name="P117">0,7</text:p>
            </table:table-cell>
            <table:table-cell table:style-name="Table9.H34" office:value-type="string">
              <text:p text:style-name="P117">0,7</text:p>
            </table:table-cell>
            <table:table-cell table:style-name="Table9.I34" office:value-type="string">
              <text:p text:style-name="P117">0,7</text:p>
            </table:table-cell>
            <table:table-cell table:style-name="Table9.J34" office:value-type="string">
              <text:p text:style-name="P117">0,7</text:p>
            </table:table-cell>
            <table:table-cell table:style-name="Table9.K34" office:value-type="string">
              <text:p text:style-name="P117">0,7</text:p>
            </table:table-cell>
          </table:table-row>
          <table:table-row table:style-name="Table9.35">
            <table:table-cell table:style-name="Table9.A35" office:value-type="string">
              <text:p text:style-name="P4">Повидло, джем, конфитюр</text:p>
            </table:table-cell>
            <table:table-cell table:style-name="Table9.B35" office:value-type="string">
              <text:p text:style-name="P117">4</text:p>
            </table:table-cell>
            <table:table-cell table:style-name="Table9.C35" office:value-type="string">
              <text:p text:style-name="P117">4</text:p>
            </table:table-cell>
            <table:table-cell table:style-name="Table9.D35" office:value-type="string">
              <text:p text:style-name="P117">4</text:p>
            </table:table-cell>
            <table:table-cell table:style-name="Table9.E35" office:value-type="string">
              <text:p text:style-name="P117">4</text:p>
            </table:table-cell>
            <table:table-cell table:style-name="Table9.F35" office:value-type="string">
              <text:p text:style-name="P117">4</text:p>
            </table:table-cell>
            <table:table-cell table:style-name="Table9.G35" office:value-type="string">
              <text:p text:style-name="P117">4</text:p>
            </table:table-cell>
            <table:table-cell table:style-name="Table9.H35" office:value-type="string">
              <text:p text:style-name="P117">4</text:p>
            </table:table-cell>
            <table:table-cell table:style-name="Table9.I35" office:value-type="string">
              <text:p text:style-name="P117">4</text:p>
            </table:table-cell>
            <table:table-cell table:style-name="Table9.J35" office:value-type="string">
              <text:p text:style-name="P117">-</text:p>
            </table:table-cell>
            <table:table-cell table:style-name="Table9.K35" office:value-type="string">
              <text:p text:style-name="P117">-</text:p>
            </table:table-cell>
          </table:table-row>
          <table:table-row table:style-name="Table9.36">
            <table:table-cell table:style-name="Table9.A36" office:value-type="string">
              <text:p text:style-name="P4">Шиповник (сухие плоды)</text:p>
            </table:table-cell>
            <table:table-cell table:style-name="Table9.B36" office:value-type="string">
              <text:p text:style-name="P117">15</text:p>
            </table:table-cell>
            <table:table-cell table:style-name="Table9.C36" office:value-type="string">
              <text:p text:style-name="P117">15</text:p>
            </table:table-cell>
            <table:table-cell table:style-name="Table9.D36" office:value-type="string">
              <text:p text:style-name="P117">15</text:p>
            </table:table-cell>
            <table:table-cell table:style-name="Table9.E36" office:value-type="string">
              <text:p text:style-name="P117">15</text:p>
            </table:table-cell>
            <table:table-cell table:style-name="Table9.F36" office:value-type="string">
              <text:p text:style-name="P117">15</text:p>
            </table:table-cell>
            <table:table-cell table:style-name="Table9.G36" office:value-type="string">
              <text:p text:style-name="P117">15</text:p>
            </table:table-cell>
            <table:table-cell table:style-name="Table9.H36" office:value-type="string">
              <text:p text:style-name="P117">15</text:p>
            </table:table-cell>
            <table:table-cell table:style-name="Table9.I36" office:value-type="string">
              <text:p text:style-name="P117">15</text:p>
            </table:table-cell>
            <table:table-cell table:style-name="Table9.J36" office:value-type="string">
              <text:p text:style-name="P117">15</text:p>
            </table:table-cell>
            <table:table-cell table:style-name="Table9.K36" office:value-type="string">
              <text:p text:style-name="P117">15</text:p>
            </table:table-cell>
          </table:table-row>
          <table:table-row table:style-name="Table9.37">
            <table:table-cell table:style-name="Table9.A37" table:number-columns-spanned="11" office:value-type="string">
              <text:p text:style-name="P136">Пищевая и энергетическая ценность рациона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9.38">
            <table:table-cell table:style-name="Table9.A38" office:value-type="string">
              <text:p text:style-name="P160">Белки, г</text:p>
            </table:table-cell>
            <table:table-cell table:style-name="Table9.B38" table:number-columns-spanned="2" office:value-type="string">
              <text:p text:style-name="P170">89-95</text:p>
            </table:table-cell>
            <table:covered-table-cell/>
            <table:table-cell table:style-name="Table9.C38" table:number-columns-spanned="2" office:value-type="string">
              <text:p text:style-name="P170">89-95</text:p>
            </table:table-cell>
            <table:covered-table-cell/>
            <table:table-cell table:style-name="Table9.D38" table:number-columns-spanned="2" office:value-type="string">
              <text:p text:style-name="P170">110-120</text:p>
            </table:table-cell>
            <table:covered-table-cell/>
            <table:table-cell table:style-name="Table9.E38" table:number-columns-spanned="2" office:value-type="string">
              <text:p text:style-name="P170">22-70</text:p>
            </table:table-cell>
            <table:covered-table-cell/>
            <table:table-cell table:style-name="Table9.F38" table:number-columns-spanned="2" office:value-type="string">
              <text:p text:style-name="P170">70-80</text:p>
            </table:table-cell>
            <table:covered-table-cell/>
          </table:table-row>
          <table:table-row table:style-name="Table9.39">
            <table:table-cell table:style-name="Table9.A39" office:value-type="string">
              <text:p text:style-name="P160">Жиры, г</text:p>
            </table:table-cell>
            <table:table-cell table:style-name="Table9.B39" table:number-columns-spanned="2" office:value-type="string">
              <text:p text:style-name="P170">89-96</text:p>
            </table:table-cell>
            <table:covered-table-cell/>
            <table:table-cell table:style-name="Table9.C39" table:number-columns-spanned="2" office:value-type="string">
              <text:p text:style-name="P170">89-96</text:p>
            </table:table-cell>
            <table:covered-table-cell/>
            <table:table-cell table:style-name="Table9.D39" table:number-columns-spanned="2" office:value-type="string">
              <text:p text:style-name="P170">95-110</text:p>
            </table:table-cell>
            <table:covered-table-cell/>
            <table:table-cell table:style-name="Table9.E39" table:number-columns-spanned="2" office:value-type="string">
              <text:p text:style-name="P170">87-96</text:p>
            </table:table-cell>
            <table:covered-table-cell/>
            <table:table-cell table:style-name="Table9.F39" table:number-columns-spanned="2" office:value-type="string">
              <text:p text:style-name="P170">67-77</text:p>
            </table:table-cell>
            <table:covered-table-cell/>
          </table:table-row>
          <table:table-row table:style-name="Table9.40">
            <table:table-cell table:style-name="Table9.A40" office:value-type="string">
              <text:p text:style-name="P160">Углеводы, г</text:p>
            </table:table-cell>
            <table:table-cell table:style-name="Table9.B40" table:number-columns-spanned="2" office:value-type="string">
              <text:p text:style-name="P170">350-390</text:p>
            </table:table-cell>
            <table:covered-table-cell/>
            <table:table-cell table:style-name="Table9.C40" table:number-columns-spanned="2" office:value-type="string">
              <text:p text:style-name="P170">350-415</text:p>
            </table:table-cell>
            <table:covered-table-cell/>
            <table:table-cell table:style-name="Table9.D40" table:number-columns-spanned="2" office:value-type="string">
              <text:p text:style-name="P170">290-410</text:p>
            </table:table-cell>
            <table:covered-table-cell/>
            <table:table-cell table:style-name="Table9.E40" table:number-columns-spanned="2" office:value-type="string">
              <text:p text:style-name="P170">395-460</text:p>
            </table:table-cell>
            <table:covered-table-cell/>
            <table:table-cell table:style-name="Table9.F40" table:number-columns-spanned="2" office:value-type="string">
              <text:p text:style-name="P170">150-175</text:p>
            </table:table-cell>
            <table:covered-table-cell/>
          </table:table-row>
          <table:table-row table:style-name="Table9.41">
            <table:table-cell table:style-name="Table9.A41" office:value-type="string">
              <text:p text:style-name="P160">Энергетическая ценность, ккал</text:p>
            </table:table-cell>
            <table:table-cell table:style-name="Table9.B41" table:number-columns-spanned="2" office:value-type="string">
              <text:p text:style-name="P170">2555-2800</text:p>
            </table:table-cell>
            <table:covered-table-cell/>
            <table:table-cell table:style-name="Table9.C41" table:number-columns-spanned="2" office:value-type="string">
              <text:p text:style-name="P170">2555-2900</text:p>
            </table:table-cell>
            <table:covered-table-cell/>
            <table:table-cell table:style-name="Table9.D41" table:number-columns-spanned="2" office:value-type="string">
              <text:p text:style-name="P170">2460-3110</text:p>
            </table:table-cell>
            <table:covered-table-cell/>
            <table:table-cell table:style-name="Table9.E41" table:number-columns-spanned="2" office:value-type="string">
              <text:p text:style-name="P170">2450-2985</text:p>
            </table:table-cell>
            <table:covered-table-cell/>
            <table:table-cell table:style-name="Table9.F41" table:number-columns-spanned="2" office:value-type="string">
              <text:p text:style-name="P170">1480-1715</text:p>
            </table:table-cell>
            <table:covered-table-cell/>
          </table:table-row>
        </table:table>
        <text:h text:outline-level="1" text:style-name="PP52"><text:span text:style-name="T317">Приложение 9 </text:span></text:h>
        <text:p text:style-name="P172">Среднесуточный набор продуктов питания <text:span text:style-name="T335">стандартных диет</text:span>на одного ребенка в возрасте от 11 до 17 лет.</text:p>
        <text:p text:style-name="P4"/>
        <table:table table:name="Таблица11" table:style-name="Table10">
          <table:table-column table:style-name="Table10.A"/>
          <table:table-column table:style-name="Table10.B"/>
          <table:table-column table:style-name="Table10.C"/>
          <table:table-column table:style-name="Table10.D"/>
          <table:table-column table:style-name="Table10.E"/>
          <table:table-column table:style-name="Table10.F"/>
          <table:table-column table:style-name="Table10.G"/>
          <table:table-column table:style-name="Table10.H"/>
          <table:table-column table:style-name="Table10.I"/>
          <table:table-column table:style-name="Table10.J"/>
          <table:table-column table:style-name="Table10.K"/>
          <table:table-row table:style-name="Table10.1">
            <table:table-cell table:style-name="Table10.A1" office:value-type="string">
              <text:p text:style-name="P117">Номенклатура диет</text:p>
            </table:table-cell>
            <table:table-cell table:style-name="Table10.B1" table:number-columns-spanned="2" office:value-type="string">
              <text:p text:style-name="P154">Основной вариант стандартной диеты</text:p>
              <text:p text:style-name="P154"/>
              <text:p text:style-name="P154">ОВД</text:p>
            </table:table-cell>
            <table:covered-table-cell/>
            <table:table-cell table:style-name="Table10.C1" table:number-columns-spanned="2" office:value-type="string">
              <text:p text:style-name="P154">Вариант диеты с механическим и химическим щажением</text:p>
              <text:p text:style-name="P154"/>
              <text:p text:style-name="P154">ЩД</text:p>
            </table:table-cell>
            <table:covered-table-cell/>
            <table:table-cell table:style-name="Table10.D1" table:number-columns-spanned="2" office:value-type="string">
              <text:p text:style-name="P154">Вариант диеты с повышенным количеством белка <text:span text:style-name="T339">(высокобелковая диета)</text:span></text:p>
              <text:p text:style-name="P154">ВБД</text:p>
            </table:table-cell>
            <table:covered-table-cell/>
            <table:table-cell table:style-name="Table10.E1" table:number-columns-spanned="2" office:value-type="string">
              <text:p text:style-name="P154">Вариант диеты с пониженным количеством белка <text:span text:style-name="T339">(низкобелковая диета)</text:span></text:p>
              <text:p text:style-name="P154">НБД</text:p>
            </table:table-cell>
            <table:covered-table-cell/>
            <table:table-cell table:style-name="Table10.F1" table:number-columns-spanned="2" office:value-type="string">
              <text:p text:style-name="P154">Вариант диеты с пониженной калорийностью <text:span text:style-name="T340">(низкокалорийная диета)</text:span></text:p>
              <text:p text:style-name="P154"/>
              <text:p text:style-name="P154">НКД</text:p>
            </table:table-cell>
            <table:covered-table-cell/>
          </table:table-row>
          <table:table-row table:style-name="Table10.2">
            <table:table-cell table:style-name="Table10.A2" office:value-type="string">
              <text:p text:style-name="P117">Наименование продуктов</text:p>
            </table:table-cell>
            <table:table-cell table:style-name="Table10.B2" table:number-columns-spanned="10" office:value-type="string">
              <table:table table:is-sub-table="true">
                <table:table-column table:style-name="Table10.B"/>
                <table:table-column table:style-name="Table10.C"/>
                <table:table-column table:style-name="Table10.D"/>
                <table:table-column table:style-name="Table10.E"/>
                <table:table-column table:style-name="Table10.F"/>
                <table:table-column table:style-name="Table10.G"/>
                <table:table-column table:style-name="Table10.H"/>
                <table:table-column table:style-name="Table10.I"/>
                <table:table-column table:style-name="Table10.J"/>
                <table:table-column table:style-name="Table10.K"/>
                <table:table-row table:style-name="Table10.2">
                  <table:table-cell table:style-name="Table10.B2" table:number-columns-spanned="10" office:value-type="string">
                    <text:p text:style-name="P155">Количество продуктов в граммах 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10.3">
                  <table:table-cell table:style-name="Table10.B3" office:value-type="string">
                    <text:p text:style-name="P136">брутто</text:p>
                  </table:table-cell>
                  <table:table-cell table:style-name="Table10.C3" office:value-type="string">
                    <text:p text:style-name="P136">нетто</text:p>
                  </table:table-cell>
                  <table:table-cell table:style-name="Table10.D3" office:value-type="string">
                    <text:p text:style-name="P136">брутто</text:p>
                  </table:table-cell>
                  <table:table-cell table:style-name="Table10.E3" office:value-type="string">
                    <text:p text:style-name="P136">нетто</text:p>
                  </table:table-cell>
                  <table:table-cell table:style-name="Table10.F3" office:value-type="string">
                    <text:p text:style-name="P136">брутто</text:p>
                  </table:table-cell>
                  <table:table-cell table:style-name="Table10.G3" office:value-type="string">
                    <text:p text:style-name="P136">нетто</text:p>
                  </table:table-cell>
                  <table:table-cell table:style-name="Table10.H3" office:value-type="string">
                    <text:p text:style-name="P136">брутто</text:p>
                  </table:table-cell>
                  <table:table-cell table:style-name="Table10.I3" office:value-type="string">
                    <text:p text:style-name="P136">нетто</text:p>
                  </table:table-cell>
                  <table:table-cell table:style-name="Table10.J3" office:value-type="string">
                    <text:p text:style-name="P136">брутто</text:p>
                  </table:table-cell>
                  <table:table-cell table:style-name="Table10.K3" office:value-type="string">
                    <text:p text:style-name="P136">нетто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0.4">
            <table:table-cell table:style-name="Table10.A4" office:value-type="string">
              <text:p text:style-name="P4">Крупы, макаронные изделия</text:p>
            </table:table-cell>
            <table:table-cell table:style-name="Table10.B4" office:value-type="string">
              <text:p text:style-name="P117">85</text:p>
            </table:table-cell>
            <table:table-cell table:style-name="Table10.C4" office:value-type="string">
              <text:p text:style-name="P117">85</text:p>
            </table:table-cell>
            <table:table-cell table:style-name="Table10.D4" office:value-type="string">
              <text:p text:style-name="P117">85</text:p>
            </table:table-cell>
            <table:table-cell table:style-name="Table10.E4" office:value-type="string">
              <text:p text:style-name="P117">85</text:p>
            </table:table-cell>
            <table:table-cell table:style-name="Table10.F4" office:value-type="string">
              <text:p text:style-name="P117">90</text:p>
            </table:table-cell>
            <table:table-cell table:style-name="Table10.G4" office:value-type="string">
              <text:p text:style-name="P117">90</text:p>
            </table:table-cell>
            <table:table-cell table:style-name="Table10.H4" office:value-type="string">
              <text:p text:style-name="P117">110</text:p>
            </table:table-cell>
            <table:table-cell table:style-name="Table10.I4" office:value-type="string">
              <text:p text:style-name="P117">110</text:p>
            </table:table-cell>
            <table:table-cell table:style-name="Table10.J4" office:value-type="string">
              <text:p text:style-name="P173">Макаронные изделия - нет</text:p>
              <text:p text:style-name="P157">Крупы – 13</text:p>
            </table:table-cell>
            <table:table-cell table:style-name="Table10.K4" office:value-type="string">
              <text:p text:style-name="P157">13</text:p>
            </table:table-cell>
          </table:table-row>
          <table:table-row table:style-name="Table10.5">
            <table:table-cell table:style-name="Table10.A5" office:value-type="string">
              <text:p text:style-name="P4">Мука пшеничная </text:p>
            </table:table-cell>
            <table:table-cell table:style-name="Table10.B5" office:value-type="string">
              <text:p text:style-name="P117">24</text:p>
            </table:table-cell>
            <table:table-cell table:style-name="Table10.C5" office:value-type="string">
              <text:p text:style-name="P117">24</text:p>
            </table:table-cell>
            <table:table-cell table:style-name="Table10.D5" office:value-type="string">
              <text:p text:style-name="P117">15</text:p>
            </table:table-cell>
            <table:table-cell table:style-name="Table10.E5" office:value-type="string">
              <text:p text:style-name="P117">15</text:p>
            </table:table-cell>
            <table:table-cell table:style-name="Table10.F5" office:value-type="string">
              <text:p text:style-name="P117">30</text:p>
            </table:table-cell>
            <table:table-cell table:style-name="Table10.G5" office:value-type="string">
              <text:p text:style-name="P117">30</text:p>
            </table:table-cell>
            <table:table-cell table:style-name="Table10.H5" office:value-type="string">
              <text:p text:style-name="P117">35</text:p>
            </table:table-cell>
            <table:table-cell table:style-name="Table10.I5" office:value-type="string">
              <text:p text:style-name="P117">35</text:p>
            </table:table-cell>
            <table:table-cell table:style-name="Table10.J5" office:value-type="string">
              <text:p text:style-name="P117">15</text:p>
            </table:table-cell>
            <table:table-cell table:style-name="Table10.K5" office:value-type="string">
              <text:p text:style-name="P117">15</text:p>
            </table:table-cell>
          </table:table-row>
          <table:table-row table:style-name="Table10.6">
            <table:table-cell table:style-name="Table10.A6" office:value-type="string">
              <text:p text:style-name="P4">Молоко </text:p>
            </table:table-cell>
            <table:table-cell table:style-name="Table10.B6" office:value-type="string">
              <text:p text:style-name="P117">250</text:p>
            </table:table-cell>
            <table:table-cell table:style-name="Table10.C6" office:value-type="string">
              <text:p text:style-name="P117">238</text:p>
            </table:table-cell>
            <table:table-cell table:style-name="Table10.D6" office:value-type="string">
              <text:p text:style-name="P117">250</text:p>
            </table:table-cell>
            <table:table-cell table:style-name="Table10.E6" office:value-type="string">
              <text:p text:style-name="P117">238</text:p>
            </table:table-cell>
            <table:table-cell table:style-name="Table10.F6" office:value-type="string">
              <text:p text:style-name="P117">250</text:p>
            </table:table-cell>
            <table:table-cell table:style-name="Table10.G6" office:value-type="string">
              <text:p text:style-name="P117">238</text:p>
            </table:table-cell>
            <table:table-cell table:style-name="Table10.H6" office:value-type="string">
              <text:p text:style-name="P117">135</text:p>
            </table:table-cell>
            <table:table-cell table:style-name="Table10.I6" office:value-type="string">
              <text:p text:style-name="P117">128</text:p>
            </table:table-cell>
            <table:table-cell table:style-name="Table10.J6" office:value-type="string">
              <text:p text:style-name="P117">250</text:p>
            </table:table-cell>
            <table:table-cell table:style-name="Table10.K6" office:value-type="string">
              <text:p text:style-name="P117">238</text:p>
            </table:table-cell>
          </table:table-row>
          <table:table-row table:style-name="Table10.7">
            <table:table-cell table:style-name="Table10.A7" office:value-type="string">
              <text:p text:style-name="P4">Смесь белковая композитная сухая</text:p>
            </table:table-cell>
            <table:table-cell table:style-name="Table10.B7" office:value-type="string">
              <text:p text:style-name="P117">20</text:p>
            </table:table-cell>
            <table:table-cell table:style-name="Table10.C7" office:value-type="string">
              <text:p text:style-name="P117">20</text:p>
            </table:table-cell>
            <table:table-cell table:style-name="Table10.D7" office:value-type="string">
              <text:p text:style-name="P117">20</text:p>
            </table:table-cell>
            <table:table-cell table:style-name="Table10.E7" office:value-type="string">
              <text:p text:style-name="P117">20</text:p>
            </table:table-cell>
            <table:table-cell table:style-name="Table10.F7" office:value-type="string">
              <text:p text:style-name="P117">30</text:p>
            </table:table-cell>
            <table:table-cell table:style-name="Table10.G7" office:value-type="string">
              <text:p text:style-name="P117">30</text:p>
            </table:table-cell>
            <table:table-cell table:style-name="Table10.H7" office:value-type="string">
              <text:p text:style-name="P117">6</text:p>
            </table:table-cell>
            <table:table-cell table:style-name="Table10.I7" office:value-type="string">
              <text:p text:style-name="P117">6</text:p>
            </table:table-cell>
            <table:table-cell table:style-name="Table10.J7" office:value-type="string">
              <text:p text:style-name="P117">20</text:p>
            </table:table-cell>
            <table:table-cell table:style-name="Table10.K7" office:value-type="string">
              <text:p text:style-name="P117">20</text:p>
            </table:table-cell>
          </table:table-row>
          <table:table-row table:style-name="Table10.8">
            <table:table-cell table:style-name="Table10.A8" office:value-type="string">
              <text:p text:style-name="P4">Кефир, кисломолочные продукты, в том числе: кумыс и другие</text:p>
            </table:table-cell>
            <table:table-cell table:style-name="Table10.B8" office:value-type="string">
              <text:p text:style-name="P117">207</text:p>
            </table:table-cell>
            <table:table-cell table:style-name="Table10.C8" office:value-type="string">
              <text:p text:style-name="P117">200</text:p>
            </table:table-cell>
            <table:table-cell table:style-name="Table10.D8" office:value-type="string">
              <text:p text:style-name="P117">207</text:p>
            </table:table-cell>
            <table:table-cell table:style-name="Table10.E8" office:value-type="string">
              <text:p text:style-name="P117">200</text:p>
            </table:table-cell>
            <table:table-cell table:style-name="Table10.F8" office:value-type="string">
              <text:p text:style-name="P117">207</text:p>
            </table:table-cell>
            <table:table-cell table:style-name="Table10.G8" office:value-type="string">
              <text:p text:style-name="P117">200</text:p>
            </table:table-cell>
            <table:table-cell table:style-name="Table10.H8" office:value-type="string">
              <text:p text:style-name="P117">207</text:p>
            </table:table-cell>
            <table:table-cell table:style-name="Table10.I8" office:value-type="string">
              <text:p text:style-name="P117">200</text:p>
            </table:table-cell>
            <table:table-cell table:style-name="Table10.J8" office:value-type="string">
              <text:p text:style-name="P117">207</text:p>
            </table:table-cell>
            <table:table-cell table:style-name="Table10.K8" office:value-type="string">
              <text:p text:style-name="P117">200</text:p>
            </table:table-cell>
          </table:table-row>
          <table:table-row table:style-name="Table10.9">
            <table:table-cell table:style-name="Table10.A9" office:value-type="string">
              <text:p text:style-name="P4">Творог</text:p>
            </table:table-cell>
            <table:table-cell table:style-name="Table10.B9" office:value-type="string">
              <text:p text:style-name="P117">35,8</text:p>
            </table:table-cell>
            <table:table-cell table:style-name="Table10.C9" office:value-type="string">
              <text:p text:style-name="P117">35</text:p>
            </table:table-cell>
            <table:table-cell table:style-name="Table10.D9" office:value-type="string">
              <text:p text:style-name="P117">35,8</text:p>
            </table:table-cell>
            <table:table-cell table:style-name="Table10.E9" office:value-type="string">
              <text:p text:style-name="P117">35</text:p>
            </table:table-cell>
            <table:table-cell table:style-name="Table10.F9" office:value-type="string">
              <text:p text:style-name="P117">51,1</text:p>
            </table:table-cell>
            <table:table-cell table:style-name="Table10.G9" office:value-type="string">
              <text:p text:style-name="P117">50</text:p>
            </table:table-cell>
            <table:table-cell table:style-name="Table10.H9" office:value-type="string">
              <text:p text:style-name="P117">17,4</text:p>
            </table:table-cell>
            <table:table-cell table:style-name="Table10.I9" office:value-type="string">
              <text:p text:style-name="P158">17</text:p>
            </table:table-cell>
            <table:table-cell table:style-name="Table10.J9" office:value-type="string">
              <text:p text:style-name="P158">35,8 <text:span text:style-name="T352">(обезжиренный)</text:span></text:p>
            </table:table-cell>
            <table:table-cell table:style-name="Table10.K9" office:value-type="string">
              <text:p text:style-name="P158">35</text:p>
            </table:table-cell>
          </table:table-row>
          <table:table-row table:style-name="Table10.10">
            <table:table-cell table:style-name="Table10.A10" office:value-type="string">
              <text:p text:style-name="P4">Сметана </text:p>
            </table:table-cell>
            <table:table-cell table:style-name="Table10.B10" office:value-type="string">
              <text:p text:style-name="P117">15</text:p>
            </table:table-cell>
            <table:table-cell table:style-name="Table10.C10" office:value-type="string">
              <text:p text:style-name="P117">15</text:p>
            </table:table-cell>
            <table:table-cell table:style-name="Table10.D10" office:value-type="string">
              <text:p text:style-name="P117">15</text:p>
            </table:table-cell>
            <table:table-cell table:style-name="Table10.E10" office:value-type="string">
              <text:p text:style-name="P117">15</text:p>
            </table:table-cell>
            <table:table-cell table:style-name="Table10.F10" office:value-type="string">
              <text:p text:style-name="P117">15</text:p>
            </table:table-cell>
            <table:table-cell table:style-name="Table10.G10" office:value-type="string">
              <text:p text:style-name="P117">15</text:p>
            </table:table-cell>
            <table:table-cell table:style-name="Table10.H10" office:value-type="string">
              <text:p text:style-name="P117">15</text:p>
            </table:table-cell>
            <table:table-cell table:style-name="Table10.I10" office:value-type="string">
              <text:p text:style-name="P117">15</text:p>
            </table:table-cell>
            <table:table-cell table:style-name="Table10.J10" office:value-type="string">
              <text:p text:style-name="P117">10</text:p>
            </table:table-cell>
            <table:table-cell table:style-name="Table10.K10" office:value-type="string">
              <text:p text:style-name="P117">10</text:p>
            </table:table-cell>
          </table:table-row>
          <table:table-row table:style-name="Table10.11">
            <table:table-cell table:style-name="Table10.A11" office:value-type="string">
              <text:p text:style-name="P4">Сыр твердый</text:p>
            </table:table-cell>
            <table:table-cell table:style-name="Table10.B11" office:value-type="string">
              <text:p text:style-name="P117">10,7</text:p>
            </table:table-cell>
            <table:table-cell table:style-name="Table10.C11" office:value-type="string">
              <text:p text:style-name="P117">10</text:p>
            </table:table-cell>
            <table:table-cell table:style-name="Table10.D11" office:value-type="string">
              <text:p text:style-name="P117">10,7 <text:span text:style-name="T352">(неострый)</text:span></text:p>
            </table:table-cell>
            <table:table-cell table:style-name="Table10.E11" office:value-type="string">
              <text:p text:style-name="P117">10</text:p>
            </table:table-cell>
            <table:table-cell table:style-name="Table10.F11" office:value-type="string">
              <text:p text:style-name="P117">10,7</text:p>
            </table:table-cell>
            <table:table-cell table:style-name="Table10.G11" office:value-type="string">
              <text:p text:style-name="P117">10</text:p>
            </table:table-cell>
            <table:table-cell table:style-name="Table10.H11" office:value-type="string">
              <text:p text:style-name="P117">-</text:p>
            </table:table-cell>
            <table:table-cell table:style-name="Table10.I11" office:value-type="string">
              <text:p text:style-name="P117">-</text:p>
            </table:table-cell>
            <table:table-cell table:style-name="Table10.J11" office:value-type="string">
              <text:p text:style-name="P117">10,7</text:p>
            </table:table-cell>
            <table:table-cell table:style-name="Table10.K11" office:value-type="string">
              <text:p text:style-name="P117">10</text:p>
            </table:table-cell>
          </table:table-row>
          <table:table-row table:style-name="Table10.12">
            <table:table-cell table:style-name="Table10.A12" office:value-type="string">
              <text:p text:style-name="P159">Масло сливочное коровье не менее 72,5% ж.</text:p>
            </table:table-cell>
            <table:table-cell table:style-name="Table10.B12" office:value-type="string">
              <text:p text:style-name="P117">40</text:p>
            </table:table-cell>
            <table:table-cell table:style-name="Table10.C12" office:value-type="string">
              <text:p text:style-name="P117">40</text:p>
            </table:table-cell>
            <table:table-cell table:style-name="Table10.D12" office:value-type="string">
              <text:p text:style-name="P117">40</text:p>
            </table:table-cell>
            <table:table-cell table:style-name="Table10.E12" office:value-type="string">
              <text:p text:style-name="P117">40</text:p>
            </table:table-cell>
            <table:table-cell table:style-name="Table10.F12" office:value-type="string">
              <text:p text:style-name="P117">45</text:p>
            </table:table-cell>
            <table:table-cell table:style-name="Table10.G12" office:value-type="string">
              <text:p text:style-name="P117">45</text:p>
            </table:table-cell>
            <table:table-cell table:style-name="Table10.H12" office:value-type="string">
              <text:p text:style-name="P117">53</text:p>
            </table:table-cell>
            <table:table-cell table:style-name="Table10.I12" office:value-type="string">
              <text:p text:style-name="P117">53</text:p>
            </table:table-cell>
            <table:table-cell table:style-name="Table10.J12" office:value-type="string">
              <text:p text:style-name="P117">15</text:p>
            </table:table-cell>
            <table:table-cell table:style-name="Table10.K12" office:value-type="string">
              <text:p text:style-name="P117">15</text:p>
            </table:table-cell>
          </table:table-row>
          <table:table-row table:style-name="Table10.13">
            <table:table-cell table:style-name="Table10.A13" office:value-type="string">
              <text:p text:style-name="P4">Масло растительное</text:p>
            </table:table-cell>
            <table:table-cell table:style-name="Table10.B13" office:value-type="string">
              <text:p text:style-name="P117">15</text:p>
            </table:table-cell>
            <table:table-cell table:style-name="Table10.C13" office:value-type="string">
              <text:p text:style-name="P117">15</text:p>
            </table:table-cell>
            <table:table-cell table:style-name="Table10.D13" office:value-type="string">
              <text:p text:style-name="P117">15</text:p>
            </table:table-cell>
            <table:table-cell table:style-name="Table10.E13" office:value-type="string">
              <text:p text:style-name="P117">15</text:p>
            </table:table-cell>
            <table:table-cell table:style-name="Table10.F13" office:value-type="string">
              <text:p text:style-name="P117">20</text:p>
            </table:table-cell>
            <table:table-cell table:style-name="Table10.G13" office:value-type="string">
              <text:p text:style-name="P117">20</text:p>
            </table:table-cell>
            <table:table-cell table:style-name="Table10.H13" office:value-type="string">
              <text:p text:style-name="P117">23</text:p>
            </table:table-cell>
            <table:table-cell table:style-name="Table10.I13" office:value-type="string">
              <text:p text:style-name="P117">23</text:p>
            </table:table-cell>
            <table:table-cell table:style-name="Table10.J13" office:value-type="string">
              <text:p text:style-name="P117">20</text:p>
            </table:table-cell>
            <table:table-cell table:style-name="Table10.K13" office:value-type="string">
              <text:p text:style-name="P117">20</text:p>
            </table:table-cell>
          </table:table-row>
          <table:table-row table:style-name="Table10.14">
            <table:table-cell table:style-name="Table10.A14" office:value-type="string">
              <text:p text:style-name="P4">Яйцо, шт.</text:p>
            </table:table-cell>
            <table:table-cell table:style-name="Table10.B14" office:value-type="string">
              <text:p text:style-name="P174"><text:span text:style-name="T360">1шт</text:span></text:p>
            </table:table-cell>
            <table:table-cell table:style-name="Table10.C14" office:value-type="string">
              <text:p text:style-name="P174"><text:span text:style-name="T360">1шт</text:span></text:p>
            </table:table-cell>
            <table:table-cell table:style-name="Table10.D14" office:value-type="string">
              <text:p text:style-name="P174"><text:span text:style-name="T360">1шт</text:span></text:p>
            </table:table-cell>
            <table:table-cell table:style-name="Table10.E14" office:value-type="string">
              <text:p text:style-name="P174"><text:span text:style-name="T360">1шт</text:span></text:p>
            </table:table-cell>
            <table:table-cell table:style-name="Table10.F14" office:value-type="string">
              <text:p text:style-name="P174"><text:span text:style-name="T360">1шт</text:span></text:p>
            </table:table-cell>
            <table:table-cell table:style-name="Table10.G14" office:value-type="string">
              <text:p text:style-name="P174"><text:span text:style-name="T360">1шт</text:span></text:p>
            </table:table-cell>
            <table:table-cell table:style-name="Table10.H14" office:value-type="string">
              <text:p text:style-name="P174"><text:span text:style-name="T360">1/2шт</text:span></text:p>
            </table:table-cell>
            <table:table-cell table:style-name="Table10.I14" office:value-type="string">
              <text:p text:style-name="P174"><text:span text:style-name="T360">1/2шт</text:span></text:p>
            </table:table-cell>
            <table:table-cell table:style-name="Table10.J14" office:value-type="string">
              <text:p text:style-name="P174"><text:span text:style-name="T360">1шт</text:span></text:p>
            </table:table-cell>
            <table:table-cell table:style-name="Table10.K14" office:value-type="string">
              <text:p text:style-name="P174"><text:span text:style-name="T360">1шт</text:span></text:p>
            </table:table-cell>
          </table:table-row>
          <table:table-row table:style-name="Table10.15">
            <table:table-cell table:style-name="Table10.A15" office:value-type="string">
              <text:p text:style-name="P4">Мясо говядина 1 категории</text:p>
            </table:table-cell>
            <table:table-cell table:style-name="Table10.B15" office:value-type="string">
              <text:p text:style-name="P117">140</text:p>
            </table:table-cell>
            <table:table-cell table:style-name="Table10.C15" office:value-type="string">
              <text:p text:style-name="P117">103</text:p>
            </table:table-cell>
            <table:table-cell table:style-name="Table10.D15" office:value-type="string">
              <text:p text:style-name="P117">140</text:p>
            </table:table-cell>
            <table:table-cell table:style-name="Table10.E15" office:value-type="string">
              <text:p text:style-name="P117">103</text:p>
            </table:table-cell>
            <table:table-cell table:style-name="Table10.F15" office:value-type="string">
              <text:p text:style-name="P117">211</text:p>
            </table:table-cell>
            <table:table-cell table:style-name="Table10.G15" office:value-type="string">
              <text:p text:style-name="P117">155</text:p>
            </table:table-cell>
            <table:table-cell table:style-name="Table10.H15" office:value-type="string">
              <text:p text:style-name="P117">102</text:p>
            </table:table-cell>
            <table:table-cell table:style-name="Table10.I15" office:value-type="string">
              <text:p text:style-name="P117">75</text:p>
            </table:table-cell>
            <table:table-cell table:style-name="Table10.J15" office:value-type="string">
              <text:p text:style-name="P117">140</text:p>
            </table:table-cell>
            <table:table-cell table:style-name="Table10.K15" office:value-type="string">
              <text:p text:style-name="P117">103</text:p>
            </table:table-cell>
          </table:table-row>
          <table:table-row table:style-name="Table10.16">
            <table:table-cell table:style-name="Table10.A16" office:value-type="string">
              <text:p text:style-name="P4">Птица 1 категории потрошенная</text:p>
            </table:table-cell>
            <table:table-cell table:style-name="Table10.B16" office:value-type="string">
              <text:p text:style-name="P117">25</text:p>
            </table:table-cell>
            <table:table-cell table:style-name="Table10.C16" office:value-type="string">
              <text:p text:style-name="P117">22</text:p>
            </table:table-cell>
            <table:table-cell table:style-name="Table10.D16" office:value-type="string">
              <text:p text:style-name="P117">25</text:p>
            </table:table-cell>
            <table:table-cell table:style-name="Table10.E16" office:value-type="string">
              <text:p text:style-name="P117">22</text:p>
            </table:table-cell>
            <table:table-cell table:style-name="Table10.F16" office:value-type="string">
              <text:p text:style-name="P117">25</text:p>
            </table:table-cell>
            <table:table-cell table:style-name="Table10.G16" office:value-type="string">
              <text:p text:style-name="P117">22</text:p>
            </table:table-cell>
            <table:table-cell table:style-name="Table10.H16" office:value-type="string">
              <text:p text:style-name="P117">-</text:p>
            </table:table-cell>
            <table:table-cell table:style-name="Table10.I16" office:value-type="string">
              <text:p text:style-name="P117">-</text:p>
            </table:table-cell>
            <table:table-cell table:style-name="Table10.J16" office:value-type="string">
              <text:p text:style-name="P117">25</text:p>
            </table:table-cell>
            <table:table-cell table:style-name="Table10.K16" office:value-type="string">
              <text:p text:style-name="P117">22</text:p>
            </table:table-cell>
          </table:table-row>
          <table:table-row table:style-name="Table10.17">
            <table:table-cell table:style-name="Table10.A17" office:value-type="string">
              <text:p text:style-name="P4">Рыба, морепродукты</text:p>
            </table:table-cell>
            <table:table-cell table:style-name="Table10.B17" office:value-type="string">
              <text:p text:style-name="P117">60</text:p>
            </table:table-cell>
            <table:table-cell table:style-name="Table10.C17" office:value-type="string">
              <text:p text:style-name="P117">33</text:p>
            </table:table-cell>
            <table:table-cell table:style-name="Table10.D17" office:value-type="string">
              <text:p text:style-name="P117">60</text:p>
            </table:table-cell>
            <table:table-cell table:style-name="Table10.E17" office:value-type="string">
              <text:p text:style-name="P117">33</text:p>
            </table:table-cell>
            <table:table-cell table:style-name="Table10.F17" office:value-type="string">
              <text:p text:style-name="P117">85,5</text:p>
            </table:table-cell>
            <table:table-cell table:style-name="Table10.G17" office:value-type="string">
              <text:p text:style-name="P117">47</text:p>
            </table:table-cell>
            <table:table-cell table:style-name="Table10.H17" office:value-type="string">
              <text:p text:style-name="P117">-</text:p>
            </table:table-cell>
            <table:table-cell table:style-name="Table10.I17" office:value-type="string">
              <text:p text:style-name="P117">-</text:p>
            </table:table-cell>
            <table:table-cell table:style-name="Table10.J17" office:value-type="string">
              <text:p text:style-name="P117">60</text:p>
            </table:table-cell>
            <table:table-cell table:style-name="Table10.K17" office:value-type="string">
              <text:p text:style-name="P117">33</text:p>
            </table:table-cell>
          </table:table-row>
          <table:table-row table:style-name="Table10.18">
            <table:table-cell table:style-name="Table10.A18" office:value-type="string">
              <text:p text:style-name="P4">Сахарный песок</text:p>
            </table:table-cell>
            <table:table-cell table:style-name="Table10.B18" office:value-type="string">
              <text:p text:style-name="P117">75</text:p>
            </table:table-cell>
            <table:table-cell table:style-name="Table10.C18" office:value-type="string">
              <text:p text:style-name="P117">75</text:p>
            </table:table-cell>
            <table:table-cell table:style-name="Table10.D18" office:value-type="string">
              <text:p text:style-name="P117">75</text:p>
            </table:table-cell>
            <table:table-cell table:style-name="Table10.E18" office:value-type="string">
              <text:p text:style-name="P117">75</text:p>
            </table:table-cell>
            <table:table-cell table:style-name="Table10.F18" office:value-type="string">
              <text:p text:style-name="P117">75</text:p>
            </table:table-cell>
            <table:table-cell table:style-name="Table10.G18" office:value-type="string">
              <text:p text:style-name="P117">75</text:p>
            </table:table-cell>
            <table:table-cell table:style-name="Table10.H18" office:value-type="string">
              <text:p text:style-name="P117">75</text:p>
            </table:table-cell>
            <table:table-cell table:style-name="Table10.I18" office:value-type="string">
              <text:p text:style-name="P117">75</text:p>
            </table:table-cell>
            <table:table-cell table:style-name="Table10.J18" office:value-type="string">
              <text:p text:style-name="P117">-</text:p>
            </table:table-cell>
            <table:table-cell table:style-name="Table10.K18" office:value-type="string">
              <text:p text:style-name="P117">-</text:p>
            </table:table-cell>
          </table:table-row>
          <table:table-row table:style-name="Table10.19">
            <table:table-cell table:style-name="Table10.A19" office:value-type="string">
              <text:p text:style-name="P159">Кондитерские изделия, в том числе: пряники, вафли, печенье, мед, конфеты, и др.</text:p>
            </table:table-cell>
            <table:table-cell table:style-name="Table10.B19" office:value-type="string">
              <text:p text:style-name="P117">10</text:p>
            </table:table-cell>
            <table:table-cell table:style-name="Table10.C19" office:value-type="string">
              <text:p text:style-name="P117">10</text:p>
            </table:table-cell>
            <table:table-cell table:style-name="Table10.D19" office:value-type="string">
              <text:p text:style-name="P117">25</text:p>
            </table:table-cell>
            <table:table-cell table:style-name="Table10.E19" office:value-type="string">
              <text:p text:style-name="P117">25</text:p>
            </table:table-cell>
            <table:table-cell table:style-name="Table10.F19" office:value-type="string">
              <text:p text:style-name="P117">10</text:p>
            </table:table-cell>
            <table:table-cell table:style-name="Table10.G19" office:value-type="string">
              <text:p text:style-name="P117">10</text:p>
            </table:table-cell>
            <table:table-cell table:style-name="Table10.H19" office:value-type="string">
              <text:p text:style-name="P117">10</text:p>
            </table:table-cell>
            <table:table-cell table:style-name="Table10.I19" office:value-type="string">
              <text:p text:style-name="P117">10</text:p>
            </table:table-cell>
            <table:table-cell table:style-name="Table10.J19" office:value-type="string">
              <text:p text:style-name="P117">-</text:p>
            </table:table-cell>
            <table:table-cell table:style-name="Table10.K19" office:value-type="string">
              <text:p text:style-name="P117">-</text:p>
            </table:table-cell>
          </table:table-row>
          <table:table-row table:style-name="Table10.20">
            <table:table-cell table:style-name="Table10.A20" office:value-type="string">
              <text:p text:style-name="P4">Картофель </text:p>
              <text:p text:style-name="P159">молодой (20%)</text:p>
              <text:p text:style-name="P159">с 01.09 по 31.10 (25%)</text:p>
              <text:p text:style-name="P4">с 01.11 по 31.12 (30%)</text:p>
              <text:p text:style-name="P4">с 01.01 по 29.02 (35%)</text:p>
              <text:p text:style-name="P4">с 01.03.(40%) </text:p>
            </table:table-cell>
            <table:table-cell table:style-name="Table10.B20" office:value-type="string">
              <text:p text:style-name="P117"/>
              <text:p text:style-name="P117">244</text:p>
              <text:p text:style-name="P117">260</text:p>
              <text:p text:style-name="P117">278,6</text:p>
              <text:p text:style-name="P117">300</text:p>
              <text:p text:style-name="P117">325</text:p>
            </table:table-cell>
            <table:table-cell table:style-name="Table10.C20" office:value-type="string">
              <text:p text:style-name="P117"/>
              <text:p text:style-name="P117">195</text:p>
              <text:p text:style-name="P117">195</text:p>
              <text:p text:style-name="P117">195</text:p>
              <text:p text:style-name="P117">195</text:p>
              <text:p text:style-name="P117">195</text:p>
            </table:table-cell>
            <table:table-cell table:style-name="Table10.D20" office:value-type="string">
              <text:p text:style-name="P117"/>
              <text:p text:style-name="P117">244</text:p>
              <text:p text:style-name="P117">260</text:p>
              <text:p text:style-name="P117">278,6</text:p>
              <text:p text:style-name="P117">300</text:p>
              <text:p text:style-name="P117">325</text:p>
            </table:table-cell>
            <table:table-cell table:style-name="Table10.E20" office:value-type="string">
              <text:p text:style-name="P117"/>
              <text:p text:style-name="P117">195</text:p>
              <text:p text:style-name="P117">195</text:p>
              <text:p text:style-name="P117">195</text:p>
              <text:p text:style-name="P117">195</text:p>
              <text:p text:style-name="P117">195</text:p>
            </table:table-cell>
            <table:table-cell table:style-name="Table10.F20" office:value-type="string">
              <text:p text:style-name="P117"/>
              <text:p text:style-name="P117">352</text:p>
              <text:p text:style-name="P117">375</text:p>
              <text:p text:style-name="P117">402</text:p>
              <text:p text:style-name="P117">433</text:p>
              <text:p text:style-name="P117">469</text:p>
            </table:table-cell>
            <table:table-cell table:style-name="Table10.G20" office:value-type="string">
              <text:p text:style-name="P117"/>
              <text:p text:style-name="P117">281</text:p>
              <text:p text:style-name="P117">281</text:p>
              <text:p text:style-name="P117">281</text:p>
              <text:p text:style-name="P117">281</text:p>
              <text:p text:style-name="P117">281</text:p>
            </table:table-cell>
            <table:table-cell table:style-name="Table10.H20" office:value-type="string">
              <text:p text:style-name="P117"/>
              <text:p text:style-name="P117">352</text:p>
              <text:p text:style-name="P117">375</text:p>
              <text:p text:style-name="P117">402</text:p>
              <text:p text:style-name="P117">433</text:p>
              <text:p text:style-name="P117">469</text:p>
            </table:table-cell>
            <table:table-cell table:style-name="Table10.I20" office:value-type="string">
              <text:p text:style-name="P117"/>
              <text:p text:style-name="P117">281</text:p>
              <text:p text:style-name="P117">281</text:p>
              <text:p text:style-name="P117">281</text:p>
              <text:p text:style-name="P117">281</text:p>
              <text:p text:style-name="P117">281</text:p>
            </table:table-cell>
            <table:table-cell table:style-name="Table10.J20" office:value-type="string">
              <text:p text:style-name="P117"/>
              <text:p text:style-name="P117">68,8</text:p>
              <text:p text:style-name="P117">73,4</text:p>
              <text:p text:style-name="P117">78,6</text:p>
              <text:p text:style-name="P117">84,7</text:p>
              <text:p text:style-name="P117">91,7</text:p>
            </table:table-cell>
            <table:table-cell table:style-name="Table10.K20" office:value-type="string">
              <text:p text:style-name="P117"/>
              <text:p text:style-name="P117">55</text:p>
              <text:p text:style-name="P117">55</text:p>
              <text:p text:style-name="P117">55</text:p>
              <text:p text:style-name="P117">55</text:p>
              <text:p text:style-name="P117">55</text:p>
            </table:table-cell>
          </table:table-row>
          <table:table-row table:style-name="Table10.21">
            <table:table-cell table:style-name="Table10.A21" office:value-type="string">
              <text:p text:style-name="P4">Овощи разные до 1 января, в том числе: бобовые, свекла, морковь, капуста, помидоры, огурцы свежие, консервированные овощи, зелень и другие </text:p>
            </table:table-cell>
            <table:table-cell table:style-name="Table10.B21" office:value-type="string">
              <text:p text:style-name="P117">380</text:p>
            </table:table-cell>
            <table:table-cell table:style-name="Table10.C21" office:value-type="string">
              <text:p text:style-name="P117">274</text:p>
            </table:table-cell>
            <table:table-cell table:style-name="Table10.D21" office:value-type="string">
              <text:p text:style-name="P117">380</text:p>
            </table:table-cell>
            <table:table-cell table:style-name="Table10.E21" office:value-type="string">
              <text:p text:style-name="P117">274</text:p>
            </table:table-cell>
            <table:table-cell table:style-name="Table10.F21" office:value-type="string">
              <text:p text:style-name="P117">390</text:p>
            </table:table-cell>
            <table:table-cell table:style-name="Table10.G21" office:value-type="string">
              <text:p text:style-name="P117">281</text:p>
            </table:table-cell>
            <table:table-cell table:style-name="Table10.H21" office:value-type="string">
              <text:p text:style-name="P117">380</text:p>
            </table:table-cell>
            <table:table-cell table:style-name="Table10.I21" office:value-type="string">
              <text:p text:style-name="P117">274</text:p>
            </table:table-cell>
            <table:table-cell table:style-name="Table10.J21" office:value-type="string">
              <text:p text:style-name="P117">520</text:p>
            </table:table-cell>
            <table:table-cell table:style-name="Table10.K21" office:value-type="string">
              <text:p text:style-name="P117">374</text:p>
            </table:table-cell>
          </table:table-row>
          <table:table-row table:style-name="Table10.22">
            <table:table-cell table:style-name="Table10.A22" office:value-type="string">
              <text:p text:style-name="P4">Томатное пюре</text:p>
            </table:table-cell>
            <table:table-cell table:style-name="Table10.B22" office:value-type="string">
              <text:p text:style-name="P117">10</text:p>
            </table:table-cell>
            <table:table-cell table:style-name="Table10.C22" office:value-type="string">
              <text:p text:style-name="P117">10</text:p>
            </table:table-cell>
            <table:table-cell table:style-name="Table10.D22" office:value-type="string">
              <text:p text:style-name="P117">-</text:p>
            </table:table-cell>
            <table:table-cell table:style-name="Table10.E22" office:value-type="string">
              <text:p text:style-name="P117">-</text:p>
            </table:table-cell>
            <table:table-cell table:style-name="Table10.F22" office:value-type="string">
              <text:p text:style-name="P117">10</text:p>
            </table:table-cell>
            <table:table-cell table:style-name="Table10.G22" office:value-type="string">
              <text:p text:style-name="P117">10</text:p>
            </table:table-cell>
            <table:table-cell table:style-name="Table10.H22" office:value-type="string">
              <text:p text:style-name="P117">-</text:p>
            </table:table-cell>
            <table:table-cell table:style-name="Table10.I22" office:value-type="string">
              <text:p text:style-name="P117">-</text:p>
            </table:table-cell>
            <table:table-cell table:style-name="Table10.J22" office:value-type="string">
              <text:p text:style-name="P117">-</text:p>
            </table:table-cell>
            <table:table-cell table:style-name="Table10.K22" office:value-type="string">
              <text:p text:style-name="P117">-</text:p>
            </table:table-cell>
          </table:table-row>
          <table:table-row table:style-name="Table10.23">
            <table:table-cell table:style-name="Table10.A23" office:value-type="string">
              <text:p text:style-name="P4">Фрукты свежие</text:p>
            </table:table-cell>
            <table:table-cell table:style-name="Table10.B23" office:value-type="string">
              <text:p text:style-name="P117">230</text:p>
            </table:table-cell>
            <table:table-cell table:style-name="Table10.C23" office:value-type="string">
              <text:p text:style-name="P117">230</text:p>
            </table:table-cell>
            <table:table-cell table:style-name="Table10.D23" office:value-type="string">
              <text:p text:style-name="P117">230</text:p>
            </table:table-cell>
            <table:table-cell table:style-name="Table10.E23" office:value-type="string">
              <text:p text:style-name="P117">230</text:p>
            </table:table-cell>
            <table:table-cell table:style-name="Table10.F23" office:value-type="string">
              <text:p text:style-name="P117">305</text:p>
            </table:table-cell>
            <table:table-cell table:style-name="Table10.G23" office:value-type="string">
              <text:p text:style-name="P117">305</text:p>
            </table:table-cell>
            <table:table-cell table:style-name="Table10.H23" office:value-type="string">
              <text:p text:style-name="P117">305</text:p>
            </table:table-cell>
            <table:table-cell table:style-name="Table10.I23" office:value-type="string">
              <text:p text:style-name="P117">305</text:p>
            </table:table-cell>
            <table:table-cell table:style-name="Table10.J23" office:value-type="string">
              <text:p text:style-name="P117">460</text:p>
            </table:table-cell>
            <table:table-cell table:style-name="Table10.K23" office:value-type="string">
              <text:p text:style-name="P117">460</text:p>
            </table:table-cell>
          </table:table-row>
          <table:table-row table:style-name="Table10.24">
            <table:table-cell table:style-name="Table10.A24" office:value-type="string">
              <text:p text:style-name="P4">Фрукты сухие</text:p>
            </table:table-cell>
            <table:table-cell table:style-name="Table10.B24" office:value-type="string">
              <text:p text:style-name="P117">15,4</text:p>
            </table:table-cell>
            <table:table-cell table:style-name="Table10.C24" office:value-type="string">
              <text:p text:style-name="P117">15</text:p>
            </table:table-cell>
            <table:table-cell table:style-name="Table10.D24" office:value-type="string">
              <text:p text:style-name="P117">15,4</text:p>
            </table:table-cell>
            <table:table-cell table:style-name="Table10.E24" office:value-type="string">
              <text:p text:style-name="P117">15</text:p>
            </table:table-cell>
            <table:table-cell table:style-name="Table10.F24" office:value-type="string">
              <text:p text:style-name="P117">15,4</text:p>
            </table:table-cell>
            <table:table-cell table:style-name="Table10.G24" office:value-type="string">
              <text:p text:style-name="P117">15</text:p>
            </table:table-cell>
            <table:table-cell table:style-name="Table10.H24" office:value-type="string">
              <text:p text:style-name="P117">15,4</text:p>
            </table:table-cell>
            <table:table-cell table:style-name="Table10.I24" office:value-type="string">
              <text:p text:style-name="P117">15</text:p>
            </table:table-cell>
            <table:table-cell table:style-name="Table10.J24" office:value-type="string">
              <text:p text:style-name="P117">15,4</text:p>
            </table:table-cell>
            <table:table-cell table:style-name="Table10.K24" office:value-type="string">
              <text:p text:style-name="P117">15</text:p>
            </table:table-cell>
          </table:table-row>
          <table:table-row table:style-name="Table10.25">
            <table:table-cell table:style-name="Table10.A25" office:value-type="string">
              <text:p text:style-name="P4">Соки (нектары) фруктовые, овощные</text:p>
            </table:table-cell>
            <table:table-cell table:style-name="Table10.B25" office:value-type="string">
              <text:p text:style-name="P117">200</text:p>
            </table:table-cell>
            <table:table-cell table:style-name="Table10.C25" office:value-type="string">
              <text:p text:style-name="P117">200</text:p>
            </table:table-cell>
            <table:table-cell table:style-name="Table10.D25" office:value-type="string">
              <text:p text:style-name="P117">200</text:p>
            </table:table-cell>
            <table:table-cell table:style-name="Table10.E25" office:value-type="string">
              <text:p text:style-name="P117">200</text:p>
            </table:table-cell>
            <table:table-cell table:style-name="Table10.F25" office:value-type="string">
              <text:p text:style-name="P117">200</text:p>
            </table:table-cell>
            <table:table-cell table:style-name="Table10.G25" office:value-type="string">
              <text:p text:style-name="P117">200</text:p>
            </table:table-cell>
            <table:table-cell table:style-name="Table10.H25" office:value-type="string">
              <text:p text:style-name="P117">200</text:p>
            </table:table-cell>
            <table:table-cell table:style-name="Table10.I25" office:value-type="string">
              <text:p text:style-name="P117">200</text:p>
            </table:table-cell>
            <table:table-cell table:style-name="Table10.J25" office:value-type="string">
              <text:p text:style-name="P117">600 <text:span text:style-name="T286">(овощные)</text:span></text:p>
            </table:table-cell>
            <table:table-cell table:style-name="Table10.K25" office:value-type="string">
              <text:p text:style-name="P117">600</text:p>
            </table:table-cell>
          </table:table-row>
          <table:table-row table:style-name="Table10.26">
            <table:table-cell table:style-name="Table10.A26" office:value-type="string">
              <text:p text:style-name="P4">Хлеб пшеничный</text:p>
            </table:table-cell>
            <table:table-cell table:style-name="Table10.B26" office:value-type="string">
              <text:p text:style-name="P117">210</text:p>
            </table:table-cell>
            <table:table-cell table:style-name="Table10.C26" office:value-type="string">
              <text:p text:style-name="P117">210</text:p>
            </table:table-cell>
            <table:table-cell table:style-name="Table10.D26" office:value-type="string">
              <text:p text:style-name="P117">310</text:p>
            </table:table-cell>
            <table:table-cell table:style-name="Table10.E26" office:value-type="string">
              <text:p text:style-name="P117">310</text:p>
            </table:table-cell>
            <table:table-cell table:style-name="Table10.F26" office:value-type="string">
              <text:p text:style-name="P117">285</text:p>
            </table:table-cell>
            <table:table-cell table:style-name="Table10.G26" office:value-type="string">
              <text:p text:style-name="P117">285</text:p>
            </table:table-cell>
            <table:table-cell table:style-name="Table10.H26" office:value-type="string">
              <text:p text:style-name="P117">210</text:p>
            </table:table-cell>
            <table:table-cell table:style-name="Table10.I26" office:value-type="string">
              <text:p text:style-name="P117">210</text:p>
            </table:table-cell>
            <table:table-cell table:style-name="Table10.J26" office:value-type="string">
              <text:p text:style-name="P117">-</text:p>
            </table:table-cell>
            <table:table-cell table:style-name="Table10.K26" office:value-type="string">
              <text:p text:style-name="P117">-</text:p>
            </table:table-cell>
          </table:table-row>
          <table:table-row table:style-name="Table10.27">
            <table:table-cell table:style-name="Table10.A27" office:value-type="string">
              <text:p text:style-name="P4">Хлеб ржаной</text:p>
            </table:table-cell>
            <table:table-cell table:style-name="Table10.B27" office:value-type="string">
              <text:p text:style-name="P117">100</text:p>
            </table:table-cell>
            <table:table-cell table:style-name="Table10.C27" office:value-type="string">
              <text:p text:style-name="P117">100</text:p>
            </table:table-cell>
            <table:table-cell table:style-name="Table10.D27" office:value-type="string">
              <text:p text:style-name="P117">-</text:p>
            </table:table-cell>
            <table:table-cell table:style-name="Table10.E27" office:value-type="string">
              <text:p text:style-name="P117">-</text:p>
            </table:table-cell>
            <table:table-cell table:style-name="Table10.F27" office:value-type="string">
              <text:p text:style-name="P117">100</text:p>
            </table:table-cell>
            <table:table-cell table:style-name="Table10.G27" office:value-type="string">
              <text:p text:style-name="P117">100</text:p>
            </table:table-cell>
            <table:table-cell table:style-name="Table10.H27" office:value-type="string">
              <text:p text:style-name="P117">70</text:p>
            </table:table-cell>
            <table:table-cell table:style-name="Table10.I27" office:value-type="string">
              <text:p text:style-name="P117">70</text:p>
            </table:table-cell>
            <table:table-cell table:style-name="Table10.J27" office:value-type="string">
              <text:p text:style-name="P117">70</text:p>
            </table:table-cell>
            <table:table-cell table:style-name="Table10.K27" office:value-type="string">
              <text:p text:style-name="P117">70</text:p>
            </table:table-cell>
          </table:table-row>
          <table:table-row table:style-name="Table10.28">
            <table:table-cell table:style-name="Table10.A28" office:value-type="string">
              <text:p text:style-name="P4">Чай черный, зеленый листовой</text:p>
            </table:table-cell>
            <table:table-cell table:style-name="Table10.B28" office:value-type="string">
              <text:p text:style-name="P117">1</text:p>
            </table:table-cell>
            <table:table-cell table:style-name="Table10.C28" office:value-type="string">
              <text:p text:style-name="P117">1</text:p>
            </table:table-cell>
            <table:table-cell table:style-name="Table10.D28" office:value-type="string">
              <text:p text:style-name="P117">2</text:p>
            </table:table-cell>
            <table:table-cell table:style-name="Table10.E28" office:value-type="string">
              <text:p text:style-name="P117">2</text:p>
            </table:table-cell>
            <table:table-cell table:style-name="Table10.F28" office:value-type="string">
              <text:p text:style-name="P117">1</text:p>
            </table:table-cell>
            <table:table-cell table:style-name="Table10.G28" office:value-type="string">
              <text:p text:style-name="P117">1</text:p>
            </table:table-cell>
            <table:table-cell table:style-name="Table10.H28" office:value-type="string">
              <text:p text:style-name="P117">2</text:p>
            </table:table-cell>
            <table:table-cell table:style-name="Table10.I28" office:value-type="string">
              <text:p text:style-name="P117">2</text:p>
            </table:table-cell>
            <table:table-cell table:style-name="Table10.J28" office:value-type="string">
              <text:p text:style-name="P117">2</text:p>
            </table:table-cell>
            <table:table-cell table:style-name="Table10.K28" office:value-type="string">
              <text:p text:style-name="P117">2</text:p>
            </table:table-cell>
          </table:table-row>
          <table:table-row table:style-name="Table10.29">
            <table:table-cell table:style-name="Table10.A29" office:value-type="string">
              <text:p text:style-name="P4">Кофейный напиток не растворимый</text:p>
            </table:table-cell>
            <table:table-cell table:style-name="Table10.B29" office:value-type="string">
              <text:p text:style-name="P117">5</text:p>
            </table:table-cell>
            <table:table-cell table:style-name="Table10.C29" office:value-type="string">
              <text:p text:style-name="P117">5</text:p>
            </table:table-cell>
            <table:table-cell table:style-name="Table10.D29" office:value-type="string">
              <text:p text:style-name="P117">-</text:p>
            </table:table-cell>
            <table:table-cell table:style-name="Table10.E29" office:value-type="string">
              <text:p text:style-name="P117">-</text:p>
            </table:table-cell>
            <table:table-cell table:style-name="Table10.F29" office:value-type="string">
              <text:p text:style-name="P117">5</text:p>
            </table:table-cell>
            <table:table-cell table:style-name="Table10.G29" office:value-type="string">
              <text:p text:style-name="P117">5</text:p>
            </table:table-cell>
            <table:table-cell table:style-name="Table10.H29" office:value-type="string">
              <text:p text:style-name="P117">-</text:p>
            </table:table-cell>
            <table:table-cell table:style-name="Table10.I29" office:value-type="string">
              <text:p text:style-name="P117">-</text:p>
            </table:table-cell>
            <table:table-cell table:style-name="Table10.J29" office:value-type="string">
              <text:p text:style-name="P117">-</text:p>
            </table:table-cell>
            <table:table-cell table:style-name="Table10.K29" office:value-type="string">
              <text:p text:style-name="P117">-</text:p>
            </table:table-cell>
          </table:table-row>
          <table:table-row table:style-name="Table10.30">
            <table:table-cell table:style-name="Table10.A30" office:value-type="string">
              <text:p text:style-name="P4">Какао-порошок</text:p>
            </table:table-cell>
            <table:table-cell table:style-name="Table10.B30" office:value-type="string">
              <text:p text:style-name="P117">3</text:p>
            </table:table-cell>
            <table:table-cell table:style-name="Table10.C30" office:value-type="string">
              <text:p text:style-name="P117">3</text:p>
            </table:table-cell>
            <table:table-cell table:style-name="Table10.D30" office:value-type="string">
              <text:p text:style-name="P117">-</text:p>
            </table:table-cell>
            <table:table-cell table:style-name="Table10.E30" office:value-type="string">
              <text:p text:style-name="P117">-</text:p>
            </table:table-cell>
            <table:table-cell table:style-name="Table10.F30" office:value-type="string">
              <text:p text:style-name="P117">3</text:p>
            </table:table-cell>
            <table:table-cell table:style-name="Table10.G30" office:value-type="string">
              <text:p text:style-name="P117">3</text:p>
            </table:table-cell>
            <table:table-cell table:style-name="Table10.H30" office:value-type="string">
              <text:p text:style-name="P117">-</text:p>
            </table:table-cell>
            <table:table-cell table:style-name="Table10.I30" office:value-type="string">
              <text:p text:style-name="P117">-</text:p>
            </table:table-cell>
            <table:table-cell table:style-name="Table10.J30" office:value-type="string">
              <text:p text:style-name="P117">-</text:p>
            </table:table-cell>
            <table:table-cell table:style-name="Table10.K30" office:value-type="string">
              <text:p text:style-name="P117">-</text:p>
            </table:table-cell>
          </table:table-row>
          <table:table-row table:style-name="Table10.31">
            <table:table-cell table:style-name="Table10.A31" office:value-type="string">
              <text:p text:style-name="P4">Соль йодированная и специи</text:p>
            </table:table-cell>
            <table:table-cell table:style-name="Table10.B31" office:value-type="string">
              <text:p text:style-name="P117">4</text:p>
            </table:table-cell>
            <table:table-cell table:style-name="Table10.C31" office:value-type="string">
              <text:p text:style-name="P117">4</text:p>
            </table:table-cell>
            <table:table-cell table:style-name="Table10.D31" office:value-type="string">
              <text:p text:style-name="P117">4</text:p>
            </table:table-cell>
            <table:table-cell table:style-name="Table10.E31" office:value-type="string">
              <text:p text:style-name="P117">4</text:p>
            </table:table-cell>
            <table:table-cell table:style-name="Table10.F31" office:value-type="string">
              <text:p text:style-name="P117">4</text:p>
            </table:table-cell>
            <table:table-cell table:style-name="Table10.G31" office:value-type="string">
              <text:p text:style-name="P117">4</text:p>
            </table:table-cell>
            <table:table-cell table:style-name="Table10.H31" office:value-type="string">
              <text:p text:style-name="P117">-</text:p>
            </table:table-cell>
            <table:table-cell table:style-name="Table10.I31" office:value-type="string">
              <text:p text:style-name="P117">-</text:p>
            </table:table-cell>
            <table:table-cell table:style-name="Table10.J31" office:value-type="string">
              <text:p text:style-name="P117">-</text:p>
            </table:table-cell>
            <table:table-cell table:style-name="Table10.K31" office:value-type="string">
              <text:p text:style-name="P117">-</text:p>
            </table:table-cell>
          </table:table-row>
          <table:table-row table:style-name="Table10.32">
            <table:table-cell table:style-name="Table10.A32" office:value-type="string">
              <text:p text:style-name="P4">Крахмал картофельный</text:p>
            </table:table-cell>
            <table:table-cell table:style-name="Table10.B32" office:value-type="string">
              <text:p text:style-name="P117">4</text:p>
            </table:table-cell>
            <table:table-cell table:style-name="Table10.C32" office:value-type="string">
              <text:p text:style-name="P117">4</text:p>
            </table:table-cell>
            <table:table-cell table:style-name="Table10.D32" office:value-type="string">
              <text:p text:style-name="P117">4</text:p>
            </table:table-cell>
            <table:table-cell table:style-name="Table10.E32" office:value-type="string">
              <text:p text:style-name="P117">4</text:p>
            </table:table-cell>
            <table:table-cell table:style-name="Table10.F32" office:value-type="string">
              <text:p text:style-name="P117">4</text:p>
            </table:table-cell>
            <table:table-cell table:style-name="Table10.G32" office:value-type="string">
              <text:p text:style-name="P117">4</text:p>
            </table:table-cell>
            <table:table-cell table:style-name="Table10.H32" office:value-type="string">
              <text:p text:style-name="P117">4</text:p>
            </table:table-cell>
            <table:table-cell table:style-name="Table10.I32" office:value-type="string">
              <text:p text:style-name="P117">4</text:p>
            </table:table-cell>
            <table:table-cell table:style-name="Table10.J32" office:value-type="string">
              <text:p text:style-name="P117">-</text:p>
            </table:table-cell>
            <table:table-cell table:style-name="Table10.K32" office:value-type="string">
              <text:p text:style-name="P117">-</text:p>
            </table:table-cell>
          </table:table-row>
          <table:table-row table:style-name="Table10.33">
            <table:table-cell table:style-name="Table10.A33" office:value-type="string">
              <text:p text:style-name="P4">Дрожжи прессованные</text:p>
            </table:table-cell>
            <table:table-cell table:style-name="Table10.B33" office:value-type="string">
              <text:p text:style-name="P117">1,2</text:p>
            </table:table-cell>
            <table:table-cell table:style-name="Table10.C33" office:value-type="string">
              <text:p text:style-name="P117">1,2</text:p>
            </table:table-cell>
            <table:table-cell table:style-name="Table10.D33" office:value-type="string">
              <text:p text:style-name="P117">-</text:p>
            </table:table-cell>
            <table:table-cell table:style-name="Table10.E33" office:value-type="string">
              <text:p text:style-name="P117">-</text:p>
            </table:table-cell>
            <table:table-cell table:style-name="Table10.F33" office:value-type="string">
              <text:p text:style-name="P117">1,2</text:p>
            </table:table-cell>
            <table:table-cell table:style-name="Table10.G33" office:value-type="string">
              <text:p text:style-name="P117">1,2</text:p>
            </table:table-cell>
            <table:table-cell table:style-name="Table10.H33" office:value-type="string">
              <text:p text:style-name="P117">1,1</text:p>
            </table:table-cell>
            <table:table-cell table:style-name="Table10.I33" office:value-type="string">
              <text:p text:style-name="P117">1,1</text:p>
            </table:table-cell>
            <table:table-cell table:style-name="Table10.J33" office:value-type="string">
              <text:p text:style-name="P117">-</text:p>
            </table:table-cell>
            <table:table-cell table:style-name="Table10.K33" office:value-type="string">
              <text:p text:style-name="P117">-</text:p>
            </table:table-cell>
          </table:table-row>
          <table:table-row table:style-name="Table10.34">
            <table:table-cell table:style-name="Table10.A34" office:value-type="string">
              <text:p text:style-name="P4">Панировочные сухари</text:p>
            </table:table-cell>
            <table:table-cell table:style-name="Table10.B34" office:value-type="string">
              <text:p text:style-name="P117">0,8</text:p>
            </table:table-cell>
            <table:table-cell table:style-name="Table10.C34" office:value-type="string">
              <text:p text:style-name="P117">0,8</text:p>
            </table:table-cell>
            <table:table-cell table:style-name="Table10.D34" office:value-type="string">
              <text:p text:style-name="P117">0,8</text:p>
            </table:table-cell>
            <table:table-cell table:style-name="Table10.E34" office:value-type="string">
              <text:p text:style-name="P117">0,8</text:p>
            </table:table-cell>
            <table:table-cell table:style-name="Table10.F34" office:value-type="string">
              <text:p text:style-name="P117">0,8</text:p>
            </table:table-cell>
            <table:table-cell table:style-name="Table10.G34" office:value-type="string">
              <text:p text:style-name="P117">0,8</text:p>
            </table:table-cell>
            <table:table-cell table:style-name="Table10.H34" office:value-type="string">
              <text:p text:style-name="P117">0,8</text:p>
            </table:table-cell>
            <table:table-cell table:style-name="Table10.I34" office:value-type="string">
              <text:p text:style-name="P117">0,8</text:p>
            </table:table-cell>
            <table:table-cell table:style-name="Table10.J34" office:value-type="string">
              <text:p text:style-name="P117">0,8</text:p>
            </table:table-cell>
            <table:table-cell table:style-name="Table10.K34" office:value-type="string">
              <text:p text:style-name="P117">0,8</text:p>
            </table:table-cell>
          </table:table-row>
          <table:table-row table:style-name="Table10.35">
            <table:table-cell table:style-name="Table10.A35" office:value-type="string">
              <text:p text:style-name="P4">Повидло, джем, конфитюр</text:p>
            </table:table-cell>
            <table:table-cell table:style-name="Table10.B35" office:value-type="string">
              <text:p text:style-name="P117">5</text:p>
            </table:table-cell>
            <table:table-cell table:style-name="Table10.C35" office:value-type="string">
              <text:p text:style-name="P117">5</text:p>
            </table:table-cell>
            <table:table-cell table:style-name="Table10.D35" office:value-type="string">
              <text:p text:style-name="P117">5</text:p>
            </table:table-cell>
            <table:table-cell table:style-name="Table10.E35" office:value-type="string">
              <text:p text:style-name="P117">5</text:p>
            </table:table-cell>
            <table:table-cell table:style-name="Table10.F35" office:value-type="string">
              <text:p text:style-name="P117">5</text:p>
            </table:table-cell>
            <table:table-cell table:style-name="Table10.G35" office:value-type="string">
              <text:p text:style-name="P117">5</text:p>
            </table:table-cell>
            <table:table-cell table:style-name="Table10.H35" office:value-type="string">
              <text:p text:style-name="P117">5</text:p>
            </table:table-cell>
            <table:table-cell table:style-name="Table10.I35" office:value-type="string">
              <text:p text:style-name="P117">5</text:p>
            </table:table-cell>
            <table:table-cell table:style-name="Table10.J35" office:value-type="string">
              <text:p text:style-name="P117">-</text:p>
            </table:table-cell>
            <table:table-cell table:style-name="Table10.K35" office:value-type="string">
              <text:p text:style-name="P117">-</text:p>
            </table:table-cell>
          </table:table-row>
          <table:table-row table:style-name="Table10.36">
            <table:table-cell table:style-name="Table10.A36" office:value-type="string">
              <text:p text:style-name="P4">Шиповник (сухие плоды)</text:p>
            </table:table-cell>
            <table:table-cell table:style-name="Table10.B36" office:value-type="string">
              <text:p text:style-name="P117">15</text:p>
            </table:table-cell>
            <table:table-cell table:style-name="Table10.C36" office:value-type="string">
              <text:p text:style-name="P117">15</text:p>
            </table:table-cell>
            <table:table-cell table:style-name="Table10.D36" office:value-type="string">
              <text:p text:style-name="P117">15</text:p>
            </table:table-cell>
            <table:table-cell table:style-name="Table10.E36" office:value-type="string">
              <text:p text:style-name="P117">15</text:p>
            </table:table-cell>
            <table:table-cell table:style-name="Table10.F36" office:value-type="string">
              <text:p text:style-name="P117">15</text:p>
            </table:table-cell>
            <table:table-cell table:style-name="Table10.G36" office:value-type="string">
              <text:p text:style-name="P117">15</text:p>
            </table:table-cell>
            <table:table-cell table:style-name="Table10.H36" office:value-type="string">
              <text:p text:style-name="P117">15</text:p>
            </table:table-cell>
            <table:table-cell table:style-name="Table10.I36" office:value-type="string">
              <text:p text:style-name="P117">15</text:p>
            </table:table-cell>
            <table:table-cell table:style-name="Table10.J36" office:value-type="string">
              <text:p text:style-name="P117">15</text:p>
            </table:table-cell>
            <table:table-cell table:style-name="Table10.K36" office:value-type="string">
              <text:p text:style-name="P117">15</text:p>
            </table:table-cell>
          </table:table-row>
          <table:table-row table:style-name="Table10.37">
            <table:table-cell table:style-name="Table10.A37" table:number-columns-spanned="11" office:value-type="string">
              <text:p text:style-name="P136">Пищевая и энергетическая ценность рациона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0.38">
            <table:table-cell table:style-name="Table10.A38" office:value-type="string">
              <text:p text:style-name="P160">Белки, г</text:p>
            </table:table-cell>
            <table:table-cell table:style-name="Table10.B38" table:number-columns-spanned="2" office:value-type="string">
              <text:p text:style-name="P117">100-110</text:p>
            </table:table-cell>
            <table:covered-table-cell/>
            <table:table-cell table:style-name="Table10.C38" table:number-columns-spanned="2" office:value-type="string">
              <text:p text:style-name="P117">100-110</text:p>
            </table:table-cell>
            <table:covered-table-cell/>
            <table:table-cell table:style-name="Table10.D38" table:number-columns-spanned="2" office:value-type="string">
              <text:p text:style-name="P117">130-140</text:p>
            </table:table-cell>
            <table:covered-table-cell/>
            <table:table-cell table:style-name="Table10.E38" table:number-columns-spanned="2" office:value-type="string">
              <text:p text:style-name="P117">25-80</text:p>
            </table:table-cell>
            <table:covered-table-cell/>
            <table:table-cell table:style-name="Table10.F38" table:number-columns-spanned="2" office:value-type="string">
              <text:p text:style-name="P117">82-93</text:p>
            </table:table-cell>
            <table:covered-table-cell/>
          </table:table-row>
          <table:table-row table:style-name="Table10.39">
            <table:table-cell table:style-name="Table10.A39" office:value-type="string">
              <text:p text:style-name="P160">Жиры, г</text:p>
            </table:table-cell>
            <table:table-cell table:style-name="Table10.B39" table:number-columns-spanned="2" office:value-type="string">
              <text:p text:style-name="P117">100-108</text:p>
            </table:table-cell>
            <table:covered-table-cell/>
            <table:table-cell table:style-name="Table10.C39" table:number-columns-spanned="2" office:value-type="string">
              <text:p text:style-name="P117">100-108</text:p>
            </table:table-cell>
            <table:covered-table-cell/>
            <table:table-cell table:style-name="Table10.D39" table:number-columns-spanned="2" office:value-type="string">
              <text:p text:style-name="P117">112-128</text:p>
            </table:table-cell>
            <table:covered-table-cell/>
            <table:table-cell table:style-name="Table10.E39" table:number-columns-spanned="2" office:value-type="string">
              <text:p text:style-name="P117">100-110</text:p>
            </table:table-cell>
            <table:covered-table-cell/>
            <table:table-cell table:style-name="Table10.F39" table:number-columns-spanned="2" office:value-type="string">
              <text:p text:style-name="P117">78-88</text:p>
            </table:table-cell>
            <table:covered-table-cell/>
          </table:table-row>
          <table:table-row table:style-name="Table10.40">
            <table:table-cell table:style-name="Table10.A40" office:value-type="string">
              <text:p text:style-name="P160">Углеводы, г</text:p>
            </table:table-cell>
            <table:table-cell table:style-name="Table10.B40" table:number-columns-spanned="2" office:value-type="string">
              <text:p text:style-name="P117">410-450</text:p>
            </table:table-cell>
            <table:covered-table-cell/>
            <table:table-cell table:style-name="Table10.C40" table:number-columns-spanned="2" office:value-type="string">
              <text:p text:style-name="P117">410-475</text:p>
            </table:table-cell>
            <table:covered-table-cell/>
            <table:table-cell table:style-name="Table10.D40" table:number-columns-spanned="2" office:value-type="string">
              <text:p text:style-name="P117">360-520</text:p>
            </table:table-cell>
            <table:covered-table-cell/>
            <table:table-cell table:style-name="Table10.E40" table:number-columns-spanned="2" office:value-type="string">
              <text:p text:style-name="P117">460-525</text:p>
            </table:table-cell>
            <table:covered-table-cell/>
            <table:table-cell table:style-name="Table10.F40" table:number-columns-spanned="2" office:value-type="string">
              <text:p text:style-name="P117">178-205</text:p>
            </table:table-cell>
            <table:covered-table-cell/>
          </table:table-row>
          <table:table-row table:style-name="Table10.41">
            <table:table-cell table:style-name="Table10.A41" office:value-type="string">
              <text:p text:style-name="P160">Энергетическая ценность, ккал</text:p>
            </table:table-cell>
            <table:table-cell table:style-name="Table10.B41" table:number-columns-spanned="2" office:value-type="string">
              <text:p text:style-name="P117">2940-3210</text:p>
            </table:table-cell>
            <table:covered-table-cell/>
            <table:table-cell table:style-name="Table10.C41" table:number-columns-spanned="2" office:value-type="string">
              <text:p text:style-name="P117">2940-3310</text:p>
            </table:table-cell>
            <table:covered-table-cell/>
            <table:table-cell table:style-name="Table10.D41" table:number-columns-spanned="2" office:value-type="string">
              <text:p text:style-name="P117">2970-3795</text:p>
            </table:table-cell>
            <table:covered-table-cell/>
            <table:table-cell table:style-name="Table10.E41" table:number-columns-spanned="2" office:value-type="string">
              <text:p text:style-name="P117">2840-3410</text:p>
            </table:table-cell>
            <table:covered-table-cell/>
            <table:table-cell table:style-name="Table10.F41" table:number-columns-spanned="2" office:value-type="string">
              <text:p text:style-name="P117">1740-1985</text:p>
            </table:table-cell>
            <table:covered-table-cell/>
          </table:table-row>
        </table:table>
        <text:p text:style-name="P4"/>
        <text:p text:style-name="P4"/>
        <text:p text:style-name="P175"/>
        <text:p text:style-name="P175"><text:tab/><text:tab/><text:tab/><text:tab/><text:tab/><text:tab/><text:tab/><text:tab/><text:tab/><text:tab/></text:p>
        <text:p text:style-name="P175"/>
        <text:p text:style-name="P176">Приложение № 10</text:p>
        <text:p text:style-name="P177"/>
        <text:p text:style-name="P178"><text:span text:style-name="T349">«УТВЕРЖДАЮ»</text:span></text:p>
        <text:p text:style-name="P179">Главный врач </text:p>
        <text:p text:style-name="P179">ГБУЗ РК «Красногвардейская ЦРБ»</text:p>
        <text:p text:style-name="P180"><text:span text:style-name="T349">___________________ А.А. Касяненко</text:span> </text:p>
        <text:p text:style-name="P180"/>
        <text:p text:style-name="P180"/>
        <text:p text:style-name="P181">Совет по лечебному питанию ГБУЗ РК «Красногвардейская ЦРБ»</text:p>
        <text:p text:style-name="P182"><text:span text:style-name="T320">Председатель:</text:span> Зам. гл. врача по мед.части Джеппаров Р.И.</text:p>
        <text:p text:style-name="P182"><text:span text:style-name="T320">Члены Совета</text:span>: <text:s/><text:tab/>заведующие отделениями:<text:tab/></text:p>
        <text:p text:style-name="P182">Павловская О.Л. <text:s text:c="3"/>Зав. неврологическим отделением.</text:p>
        <text:p text:style-name="P182">Матвеев В.А. <text:s text:c="8"/>Зав. хирургическим отделением.</text:p>
        <text:p text:style-name="P182">______________ <text:s text:c="3"/>Зав. детским отделением.</text:p>
        <text:p text:style-name="P182">Павловская О.Л. <text:s text:c="2"/>Зав. терапевтическим отделением.</text:p>
        <text:p text:style-name="P182">Бекаев Б.К.<text:tab/> <text:s text:c="2"/>Зав. травматологическим отделением.</text:p>
        <text:p text:style-name="P182">Джалмамбетова Г.Р. Зав. инфекционным отделением.<text:tab/><text:tab/><text:tab/><text:tab/><text:tab/></text:p>
        <text:p text:style-name="P182">Трансфузиолог: зав. ОПК Леманова А.Ф.</text:p>
        <text:p text:style-name="P182">Хирург- травматолог (члены бригады нутритивной поддержки) – Умрилов Ю.И.</text:p>
        <text:p text:style-name="P182">Остапенко А.Н. - заместитель главного врача по хозяйственной части. </text:p>
        <text:p text:style-name="P182">Умрилова Л.В. – главная медицинская сестра ЦРБ.</text:p>
        <text:p text:style-name="P182">Абдуллаева Э.И. - медицинскае сестры диетическая.</text:p>
        <text:p text:style-name="P182">Родионов А.В. - повар. </text:p>
        <text:p text:style-name="P182"><text:span text:style-name="T320">Секретарь</text:span>: Главная медицинская сестра Умрилова Л.В. (дублер - Шутникова Н.Е. <text:s/>- медицинские сестры диетическая).</text:p>
        <text:p text:style-name="P182">Примечания: </text:p>
        <text:p text:style-name="P183">К работе Совета при необходимости могут привлекаться и другие специалисты лечебно-профилактического учреждения.</text:p>
        <text:p text:style-name="P182"><text:tab/>Заседания по мере необходимости, но не реже одного раза в три месяца с ведением журнала заседаний Совета по лечебному питанию.<text:span text:style-name="T4"><text:bookmark text:name="_GoBack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Times New Roman" svg:font-family="Times New Roman" style:font-charset="windows-1251" style:font-family-generic="roman"/>
    <style:font-face style:name="Arial" svg:font-family="Arial" style:font-charset="windows-1251" style:font-family-generic="swiss"/>
    <style:font-face style:name="Symbol" svg:font-family="Symbol" style:font-charset="x-symbol" style:font-family-generic="roman"/>
    <style:font-face style:name="Courier New" svg:font-family="Courier New" style:font-charset="windows-1251" style:font-family-generic="modern"/>
    <style:font-face style:name="Wingdings" svg:font-family="Wingdings" style:font-charset="x-symbol"/>
    <style:font-face style:name="Calibri" svg:font-family="Calibri" style:font-charset="windows-1251" style:font-family-generic="swiss"/>
    <style:font-face style:name="Tahoma" svg:font-family="Tahoma" style:font-charset="windows-1251" style:font-family-generic="swiss"/>
    <style:font-face style:name="StarSymbol" svg:font-family="StarSymbol" style:font-charset="Shift_JIS"/>
    <style:font-face style:name="Wingdings 2" svg:font-family="Wingdings 2" style:font-charset="x-symbol" style:font-family-generic="roman"/>
    <style:font-face style:name="MS Mincho" svg:font-family="MS Mincho" style:font-charset="Shift_JIS" style:font-family-generic="modern"/>
    <style:font-face style:name="OpenSymbol" svg:font-family="OpenSymbol"/>
    <style:font-face style:name="Lucida Sans Unicode" svg:font-family="Lucida Sans Unicode" style:font-charset="windows-1251" style:font-family-generic="swiss"/>
    <style:font-face style:name="Verdana" svg:font-family="Verdana" style:font-charset="windows-1251" style:font-family-generic="swiss"/>
    <style:font-face style:name="Arial Unicode MS" svg:font-family="Arial Unicode MS" style:font-charset="Shift_JIS" style:font-family-generic="swiss"/>
  </office:font-face-decls>
  <office:styles>
    <style:default-style style:family="paragraph">
      <style:paragraph-properties fo:text-align="start" style:tab-stop-distance="1.249cm" fo:widows="2" fo:orphans="2" fo:hyphenation-ladder-count="no-limit"/>
      <style:text-properties fo:hyphenate="true" fo:hyphenation-remain-char-count="2" fo:hyphenation-push-char-count="2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default-style>
    <style:style style:name="Обычный" style:display-name="Обычный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49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2" fo:orphans="2" fo:break-before="auto" fo:hyphenation-ladder-count="no-limit"/>
      <style:text-properties fo:hyphenate="true" fo:hyphenation-remain-char-count="2" fo:hyphenation-push-char-count="2" style:font-name="Times New Roman" fo:font-size="12pt" fo:font-weight="normal" fo:font-style="normal" fo:language="ru" fo:country="ru" style:font-name-asian="Times New Roman" style:font-size-asian="12pt" style:font-weight-asian="normal" style:font-style-asian="normal" style:language-asian="none" style:country-asian="none" style:font-name-complex="Times New Roman" style:font-size-complex="12pt" style:font-weight-complex="normal" style:font-style-complex="normal" style:language-complex="ar" style:country-complex="sa" fo:font-variant="normal" fo:text-transform="none" fo:color="#000000" fo:background-color="transparent" style:text-position="normal" style:text-underline-style="none" style:text-line-through-style="none" fo:letter-spacing="normal" style:text-scale="100%" style:letter-kerning="false" text:display="true"/>
    </style:style>
    <style:style style:name="Заголовок_20_1" style:display-name="Заголовок 1" style:family="paragraph" style:parent-style-name="Обычный" style:next-style-name="Обычный" style:default-outline-level="1">
      <style:paragraph-properties fo:margin-top="0.191cm" fo:margin-bottom="0.191cm" fo:text-align="center" fo:widows="0" fo:orphans="0"/>
      <style:text-properties fo:hyphenate="false" fo:hyphenation-remain-char-count="2" fo:hyphenation-push-char-count="2" style:font-name="Arial" fo:font-weight="bold" style:font-weight-asian="bold" style:font-name-complex="Arial" style:font-weight-complex="bold" fo:color="#000080"/>
    </style:style>
    <style:style style:name="Заголовок_20_2" style:display-name="Заголовок 2" style:family="paragraph" style:parent-style-name="Заголовок_20_1" style:next-style-name="Обычный" style:default-outline-level="2">
      <style:paragraph-properties fo:margin-top="0.000cm" fo:margin-bottom="0.000cm" fo:text-align="justify"/>
      <style:text-properties fo:font-weight="normal" style:font-weight-asian="normal" style:font-weight-complex="normal" fo:color="#000000"/>
    </style:style>
    <style:style style:name="Заголовок_20_3" style:display-name="Заголовок 3" style:family="paragraph" style:parent-style-name="Заголовок_20_2" style:next-style-name="Обычный" style:default-outline-level="3"/>
    <style:style style:name="Заголовок_20_4" style:display-name="Заголовок 4" style:family="paragraph" style:parent-style-name="Заголовок_20_3" style:next-style-name="Обычный" style:default-outline-level="4"/>
    <style:style style:name="Заголовок_20_5" style:display-name="Заголовок 5" style:family="paragraph" style:parent-style-name="Обычный" style:next-style-name="Обычный" style:default-outline-level="5" style:list-style-name="Нумерованный_20_список_20_1">
      <style:paragraph-properties fo:margin-left="8.572cm" fo:text-indent="-1.905cm" style:auto-text-indent="false" fo:background-color="#ffffff" fo:padding-left="0.106cm" fo:padding-right="0.106cm" fo:padding-top="0.106cm" fo:padding-bottom="0.106cm" fo:border-left="none" fo:border-right="none" fo:border-top="none" fo:border-bottom="none" fo:text-align="center" fo:keep-with-next="always" fo:widows="0" fo:orphans="0"/>
      <style:text-properties fo:hyphenate="false" fo:hyphenation-remain-char-count="2" fo:hyphenation-push-char-count="2" fo:font-weight="bold" style:font-weight-asian="bold" style:font-size-complex="14pt" style:font-weight-complex="bold"/>
    </style:style>
    <style:style style:name="Заголовок_20_6" style:display-name="Заголовок 6" style:family="paragraph" style:parent-style-name="Обычный" style:next-style-name="Обычный" style:default-outline-level="6" style:list-style-name="Нумерованный_20_список_20_1">
      <style:paragraph-properties fo:margin-left="10.636cm" fo:text-indent="-2.540cm" style:auto-text-indent="false" fo:background-color="#ffffff" fo:padding-left="0.106cm" fo:padding-right="0.106cm" fo:padding-top="0.106cm" fo:padding-bottom="0.106cm" fo:border-left="none" fo:border-right="none" fo:border-top="none" fo:border-bottom="none" fo:text-align="center" fo:keep-with-next="always" fo:widows="0" fo:orphans="0"/>
      <style:text-properties fo:hyphenate="false" fo:hyphenation-remain-char-count="2" fo:hyphenation-push-char-count="2" fo:font-size="14pt" style:font-size-asian="14pt" style:font-size-complex="14pt"/>
    </style:style>
    <style:style style:name="Заголовок_20_7" style:display-name="Заголовок 7" style:family="paragraph" style:parent-style-name="Обычный" style:next-style-name="Обычный" style:default-outline-level="7" style:list-style-name="Нумерованный_20_список_20_1">
      <style:paragraph-properties fo:margin-left="12.700cm" fo:text-indent="-3.175cm" style:auto-text-indent="false" fo:background-color="#ffffff" fo:padding-left="0.106cm" fo:padding-right="0.106cm" fo:padding-top="0.106cm" fo:padding-bottom="0.106cm" fo:border-left="none" fo:border-right="none" fo:border-top="none" fo:border-bottom="none" fo:keep-with-next="always" fo:widows="0" fo:orphans="0"/>
      <style:text-properties fo:hyphenate="false" fo:hyphenation-remain-char-count="2" fo:hyphenation-push-char-count="2" fo:font-size="14pt" style:font-size-asian="14pt" style:font-name-complex="Tahoma" style:font-size-complex="14pt"/>
    </style:style>
    <style:style style:name="Заголовок_20_8" style:display-name="Заголовок 8" style:family="paragraph" style:parent-style-name="Обычный" style:next-style-name="Обычный" style:default-outline-level="8" style:list-style-name="Нумерованный_20_список_20_1">
      <style:paragraph-properties fo:margin-left="14.129cm" fo:text-indent="-3.175cm" style:auto-text-indent="false" fo:background-color="#ffffff" fo:padding-left="0.106cm" fo:padding-right="0.106cm" fo:padding-top="0.106cm" fo:padding-bottom="0.106cm" fo:border-left="none" fo:border-right="none" fo:border-top="none" fo:border-bottom="none" fo:text-align="center" fo:keep-with-next="always" fo:widows="0" fo:orphans="0"/>
      <style:text-properties fo:hyphenate="false" fo:hyphenation-remain-char-count="2" fo:hyphenation-push-char-count="2" fo:font-size="11pt" fo:font-weight="bold" style:font-size-asian="11pt" style:font-weight-asian="bold" style:font-size-complex="8pt" style:font-weight-complex="bold"/>
    </style:style>
    <style:style style:name="Заголовок_20_9" style:display-name="Заголовок 9" style:family="paragraph" style:parent-style-name="Обычный" style:next-style-name="Обычный" style:default-outline-level="9" style:list-style-name="Нумерованный_20_список_20_1">
      <style:paragraph-properties fo:margin-left="16.192cm" fo:text-indent="-3.810cm" style:auto-text-indent="false" fo:text-align="center" fo:keep-with-next="always" fo:widows="0" fo:orphans="0"/>
      <style:text-properties fo:hyphenate="false" fo:hyphenation-remain-char-count="2" fo:hyphenation-push-char-count="2" fo:font-size="14pt" fo:font-weight="bold" style:font-size-asian="14pt" style:font-weight-asian="bold" style:font-name-complex="Tahoma" style:font-size-complex="11pt" style:font-weight-complex="bold"/>
    </style:style>
    <style:style style:name="Цитата" style:display-name="Цитата" style:family="paragraph" style:parent-style-name="Обычный">
      <style:paragraph-properties fo:margin-left="2.032cm" fo:margin-right="2.032cm" fo:background-color="transparent" fo:padding-left="0.353cm" fo:padding-right="0.353cm" fo:padding-top="0.353cm" fo:padding-bottom="0.353cm" fo:border-left="0.009cm solid #5b9bd5" fo:border-right="0.009cm solid #5b9bd5" fo:border-top="0.009cm solid #5b9bd5" fo:border-bottom="0.009cm solid #5b9bd5"/>
      <style:text-properties style:font-name="Calibri" fo:font-style="italic" style:font-name-asian="Calibri" style:font-style-asian="italic" style:font-style-complex="italic" fo:color="#5b9bd5"/>
    </style:style>
    <style:style style:name="Кому" style:display-name="Кому" style:family="paragraph" style:parent-style-name="Цитата" style:next-style-name="Обычный_20_отступ">
      <style:paragraph-properties fo:margin-left="9.001cm" fo:margin-right="-0.580cm" fo:margin-bottom="0.635cm" fo:background-color="transparent" fo:padding-left="0.000cm" fo:padding-right="0.000cm" fo:padding-top="0.000cm" fo:padding-bottom="0.000cm" fo:border-left="none" fo:border-right="none" fo:border-top="none" fo:border-bottom="none"/>
      <style:text-properties style:font-name="Times New Roman" fo:font-size="16pt" fo:font-weight="bold" fo:font-style="normal" style:font-name-asian="Times New Roman" style:font-size-asian="16pt" style:font-weight-asian="bold" style:font-style-asian="normal" style:font-size-complex="16pt" style:font-weight-complex="bold" style:font-style-complex="normal" fo:color="#000000"/>
    </style:style>
    <style:style style:name="Обычный_20_отступ" style:display-name="Обычный отступ" style:family="paragraph" style:parent-style-name="Обычный">
      <style:paragraph-properties fo:text-indent="1.270cm" style:auto-text-indent="false" fo:margin-bottom="0.106cm" fo:text-align="justify"/>
      <style:text-properties fo:font-size="14pt" style:font-size-asian="14pt" style:font-size-complex="14pt"/>
    </style:style>
    <style:style style:name="Абзац_20_списка" style:display-name="Абзац списка" style:family="paragraph" style:parent-style-name="Обычный">
      <style:paragraph-properties fo:margin-left="1.270cm"/>
    </style:style>
    <style:style style:name="Заголовок" style:display-name="Заголовок" style:family="paragraph" style:parent-style-name="Обычный" style:next-style-name="Основной_20_текст">
      <style:paragraph-properties fo:margin-top="0.423cm" fo:margin-bottom="0.212cm" fo:keep-with-next="always" fo:widows="0" fo:orphans="0"/>
      <style:text-properties fo:hyphenate="false" fo:hyphenation-remain-char-count="2" fo:hyphenation-push-char-count="2" style:font-name="Arial" fo:font-size="14pt" fo:language="en" fo:country="us" style:font-name-asian="Lucida Sans Unicode" style:font-size-asian="14pt" style:font-name-complex="Tahoma" style:font-size-complex="14pt"/>
    </style:style>
    <style:style style:name="Основной_20_текст" style:display-name="Основной текст" style:family="paragraph" style:parent-style-name="Обычный">
      <style:paragraph-properties fo:margin-bottom="0.212cm" fo:widows="0" fo:orphans="0"/>
      <style:text-properties fo:hyphenate="false" fo:hyphenation-remain-char-count="2" fo:hyphenation-push-char-count="2" style:font-name="Arial" style:font-name-complex="Arial"/>
    </style:style>
    <style:style style:name="Список" style:display-name="Список" style:family="paragraph" style:parent-style-name="Основной_20_текст"/>
    <style:style style:name="Название9" style:display-name="Название9" style:family="paragraph" style:parent-style-name="Обычный">
      <style:paragraph-properties fo:margin-top="0.212cm" fo:margin-bottom="0.212cm"/>
      <style:text-properties fo:hyphenate="false" fo:hyphenation-remain-char-count="2" fo:hyphenation-push-char-count="2" fo:font-style="italic" style:font-style-asian="italic" style:font-name-complex="Tahoma" style:font-style-complex="italic"/>
    </style:style>
    <style:style style:name="Указатель9" style:display-name="Указатель9" style:family="paragraph" style:parent-style-name="Обычный">
      <style:text-properties fo:hyphenate="false" fo:hyphenation-remain-char-count="2" fo:hyphenation-push-char-count="2" style:font-name-complex="Tahoma"/>
    </style:style>
    <style:style style:name="Заголовок_20_11" style:display-name="Заголовок 11" style:family="paragraph" style:parent-style-name="Обычный" style:next-style-name="Обычный">
      <style:paragraph-properties fo:margin-top="0.191cm" fo:margin-bottom="0.191cm" fo:text-align="center" fo:widows="0" fo:orphans="0"/>
      <style:text-properties fo:hyphenate="false" fo:hyphenation-remain-char-count="2" fo:hyphenation-push-char-count="2" style:font-name="Arial" fo:font-size="15pt" fo:font-weight="bold" style:font-name-asian="Arial" style:font-size-asian="15pt" style:font-weight-asian="bold" style:font-name-complex="Arial" style:font-size-complex="15pt" style:font-weight-complex="bold" style:language-complex="hi" style:country-complex="in" fo:color="#000080"/>
    </style:style>
    <style:style style:name="Ñòèëü" style:display-name="Ñòèëü" style:family="paragraph">
      <style:paragraph-properties fo:margin-left="0.000cm" fo:margin-right="0.000cm" fo:text-indent="1.270cm" style:auto-text-indent="false" textmaker:pgf-auto-space-before="false" fo:margin-top="0.000cm" textmaker:pgf-auto-space-after="false" fo:margin-bottom="0.000cm" fo:line-height="100%" style:tab-stop-distance="1.249cm" fo:background-color="transparent" fo:padding-left="0.106cm" fo:padding-right="0.106cm" fo:padding-top="0.106cm" fo:padding-bottom="0.106cm" fo:border-left="none" fo:border-right="none" fo:border-top="none" fo:border-bottom="none" style:writing-mode="lr-tb" fo:text-align="justify" fo:keep-with-next="none" fo:keep-together="none" fo:widows="0" fo:orphans="0" fo:break-before="auto"/>
      <style:text-properties fo:hyphenate="false" fo:hyphenation-remain-char-count="2" fo:hyphenation-push-char-count="2" style:font-name="Arial" fo:font-size="15pt" fo:font-weight="normal" fo:font-style="normal" fo:language="ru" fo:country="ru" style:font-name-asian="Arial" style:font-size-asian="15pt" style:font-weight-asian="normal" style:font-style-asian="normal" style:language-asian="none" style:country-asian="none" style:font-name-complex="Arial" style:font-size-complex="15pt" style:font-weight-complex="normal" style:font-style-complex="normal" style:language-complex="hi" style:country-complex="in" fo:font-variant="normal" fo:text-transform="none" fo:color="#000000" fo:background-color="transparent" style:text-position="normal" style:text-underline-style="none" style:text-line-through-style="none" fo:letter-spacing="normal" style:text-scale="100%" style:letter-kerning="false" text:display="true"/>
    </style:style>
    <style:style style:name="Heading" style:display-name="Heading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49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0" fo:orphans="0" fo:break-before="auto"/>
      <style:text-properties fo:hyphenate="false" fo:hyphenation-remain-char-count="2" fo:hyphenation-push-char-count="2" style:font-name="Arial" fo:font-size="11pt" fo:font-weight="bold" fo:font-style="normal" fo:language="ru" fo:country="ru" style:font-name-asian="Arial" style:font-size-asian="11pt" style:font-weight-asian="bold" style:font-style-asian="normal" style:language-asian="none" style:country-asian="none" style:font-name-complex="Arial" style:font-size-complex="11pt" style:font-weight-complex="bold" style:font-style-complex="normal" style:language-complex="ar" style:country-complex="sa" fo:font-variant="normal" fo:text-transform="none" fo:color="#000000" fo:background-color="transparent" style:text-position="normal" style:text-underline-style="none" style:text-line-through-style="none" fo:letter-spacing="normal" style:text-scale="100%" style:letter-kerning="false" text:display="true"/>
    </style:style>
    <style:style style:name="Название" style:display-name="Название" style:family="paragraph" style:parent-style-name="Обычный" style:next-style-name="Основной_20_текст">
      <style:paragraph-properties fo:margin-top="0.423cm" fo:margin-bottom="0.212cm" fo:keep-with-next="always" fo:widows="0" fo:orphans="0"/>
      <style:text-properties fo:hyphenate="false" fo:hyphenation-remain-char-count="2" fo:hyphenation-push-char-count="2" style:font-name="Arial" fo:font-size="14pt" style:font-name-asian="MS Mincho" style:font-size-asian="14pt" style:font-name-complex="Tahoma" style:font-size-complex="14pt"/>
    </style:style>
    <style:style style:name="Подзаголовок" style:display-name="Подзаголовок" style:family="paragraph" style:parent-style-name="Название" style:next-style-name="Основной_20_текст">
      <style:paragraph-properties fo:text-align="center"/>
      <style:text-properties fo:font-style="italic" style:font-style-asian="italic" style:font-style-complex="italic"/>
    </style:style>
    <style:style style:name="Название_20_объекта1" style:display-name="Название объекта1" style:family="paragraph" style:parent-style-name="Обычный">
      <style:paragraph-properties fo:margin-top="0.212cm" fo:margin-bottom="0.212cm" fo:widows="0" fo:orphans="0"/>
      <style:text-properties fo:hyphenate="false" fo:hyphenation-remain-char-count="2" fo:hyphenation-push-char-count="2" style:font-name="Arial" fo:font-style="italic" style:font-style-asian="italic" style:font-name-complex="Tahoma" style:font-style-complex="italic"/>
    </style:style>
    <style:style style:name="Index" style:display-name="Index" style:family="paragraph" style:parent-style-name="Обычный">
      <style:paragraph-properties fo:widows="0" fo:orphans="0"/>
      <style:text-properties fo:hyphenate="false" fo:hyphenation-remain-char-count="2" fo:hyphenation-push-char-count="2" style:font-name="Arial" style:font-name-complex="Tahoma"/>
    </style:style>
    <style:style style:name="Index1" style:display-name="Index1" style:family="paragraph" style:parent-style-name="Обычный">
      <style:paragraph-properties fo:widows="0" fo:orphans="0"/>
      <style:text-properties fo:hyphenate="false" fo:hyphenation-remain-char-count="2" fo:hyphenation-push-char-count="2" style:font-name="Arial" style:font-name-complex="Tahoma"/>
    </style:style>
    <style:style style:name="WW_2d_caption" style:display-name="WW-caption" style:family="paragraph" style:parent-style-name="Обычный">
      <style:paragraph-properties fo:margin-top="0.212cm" fo:margin-bottom="0.212cm" fo:widows="0" fo:orphans="0"/>
      <style:text-properties fo:hyphenate="false" fo:hyphenation-remain-char-count="2" fo:hyphenation-push-char-count="2" style:font-name="Arial" fo:font-style="italic" style:font-style-asian="italic" style:font-name-complex="Arial" style:font-style-complex="italic"/>
    </style:style>
    <style:style style:name="WW_2d_Index" style:display-name="WW-Index" style:family="paragraph" style:parent-style-name="Обычный">
      <style:paragraph-properties fo:widows="0" fo:orphans="0"/>
      <style:text-properties fo:hyphenate="false" fo:hyphenation-remain-char-count="2" fo:hyphenation-push-char-count="2" style:font-name="Arial" style:font-name-complex="Arial"/>
    </style:style>
    <style:style style:name="О3fс3fн3fо3fв3fн3fо3fе3f_20_м3fе3fн3fю3f_20__28_п3fр3fе3fе3fм3fс3fт3fв3fе3fн3fн3fо3fе3f_29_" style:display-name="О3fс3fн3fо3fв3fн3fо3fе3f м3fе3fн3fю3f (п3fр3fе3fе3fм3fс3fт3fв3fе3fн3fн3fо3fе3f)" style:family="paragraph" style:parent-style-name="Обычный" style:next-style-name="Обычный">
      <style:paragraph-properties fo:text-align="justify" fo:widows="0" fo:orphans="0"/>
      <style:text-properties fo:hyphenate="false" fo:hyphenation-remain-char-count="2" fo:hyphenation-push-char-count="2" style:font-name="Verdana" style:font-name-complex="Verdana"/>
    </style:style>
    <style:style style:name="WW_2d_Title" style:display-name="WW-Title" style:family="paragraph" style:parent-style-name="О3fс3fн3fо3fв3fн3fо3fе3f_20_м3fе3fн3fю3f_20__28_п3fр3fе3fе3fм3fс3fт3fв3fе3fн3fн3fо3fе3f_29_" style:next-style-name="Обычный">
      <style:text-properties style:font-name="Arial" fo:font-weight="bold" style:font-weight-asian="bold" style:font-name-complex="Arial" style:font-weight-complex="bold" fo:color="#c0c0c0"/>
    </style:style>
    <style:style style:name="WW_2d_caption1" style:display-name="WW-caption1" style:family="paragraph" style:parent-style-name="Обычный">
      <style:paragraph-properties fo:margin-top="0.212cm" fo:margin-bottom="0.212cm" fo:widows="0" fo:orphans="0"/>
      <style:text-properties fo:hyphenate="false" fo:hyphenation-remain-char-count="2" fo:hyphenation-push-char-count="2" style:font-name="Arial" fo:font-style="italic" style:font-style-asian="italic" style:font-name-complex="Arial" style:font-style-complex="italic"/>
    </style:style>
    <style:style style:name="WW_2d_Index1" style:display-name="WW-Index1" style:family="paragraph" style:parent-style-name="Обычный">
      <style:paragraph-properties fo:widows="0" fo:orphans="0"/>
      <style:text-properties fo:hyphenate="false" fo:hyphenation-remain-char-count="2" fo:hyphenation-push-char-count="2" style:font-name="Arial" style:font-name-complex="Arial"/>
    </style:style>
    <style:style style:name="З3fа3fг3fо3fл3fо3fв3fо3fк3f_20_с3fт3fа3fт3fь3fи3f" style:display-name="З3fа3fг3fо3fл3fо3fв3fо3fк3f с3fт3fа3fт3fь3fи3f" style:family="paragraph" style:parent-style-name="Обычный" style:next-style-name="Обычный">
      <style:paragraph-properties fo:margin-left="2.843cm" fo:text-indent="-1.573cm" style:auto-text-indent="false" fo:text-align="justify" fo:widows="0" fo:orphans="0"/>
      <style:text-properties fo:hyphenate="false" fo:hyphenation-remain-char-count="2" fo:hyphenation-push-char-count="2" style:font-name="Arial" style:font-name-complex="Arial"/>
    </style:style>
    <style:style style:name="И3fн3fт3fе3fр3fа3fк3fт3fи3fв3fн3fы3fй3f_20_з3fа3fг3fо3fл3fо3fв3fо3fк3f" style:display-name="И3fн3fт3fе3fр3fа3fк3fт3fи3fв3fн3fы3fй3f з3fа3fг3fо3fл3fо3fв3fо3fк3f" style:family="paragraph" style:parent-style-name="WW_2d_Title" style:next-style-name="Обычный">
      <style:text-properties fo:font-weight="normal" style:font-weight-asian="normal" style:font-weight-complex="normal" fo:color="#000000" style:text-underline-style="solid" style:text-underline-mode="continuous" style:text-underline-width="auto" style:text-underline-color="font-color"/>
    </style:style>
    <style:style style:name="И3fн3fт3fе3fр3fф3fе3fй3fс3f" style:display-name="И3fн3fт3fе3fр3fф3fе3fй3fс3f" style:family="paragraph" style:parent-style-name="Обычный" style:next-style-name="Обычный">
      <style:paragraph-properties fo:text-align="justify" fo:widows="0" fo:orphans="0"/>
      <style:text-properties fo:hyphenate="false" fo:hyphenation-remain-char-count="2" fo:hyphenation-push-char-count="2" style:font-name="Arial" fo:font-size="11pt" style:font-size-asian="11pt" style:font-name-complex="Arial" style:font-size-complex="11pt" fo:color="#ece9d8"/>
    </style:style>
    <style:style style:name="К3fо3fм3fм3fе3fн3fт3fа3fр3fи3fй3f" style:display-name="К3fо3fм3fм3fе3fн3fт3fа3fр3fи3fй3f" style:family="paragraph" style:parent-style-name="Обычный" style:next-style-name="Обычный">
      <style:paragraph-properties fo:margin-left="0.300cm" fo:text-align="justify" fo:widows="0" fo:orphans="0"/>
      <style:text-properties fo:hyphenate="false" fo:hyphenation-remain-char-count="2" fo:hyphenation-push-char-count="2" style:font-name="Arial" fo:font-style="italic" style:font-style-asian="italic" style:font-name-complex="Arial" style:font-style-complex="italic" fo:color="#800080"/>
    </style:style>
    <style:style style:name="И3fн3fф3fо3fр3fм3fа3fц3fи3fя3f_20_о3fб3f_20_и3fз3fм3fе3fн3fе3fн3fи3fя3fх3f_20_д3fо3fк3fу3fм3fе3fн3fт3fа3f" style:display-name="И3fн3fф3fо3fр3fм3fа3fц3fи3fя3f о3fб3f и3fз3fм3fе3fн3fе3fн3fи3fя3fх3f д3fо3fк3fу3fм3fе3fн3fт3fа3f" style:family="paragraph" style:parent-style-name="К3fо3fм3fм3fе3fн3fт3fа3fр3fи3fй3f" style:next-style-name="Обычный">
      <style:paragraph-properties fo:margin-left="0.000cm"/>
    </style:style>
    <style:style style:name="Т3fе3fк3fс3fт3f_20__28_л3fе3fв3f_2e__20_п3fо3fд3fп3fи3fс3fь3f_29_" style:display-name="Т3fе3fк3fс3fт3f (л3fе3fв3f. п3fо3fд3fп3fи3fс3fь3f)" style:family="paragraph" style:parent-style-name="Обычный" style:next-style-name="Обычный">
      <style:paragraph-properties fo:widows="0" fo:orphans="0"/>
      <style:text-properties fo:hyphenate="false" fo:hyphenation-remain-char-count="2" fo:hyphenation-push-char-count="2" style:font-name="Arial" style:font-name-complex="Arial"/>
    </style:style>
    <style:style style:name="К3fо3fл3fо3fн3fт3fи3fт3fу3fл3f_20__28_л3fе3fв3fы3fй3f_29_" style:display-name="К3fо3fл3fо3fн3fт3fи3fт3fу3fл3f (л3fе3fв3fы3fй3f)" style:family="paragraph" style:parent-style-name="Т3fе3fк3fс3fт3f_20__28_л3fе3fв3f_2e__20_п3fо3fд3fп3fи3fс3fь3f_29_" style:next-style-name="Обычный">
      <style:paragraph-properties fo:text-align="justify"/>
      <style:text-properties fo:font-size="8pt" style:font-size-asian="8pt" style:font-size-complex="8pt"/>
    </style:style>
    <style:style style:name="Т3fе3fк3fс3fт3f_20__28_п3fр3fа3fв3f_2e__20_п3fо3fд3fп3fи3fс3fь3f_29_" style:display-name="Т3fе3fк3fс3fт3f (п3fр3fа3fв3f. п3fо3fд3fп3fи3fс3fь3f)" style:family="paragraph" style:parent-style-name="Обычный" style:next-style-name="Обычный">
      <style:paragraph-properties fo:text-align="end" fo:widows="0" fo:orphans="0"/>
      <style:text-properties fo:hyphenate="false" fo:hyphenation-remain-char-count="2" fo:hyphenation-push-char-count="2" style:font-name="Arial" style:font-name-complex="Arial"/>
    </style:style>
    <style:style style:name="К3fо3fл3fо3fн3fт3fи3fт3fу3fл3f_20__28_п3fр3fа3fв3fы3fй3f_29_" style:display-name="К3fо3fл3fо3fн3fт3fи3fт3fу3fл3f (п3fр3fа3fв3fы3fй3f)" style:family="paragraph" style:parent-style-name="Т3fе3fк3fс3fт3f_20__28_п3fр3fа3fв3f_2e__20_п3fо3fд3fп3fи3fс3fь3f_29_" style:next-style-name="Обычный">
      <style:paragraph-properties fo:text-align="justify"/>
      <style:text-properties fo:font-size="8pt" style:font-size-asian="8pt" style:font-size-complex="8pt"/>
    </style:style>
    <style:style style:name="К3fо3fм3fм3fе3fн3fт3fа3fр3fи3fй3f_20_п3fо3fл3fь3fз3fо3fв3fа3fт3fе3fл3fя3f" style:display-name="К3fо3fм3fм3fе3fн3fт3fа3fр3fи3fй3f п3fо3fл3fь3fз3fо3fв3fа3fт3fе3fл3fя3f" style:family="paragraph" style:parent-style-name="К3fо3fм3fм3fе3fн3fт3fа3fр3fи3fй3f" style:next-style-name="Обычный">
      <style:paragraph-properties fo:margin-left="0.000cm" fo:text-align="start"/>
      <style:text-properties fo:font-style="normal" style:font-style-asian="normal" style:font-style-complex="normal" fo:color="#000080"/>
    </style:style>
    <style:style style:name="М3fо3fн3fо3fш3fи3fр3fи3fн3fн3fы3fй3f" style:display-name="М3fо3fн3fо3fш3fи3fр3fи3fн3fн3fы3fй3f" style:family="paragraph" style:parent-style-name="Обычный" style:next-style-name="Обычный">
      <style:paragraph-properties fo:text-align="justify" fo:widows="0" fo:orphans="0"/>
      <style:text-properties fo:hyphenate="false" fo:hyphenation-remain-char-count="2" fo:hyphenation-push-char-count="2" style:font-name="Courier New" style:font-name-complex="Courier New"/>
    </style:style>
    <style:style style:name="Н3fо3fр3fм3fа3fл3fь3fн3fы3fй3f_20__28_т3fа3fб3fл3fи3fц3fа3f_29_" style:display-name="Н3fо3fр3fм3fа3fл3fь3fн3fы3fй3f (т3fа3fб3fл3fи3fц3fа3f)" style:family="paragraph" style:parent-style-name="Обычный" style:next-style-name="Обычный">
      <style:paragraph-properties fo:text-align="justify" fo:widows="0" fo:orphans="0"/>
      <style:text-properties fo:hyphenate="false" fo:hyphenation-remain-char-count="2" fo:hyphenation-push-char-count="2" style:font-name="Arial" style:font-name-complex="Arial"/>
    </style:style>
    <style:style style:name="О3fб3fъ3fе3fк3fт3f" style:display-name="О3fб3fъ3fе3fк3fт3f" style:family="paragraph" style:parent-style-name="Обычный" style:next-style-name="Обычный">
      <style:paragraph-properties fo:text-align="justify" fo:widows="0" fo:orphans="0"/>
      <style:text-properties fo:hyphenate="false" fo:hyphenation-remain-char-count="2" fo:hyphenation-push-char-count="2" style:font-name="Arial" style:font-name-complex="Arial"/>
    </style:style>
    <style:style style:name="Т3fа3fб3fл3fи3fц3fы3f_20__28_м3fо3fн3fо3fш3fи3fр3fи3fн3fн3fы3fй3f_29_" style:display-name="Т3fа3fб3fл3fи3fц3fы3f (м3fо3fн3fо3fш3fи3fр3fи3fн3fн3fы3fй3f)" style:family="paragraph" style:parent-style-name="Обычный" style:next-style-name="Обычный">
      <style:paragraph-properties fo:text-align="justify" fo:widows="0" fo:orphans="0"/>
      <style:text-properties fo:hyphenate="false" fo:hyphenation-remain-char-count="2" fo:hyphenation-push-char-count="2" style:font-name="Courier New" style:font-name-complex="Courier New"/>
    </style:style>
    <style:style style:name="О3fг3fл3fа3fв3fл3fе3fн3fи3fе3f" style:display-name="О3fг3fл3fа3fв3fл3fе3fн3fи3fе3f" style:family="paragraph" style:parent-style-name="Т3fа3fб3fл3fи3fц3fы3f_20__28_м3fо3fн3fо3fш3fи3fр3fи3fн3fн3fы3fй3f_29_" style:next-style-name="Обычный">
      <style:paragraph-properties fo:margin-left="0.247cm"/>
      <style:text-properties style:font-name="Arial" style:font-name-complex="Arial"/>
    </style:style>
    <style:style style:name="П3fе3fр3fе3fм3fе3fн3fн3fа3fя3f_20_ч3fа3fс3fт3fь3f" style:display-name="П3fе3fр3fе3fм3fе3fн3fн3fа3fя3f ч3fа3fс3fт3fь3f" style:family="paragraph" style:parent-style-name="О3fс3fн3fо3fв3fн3fо3fе3f_20_м3fе3fн3fю3f_20__28_п3fр3fе3fе3fм3fс3fт3fв3fе3fн3fн3fо3fе3f_29_" style:next-style-name="Обычный">
      <style:text-properties style:font-name="Arial" fo:font-size="10pt" style:font-size-asian="10pt" style:font-name-complex="Arial" style:font-size-complex="10pt"/>
    </style:style>
    <style:style style:name="П3fо3fс3fт3fо3fя3fн3fн3fа3fя3f_20_ч3fа3fс3fт3fь3f" style:display-name="П3fо3fс3fт3fо3fя3fн3fн3fа3fя3f ч3fа3fс3fт3fь3f" style:family="paragraph" style:parent-style-name="О3fс3fн3fо3fв3fн3fо3fе3f_20_м3fе3fн3fю3f_20__28_п3fр3fе3fе3fм3fс3fт3fв3fе3fн3fн3fо3fе3f_29_" style:next-style-name="Обычный">
      <style:text-properties style:font-name="Arial" fo:font-size="11pt" style:font-size-asian="11pt" style:font-name-complex="Arial" style:font-size-complex="11pt"/>
    </style:style>
    <style:style style:name="П3fр3fи3fж3fа3fт3fы3fй3f_20_в3fл3fе3fв3fо3f" style:display-name="П3fр3fи3fж3fа3fт3fы3fй3f в3fл3fе3fв3fо3f" style:family="paragraph" style:parent-style-name="Обычный" style:next-style-name="Обычный">
      <style:paragraph-properties fo:widows="0" fo:orphans="0"/>
      <style:text-properties fo:hyphenate="false" fo:hyphenation-remain-char-count="2" fo:hyphenation-push-char-count="2" style:font-name="Arial" style:font-name-complex="Arial"/>
    </style:style>
    <style:style style:name="С3fл3fо3fв3fа3fр3fн3fа3fя3f_20_с3fт3fа3fт3fь3fя3f" style:display-name="С3fл3fо3fв3fа3fр3fн3fа3fя3f с3fт3fа3fт3fь3fя3f" style:family="paragraph" style:parent-style-name="Обычный" style:next-style-name="Обычный">
      <style:paragraph-properties fo:margin-right="0.208cm" fo:text-align="justify" fo:widows="0" fo:orphans="0"/>
      <style:text-properties fo:hyphenate="false" fo:hyphenation-remain-char-count="2" fo:hyphenation-push-char-count="2" style:font-name="Arial" style:font-name-complex="Arial"/>
    </style:style>
    <style:style style:name="Т3fе3fк3fс3fт3f_20__28_с3fп3fр3fа3fв3fк3fа3f_29_" style:display-name="Т3fе3fк3fс3fт3f (с3fп3fр3fа3fв3fк3fа3f)" style:family="paragraph" style:parent-style-name="Обычный" style:next-style-name="Обычный">
      <style:paragraph-properties fo:margin-left="0.300cm" fo:margin-right="0.300cm" fo:widows="0" fo:orphans="0"/>
      <style:text-properties fo:hyphenate="false" fo:hyphenation-remain-char-count="2" fo:hyphenation-push-char-count="2" style:font-name="Arial" style:font-name-complex="Arial"/>
    </style:style>
    <style:style style:name="Т3fе3fк3fс3fт3f_20_в3f_20_т3fа3fб3fл3fи3fц3fе3f" style:display-name="Т3fе3fк3fс3fт3f в3f т3fа3fб3fл3fи3fц3fе3f" style:family="paragraph" style:parent-style-name="Н3fо3fр3fм3fа3fл3fь3fн3fы3fй3f_20__28_т3fа3fб3fл3fи3fц3fа3f_29_" style:next-style-name="Обычный">
      <style:paragraph-properties fo:text-indent="0.882cm" style:auto-text-indent="false"/>
    </style:style>
    <style:style style:name="Т3fе3fх3fн3fи3fч3fе3fс3fк3fи3fй3f_20_к3fо3fм3fм3fе3fн3fт3fа3fр3fи3fй3f" style:display-name="Т3fе3fх3fн3fи3fч3fе3fс3fк3fи3fй3f к3fо3fм3fм3fе3fн3fт3fа3fр3fи3fй3f" style:family="paragraph" style:parent-style-name="Обычный" style:next-style-name="Обычный">
      <style:paragraph-properties fo:widows="0" fo:orphans="0"/>
      <style:text-properties fo:hyphenate="false" fo:hyphenation-remain-char-count="2" fo:hyphenation-push-char-count="2" style:font-name="Arial" style:font-name-complex="Arial"/>
    </style:style>
    <style:style style:name="Ц3fе3fн3fт3fр3fи3fр3fо3fв3fа3fн3fн3fы3fй3f_20__28_т3fа3fб3fл3fи3fц3fа3f_29_" style:display-name="Ц3fе3fн3fт3fр3fи3fр3fо3fв3fа3fн3fн3fы3fй3f (т3fа3fб3fл3fи3fц3fа3f)" style:family="paragraph" style:parent-style-name="Н3fо3fр3fм3fа3fл3fь3fн3fы3fй3f_20__28_т3fа3fб3fл3fи3fц3fа3f_29_" style:next-style-name="Обычный">
      <style:paragraph-properties fo:text-align="center"/>
    </style:style>
    <style:style style:name="О3fб3fы3fч3fн3fы3fй3f_20__28_в3fе3fб3f_29_1" style:display-name="О3fб3fы3fч3fн3fы3fй3f (в3fе3fб3f)1" style:family="paragraph" style:parent-style-name="Обычный">
      <style:paragraph-properties fo:margin-bottom="0.318cm" fo:widows="0" fo:orphans="0"/>
      <style:text-properties fo:hyphenate="false" fo:hyphenation-remain-char-count="2" fo:hyphenation-push-char-count="2" style:font-name="Arial" style:font-name-complex="Arial"/>
    </style:style>
    <style:style style:name="О3fс3fн3fо3fв3fн3fо3fй3f_20_т3fе3fк3fс3fт3f_20_с3f_20_о3fт3fс3fт3fу3fп3fо3fм3f_20_21" style:display-name="О3fс3fн3fо3fв3fн3fо3fй3f т3fе3fк3fс3fт3f с3f о3fт3fс3fт3fу3fп3fо3fм3f 21" style:family="paragraph" style:parent-style-name="Обычный">
      <style:paragraph-properties fo:text-indent="1.224cm" style:auto-text-indent="false" fo:line-height="200%" fo:widows="0" fo:orphans="0"/>
      <style:text-properties fo:hyphenate="false" fo:hyphenation-remain-char-count="2" fo:hyphenation-push-char-count="2" style:font-name="Arial" fo:font-size="14pt" fo:font-weight="bold" style:font-size-asian="14pt" style:font-weight-asian="bold" style:font-name-complex="Arial" style:font-size-complex="14pt" style:font-weight-complex="bold"/>
    </style:style>
    <style:style style:name="Текст_20_выноски" style:display-name="Текст выноски" style:family="paragraph" style:parent-style-name="Обычный">
      <style:paragraph-properties fo:widows="0" fo:orphans="0"/>
      <style:text-properties fo:hyphenate="false" fo:hyphenation-remain-char-count="2" fo:hyphenation-push-char-count="2"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Обычный">
      <style:paragraph-properties fo:widows="0" fo:orphans="0"/>
      <style:text-properties fo:hyphenate="false" fo:hyphenation-remain-char-count="2" fo:hyphenation-push-char-count="2" style:font-name="Arial" style:font-name-complex="Arial"/>
    </style:style>
    <style:style style:name="Table_20_Heading" style:display-name="Table Heading" style:family="paragraph" style:parent-style-name="Table_20_Contents">
      <style:paragraph-properties fo:text-align="center"/>
      <style:text-properties fo:font-weight="bold" style:font-weight-asian="bold" style:font-weight-complex="bold"/>
    </style:style>
    <style:style style:name="WW_2d_Table_20_Contents" style:display-name="WW-Table Contents" style:family="paragraph" style:parent-style-name="Обычный">
      <style:paragraph-properties fo:widows="0" fo:orphans="0"/>
      <style:text-properties fo:hyphenate="false" fo:hyphenation-remain-char-count="2" fo:hyphenation-push-char-count="2" style:font-name="Arial" style:font-name-complex="Arial"/>
    </style:style>
    <style:style style:name="WW_2d_Table_20_Heading" style:display-name="WW-Table Heading" style:family="paragraph" style:parent-style-name="WW_2d_Table_20_Contents">
      <style:paragraph-properties fo:text-align="center"/>
      <style:text-properties fo:font-weight="bold" style:font-weight-asian="bold" style:font-weight-complex="bold"/>
    </style:style>
    <style:style style:name="WW_2d_Table_20_Contents1" style:display-name="WW-Table Contents1" style:family="paragraph" style:parent-style-name="Обычный">
      <style:paragraph-properties fo:widows="0" fo:orphans="0"/>
      <style:text-properties fo:hyphenate="false" fo:hyphenation-remain-char-count="2" fo:hyphenation-push-char-count="2" style:font-name="Arial" style:font-name-complex="Arial"/>
    </style:style>
    <style:style style:name="WW_2d_Table_20_Heading1" style:display-name="WW-Table Heading1" style:family="paragraph" style:parent-style-name="WW_2d_Table_20_Contents1">
      <style:paragraph-properties fo:text-align="center"/>
      <style:text-properties fo:font-weight="bold" style:font-weight-asian="bold" style:font-weight-complex="bold"/>
    </style:style>
    <style:style style:name="Table_20_Contents1" style:display-name="Table Contents1" style:family="paragraph" style:parent-style-name="Обычный">
      <style:paragraph-properties fo:widows="0" fo:orphans="0"/>
      <style:text-properties fo:hyphenate="false" fo:hyphenation-remain-char-count="2" fo:hyphenation-push-char-count="2" style:font-name="Arial" style:font-name-complex="Arial"/>
    </style:style>
    <style:style style:name="Table_20_Heading1" style:display-name="Table Heading1" style:family="paragraph" style:parent-style-name="Table_20_Contents1">
      <style:paragraph-properties fo:text-align="center"/>
      <style:text-properties fo:font-weight="bold" style:font-weight-asian="bold" style:font-weight-complex="bold"/>
    </style:style>
    <style:style style:name="Название1" style:display-name="Название1" style:family="paragraph" style:parent-style-name="Обычный" style:next-style-name="Подзаголовок">
      <style:paragraph-properties fo:text-indent="1.000cm" style:auto-text-indent="false" fo:background-color="#ffffff" fo:padding-left="0.106cm" fo:padding-right="0.106cm" fo:padding-top="0.106cm" fo:padding-bottom="0.106cm" fo:border-left="none" fo:border-right="none" fo:border-top="none" fo:border-bottom="none" fo:text-align="center" fo:widows="0" fo:orphans="0"/>
      <style:text-properties fo:hyphenate="false" fo:hyphenation-remain-char-count="2" fo:hyphenation-push-char-count="2" fo:font-size="14pt" style:font-size-asian="14pt" style:font-name-complex="Tahoma" style:font-size-complex="14pt"/>
    </style:style>
    <style:style style:name="Основной_20_текст_20_21" style:display-name="Основной текст 21" style:family="paragraph" style:parent-style-name="Обычный">
      <style:paragraph-properties fo:text-align="center"/>
      <style:text-properties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Обычный">
      <style:paragraph-properties fo:text-align="center"/>
      <style:text-properties fo:hyphenate="false" fo:hyphenation-remain-char-count="2" fo:hyphenation-push-char-count="2" fo:font-size="11pt" style:font-size-asian="11pt"/>
    </style:style>
    <style:style style:name="Основной_20_текст_20_с_20_отступом" style:display-name="Основной текст с отступом" style:family="paragraph" style:parent-style-name="Обычный">
      <style:paragraph-properties fo:margin-left="0.499cm" fo:margin-bottom="0.212cm" fo:line-height="115%"/>
      <style:text-properties fo:hyphenate="false" fo:hyphenation-remain-char-count="2" fo:hyphenation-push-char-count="2" style:font-name="Calibri" fo:font-size="11pt" style:font-name-asian="Calibri" style:font-size-asian="11pt" style:font-size-complex="11pt"/>
    </style:style>
    <style:style style:name="Основной_20_текст_20_с_20_отступом_20_21" style:display-name="Основной текст с отступом 21" style:family="paragraph" style:parent-style-name="Обычный">
      <style:paragraph-properties fo:text-indent="1.000cm" style:auto-text-indent="false" fo:background-color="#ffffff" fo:padding-left="0.106cm" fo:padding-right="0.106cm" fo:padding-top="0.106cm" fo:padding-bottom="0.106cm" fo:border-left="none" fo:border-right="none" fo:border-top="none" fo:border-bottom="none" fo:text-align="justify" fo:widows="0" fo:orphans="0"/>
      <style:text-properties fo:hyphenate="false" fo:hyphenation-remain-char-count="2" fo:hyphenation-push-char-count="2" fo:font-size="14pt" style:font-size-asian="14pt" style:font-size-complex="11pt"/>
    </style:style>
    <style:style style:name="Указатель1" style:display-name="Указатель1" style:family="paragraph" style:parent-style-name="Обычный">
      <style:paragraph-properties fo:widows="0" fo:orphans="0"/>
      <style:text-properties fo:hyphenate="false" fo:hyphenation-remain-char-count="2" fo:hyphenation-push-char-count="2" fo:language="en" fo:country="us" style:font-name-asian="Arial Unicode MS" style:font-name-complex="Tahoma"/>
    </style:style>
    <style:style style:name="xl24" style:display-name="xl24" style:family="paragraph" style:parent-style-name="Обычный">
      <style:paragraph-properties fo:margin-top="0.176cm" fo:margin-bottom="0.176cm" fo:background-color="transparent" fo:padding-left="0.000cm" fo:padding-right="0.106cm" fo:padding-top="0.000cm" fo:padding-bottom="0.000cm" fo:border-left="0.018cm solid #000000" fo:border-right="none" fo:border-top="0.018cm solid #000000" fo:border-bottom="0.018cm solid #000000"/>
      <style:text-properties fo:hyphenate="false" fo:hyphenation-remain-char-count="2" fo:hyphenation-push-char-count="2" style:font-name="Arial Unicode MS" style:font-name-asian="Arial Unicode MS" style:font-name-complex="Arial Unicode MS"/>
    </style:style>
    <style:style style:name="xl25" style:display-name="xl25" style:family="paragraph" style:parent-style-name="Обычный">
      <style:paragraph-properties fo:margin-top="0.176cm" fo:margin-bottom="0.176cm" fo:background-color="transparent" fo:padding-left="0.106cm" fo:padding-right="0.000cm" fo:padding-top="0.000cm" fo:padding-bottom="0.000cm" fo:border-left="none" fo:border-right="0.018cm solid #000000" fo:border-top="0.018cm solid #000000" fo:border-bottom="0.018cm solid #000000"/>
      <style:text-properties fo:hyphenate="false" fo:hyphenation-remain-char-count="2" fo:hyphenation-push-char-count="2" style:font-name="Arial Unicode MS" style:font-name-asian="Arial Unicode MS" style:font-name-complex="Arial Unicode MS"/>
    </style:style>
    <style:style style:name="Основной_20_текст_20_с_20_отступом_20_31" style:display-name="Основной текст с отступом 31" style:family="paragraph" style:parent-style-name="Обычный">
      <style:paragraph-properties fo:text-indent="1.000cm" style:auto-text-indent="false" fo:background-color="#ffffff" fo:padding-left="0.106cm" fo:padding-right="0.106cm" fo:padding-top="0.106cm" fo:padding-bottom="0.106cm" fo:border-left="none" fo:border-right="none" fo:border-top="none" fo:border-bottom="none" fo:text-align="justify" fo:widows="0" fo:orphans="0"/>
      <style:text-properties fo:hyphenate="false" fo:hyphenation-remain-char-count="2" fo:hyphenation-push-char-count="2"/>
    </style:style>
    <style:style style:name="Основной_20_текст_20_22" style:display-name="Основной текст 22" style:family="paragraph" style:parent-style-name="Обычный">
      <style:paragraph-properties fo:text-align="center"/>
      <style:text-properties fo:hyphenate="false" fo:hyphenation-remain-char-count="2" fo:hyphenation-push-char-count="2"/>
    </style:style>
    <style:style style:name="Основной_20_текст_20_32" style:display-name="Основной текст 32" style:family="paragraph" style:parent-style-name="Обычный">
      <style:paragraph-properties fo:text-align="center"/>
      <style:text-properties fo:hyphenate="false" fo:hyphenation-remain-char-count="2" fo:hyphenation-push-char-count="2" fo:font-size="11pt" style:font-size-asian="11pt"/>
    </style:style>
    <style:style style:name="Нижний_20_колонтитул" style:display-name="Нижний колонтитул" style:family="paragraph" style:parent-style-name="Обычный">
      <style:paragraph-properties style:tab-stop-distance="1.249cm" fo:widows="0" fo:orphans="0">
        <style:tab-stops>
          <style:tab-stop style:position="8.250cm" style:type="center" style:leader-style="none"/>
          <style:tab-stop style:position="16.501cm" style:type="right" style:leader-style="none"/>
        </style:tab-stops>
      </style:paragraph-properties>
      <style:text-properties fo:hyphenate="false" fo:hyphenation-remain-char-count="2" fo:hyphenation-push-char-count="2" fo:language="en" fo:country="us" style:font-name-asian="Arial Unicode MS" style:font-name-complex="Tahoma"/>
    </style:style>
    <style:style style:name="Содержимое_20_таблицы" style:display-name="Содержимое таблицы" style:family="paragraph" style:parent-style-name="Обычный">
      <style:paragraph-properties fo:widows="0" fo:orphans="0"/>
      <style:text-properties fo:hyphenate="false" fo:hyphenation-remain-char-count="2" fo:hyphenation-push-char-count="2" style:font-name="Arial" style:font-name-asian="Arial Unicode MS" style:font-name-complex="Tahoma"/>
    </style:style>
    <style:style style:name="Верхний_20_колонтитул" style:display-name="Верхний колонтитул" style:family="paragraph" style:parent-style-name="Обычный">
      <style:paragraph-properties style:tab-stop-distance="1.249cm" fo:widows="0" fo:orphans="0">
        <style:tab-stops>
          <style:tab-stop style:position="8.250cm" style:type="center" style:leader-style="none"/>
          <style:tab-stop style:position="16.501cm" style:type="right" style:leader-style="none"/>
        </style:tab-stops>
      </style:paragraph-properties>
      <style:text-properties fo:hyphenate="false" fo:hyphenation-remain-char-count="2" fo:hyphenation-push-char-count="2" fo:language="en" fo:country="us" style:font-name-asian="Arial Unicode MS" style:font-name-complex="Tahoma"/>
    </style:style>
    <style:style style:name="Схема_20_документа1" style:display-name="Схема документа1" style:family="paragraph" style:parent-style-name="Обычный">
      <style:paragraph-properties fo:background-color="#000080" fo:padding-left="0.106cm" fo:padding-right="0.106cm" fo:padding-top="0.106cm" fo:padding-bottom="0.106cm" fo:border-left="none" fo:border-right="none" fo:border-top="none" fo:border-bottom="none" fo:widows="0" fo:orphans="0"/>
      <style:text-properties fo:hyphenate="false" fo:hyphenation-remain-char-count="2" fo:hyphenation-push-char-count="2" style:font-name="Tahoma" fo:font-size="10pt" fo:language="en" fo:country="us" style:font-name-asian="Arial Unicode MS" style:font-size-asian="10pt" style:font-name-complex="Tahoma" style:font-size-complex="10pt"/>
    </style:style>
    <style:style style:name="Содержимое_20_врезки" style:display-name="Содержимое врезки" style:family="paragraph" style:parent-style-name="Основной_20_текст">
      <style:paragraph-properties fo:margin-bottom="0.000cm" fo:background-color="#ffffff" fo:padding-left="0.106cm" fo:padding-right="0.106cm" fo:padding-top="0.106cm" fo:padding-bottom="0.106cm" fo:border-left="none" fo:border-right="none" fo:border-top="none" fo:border-bottom="none"/>
      <style:text-properties style:font-name="Times New Roman" fo:font-size="14pt" style:font-size-asian="14pt" style:font-name-complex="Times New Roman" style:font-size-complex="11pt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/>
      <style:text-properties fo:font-weight="bold" style:font-weight-asian="bold" style:font-weight-complex="bold"/>
    </style:style>
    <style:style style:name="Текст2" style:display-name="Текст2" style:family="paragraph" style:parent-style-name="Обычный">
      <style:text-properties fo:hyphenate="false" fo:hyphenation-remain-char-count="2" fo:hyphenation-push-char-count="2" style:font-name="Courier New" fo:font-size="10pt" style:font-size-asian="10pt" style:font-name-complex="Courier New" style:font-size-complex="10pt"/>
    </style:style>
    <style:style style:name="Название8" style:display-name="Название8" style:family="paragraph" style:parent-style-name="Обычный">
      <style:paragraph-properties fo:margin-top="0.212cm" fo:margin-bottom="0.212cm" fo:widows="0" fo:orphans="0"/>
      <style:text-properties fo:hyphenate="false" fo:hyphenation-remain-char-count="2" fo:hyphenation-push-char-count="2" style:font-name="Arial" fo:font-size="11pt" fo:font-style="italic" style:font-name-asian="Lucida Sans Unicode" style:font-size-asian="11pt" style:font-style-asian="italic" style:font-name-complex="Tahoma" style:font-style-complex="italic" style:letter-kerning="true"/>
    </style:style>
    <style:style style:name="Указатель8" style:display-name="Указатель8" style:family="paragraph" style:parent-style-name="Обычный">
      <style:paragraph-properties fo:widows="0" fo:orphans="0"/>
      <style:text-properties fo:hyphenate="false" fo:hyphenation-remain-char-count="2" fo:hyphenation-push-char-count="2" style:font-name="Arial" fo:font-size="10pt" style:font-name-asian="Lucida Sans Unicode" style:font-size-asian="10pt" style:font-name-complex="Tahoma" style:letter-kerning="true"/>
    </style:style>
    <style:style style:name="Название7" style:display-name="Название7" style:family="paragraph" style:parent-style-name="Обычный">
      <style:paragraph-properties fo:margin-top="0.212cm" fo:margin-bottom="0.212cm" fo:widows="0" fo:orphans="0"/>
      <style:text-properties fo:hyphenate="false" fo:hyphenation-remain-char-count="2" fo:hyphenation-push-char-count="2" style:font-name="Arial" fo:font-size="11pt" fo:font-style="italic" style:font-name-asian="Lucida Sans Unicode" style:font-size-asian="11pt" style:font-style-asian="italic" style:font-name-complex="Tahoma" style:font-style-complex="italic" style:letter-kerning="true"/>
    </style:style>
    <style:style style:name="Указатель7" style:display-name="Указатель7" style:family="paragraph" style:parent-style-name="Обычный">
      <style:paragraph-properties fo:widows="0" fo:orphans="0"/>
      <style:text-properties fo:hyphenate="false" fo:hyphenation-remain-char-count="2" fo:hyphenation-push-char-count="2" style:font-name="Arial" fo:font-size="10pt" style:font-name-asian="Lucida Sans Unicode" style:font-size-asian="10pt" style:font-name-complex="Tahoma" style:letter-kerning="true"/>
    </style:style>
    <style:style style:name="Название6" style:display-name="Название6" style:family="paragraph" style:parent-style-name="Обычный">
      <style:paragraph-properties fo:margin-top="0.212cm" fo:margin-bottom="0.212cm" fo:widows="0" fo:orphans="0"/>
      <style:text-properties fo:hyphenate="false" fo:hyphenation-remain-char-count="2" fo:hyphenation-push-char-count="2" style:font-name="Arial" fo:font-size="11pt" fo:font-style="italic" style:font-name-asian="Lucida Sans Unicode" style:font-size-asian="11pt" style:font-style-asian="italic" style:font-name-complex="Tahoma" style:font-style-complex="italic" style:letter-kerning="true"/>
    </style:style>
    <style:style style:name="Указатель6" style:display-name="Указатель6" style:family="paragraph" style:parent-style-name="Обычный">
      <style:paragraph-properties fo:widows="0" fo:orphans="0"/>
      <style:text-properties fo:hyphenate="false" fo:hyphenation-remain-char-count="2" fo:hyphenation-push-char-count="2" style:font-name="Arial" fo:font-size="10pt" style:font-name-asian="Lucida Sans Unicode" style:font-size-asian="10pt" style:font-name-complex="Tahoma" style:letter-kerning="true"/>
    </style:style>
    <style:style style:name="Название5" style:display-name="Название5" style:family="paragraph" style:parent-style-name="Обычный">
      <style:paragraph-properties fo:margin-top="0.212cm" fo:margin-bottom="0.212cm" fo:widows="0" fo:orphans="0"/>
      <style:text-properties fo:hyphenate="false" fo:hyphenation-remain-char-count="2" fo:hyphenation-push-char-count="2" style:font-name="Arial" fo:font-size="11pt" fo:font-style="italic" style:font-name-asian="Lucida Sans Unicode" style:font-size-asian="11pt" style:font-style-asian="italic" style:font-name-complex="Tahoma" style:font-style-complex="italic" style:letter-kerning="true"/>
    </style:style>
    <style:style style:name="Указатель5" style:display-name="Указатель5" style:family="paragraph" style:parent-style-name="Обычный">
      <style:paragraph-properties fo:widows="0" fo:orphans="0"/>
      <style:text-properties fo:hyphenate="false" fo:hyphenation-remain-char-count="2" fo:hyphenation-push-char-count="2" style:font-name="Arial" fo:font-size="10pt" style:font-name-asian="Lucida Sans Unicode" style:font-size-asian="10pt" style:font-name-complex="Tahoma" style:letter-kerning="true"/>
    </style:style>
    <style:style style:name="Название4" style:display-name="Название4" style:family="paragraph" style:parent-style-name="Обычный">
      <style:paragraph-properties fo:margin-top="0.212cm" fo:margin-bottom="0.212cm" fo:widows="0" fo:orphans="0"/>
      <style:text-properties fo:hyphenate="false" fo:hyphenation-remain-char-count="2" fo:hyphenation-push-char-count="2" style:font-name="Arial" fo:font-size="11pt" fo:font-style="italic" style:font-name-asian="Lucida Sans Unicode" style:font-size-asian="11pt" style:font-style-asian="italic" style:font-name-complex="Tahoma" style:font-style-complex="italic" style:letter-kerning="true"/>
    </style:style>
    <style:style style:name="Указатель4" style:display-name="Указатель4" style:family="paragraph" style:parent-style-name="Обычный">
      <style:paragraph-properties fo:widows="0" fo:orphans="0"/>
      <style:text-properties fo:hyphenate="false" fo:hyphenation-remain-char-count="2" fo:hyphenation-push-char-count="2" style:font-name="Arial" fo:font-size="10pt" style:font-name-asian="Lucida Sans Unicode" style:font-size-asian="10pt" style:font-name-complex="Tahoma" style:letter-kerning="true"/>
    </style:style>
    <style:style style:name="Название3" style:display-name="Название3" style:family="paragraph" style:parent-style-name="Обычный">
      <style:paragraph-properties fo:margin-top="0.212cm" fo:margin-bottom="0.212cm" fo:widows="0" fo:orphans="0"/>
      <style:text-properties fo:hyphenate="false" fo:hyphenation-remain-char-count="2" fo:hyphenation-push-char-count="2" style:font-name="Arial" fo:font-size="11pt" fo:font-style="italic" style:font-name-asian="Lucida Sans Unicode" style:font-size-asian="11pt" style:font-style-asian="italic" style:font-name-complex="Tahoma" style:font-style-complex="italic" style:letter-kerning="true"/>
    </style:style>
    <style:style style:name="Указатель3" style:display-name="Указатель3" style:family="paragraph" style:parent-style-name="Обычный">
      <style:paragraph-properties fo:widows="0" fo:orphans="0"/>
      <style:text-properties fo:hyphenate="false" fo:hyphenation-remain-char-count="2" fo:hyphenation-push-char-count="2" style:font-name="Arial" fo:font-size="10pt" style:font-name-asian="Lucida Sans Unicode" style:font-size-asian="10pt" style:font-name-complex="Tahoma" style:letter-kerning="true"/>
    </style:style>
    <style:style style:name="Название2" style:display-name="Название2" style:family="paragraph" style:parent-style-name="Обычный">
      <style:paragraph-properties fo:margin-top="0.212cm" fo:margin-bottom="0.212cm" fo:widows="0" fo:orphans="0"/>
      <style:text-properties fo:hyphenate="false" fo:hyphenation-remain-char-count="2" fo:hyphenation-push-char-count="2" style:font-name="Arial" fo:font-size="11pt" fo:font-style="italic" style:font-name-asian="Lucida Sans Unicode" style:font-size-asian="11pt" style:font-style-asian="italic" style:font-name-complex="Tahoma" style:font-style-complex="italic" style:letter-kerning="true"/>
    </style:style>
    <style:style style:name="Указатель2" style:display-name="Указатель2" style:family="paragraph" style:parent-style-name="Обычный">
      <style:paragraph-properties fo:widows="0" fo:orphans="0"/>
      <style:text-properties fo:hyphenate="false" fo:hyphenation-remain-char-count="2" fo:hyphenation-push-char-count="2" style:font-name="Arial" fo:font-size="10pt" style:font-name-asian="Lucida Sans Unicode" style:font-size-asian="10pt" style:font-name-complex="Tahoma" style:letter-kerning="true"/>
    </style:style>
    <style:style style:name="Текст1" style:display-name="Текст1" style:family="paragraph" style:parent-style-name="Обычный">
      <style:paragraph-properties fo:widows="0" fo:orphans="0"/>
      <style:text-properties fo:hyphenate="false" fo:hyphenation-remain-char-count="2" fo:hyphenation-push-char-count="2" style:font-name="Courier New" fo:font-size="10pt" style:font-name-asian="Lucida Sans Unicode" style:font-size-asian="10pt" style:font-name-complex="Courier New" style:font-size-complex="10pt" style:letter-kerning="true"/>
    </style:style>
    <style:style style:name="Текст3" style:display-name="Текст3" style:family="paragraph" style:parent-style-name="Обычный">
      <style:text-properties fo:hyphenate="false" fo:hyphenation-remain-char-count="2" fo:hyphenation-push-char-count="2" style:font-name="Courier New" fo:font-size="10pt" style:font-size-asian="10pt" style:font-name-complex="Courier New" style:font-size-complex="10pt" style:letter-kerning="true"/>
    </style:style>
    <style:style style:name="Текст4" style:display-name="Текст4" style:family="paragraph" style:parent-style-name="Обычный">
      <style:paragraph-properties fo:widows="0" fo:orphans="0"/>
      <style:text-properties fo:hyphenate="false" fo:hyphenation-remain-char-count="2" fo:hyphenation-push-char-count="2" style:font-name="Courier New" fo:font-size="10pt" style:font-name-asian="Lucida Sans Unicode" style:font-size-asian="10pt" style:font-name-complex="Courier New" style:font-size-complex="10pt" style:letter-kerning="true"/>
    </style:style>
    <style:style style:name="Нормальный_20__28_таблица_29_" style:display-name="Нормальный (таблица)" style:family="paragraph" style:parent-style-name="Обычный" style:next-style-name="Обычный">
      <style:paragraph-properties fo:text-align="justify" fo:widows="0" fo:orphans="0"/>
      <style:text-properties fo:hyphenate="false" fo:hyphenation-remain-char-count="2" fo:hyphenation-push-char-count="2" style:font-name="Arial"/>
    </style:style>
    <style:style style:name="ConsPlusNormal" style:display-name="ConsPlusNormal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49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0" fo:orphans="0" fo:break-before="auto" fo:hyphenation-ladder-count="no-limit"/>
      <style:text-properties fo:hyphenate="true" fo:hyphenation-remain-char-count="2" fo:hyphenation-push-char-count="2" style:font-name="Arial" fo:font-size="10pt" fo:font-weight="normal" fo:font-style="normal" fo:language="ru" fo:country="ru" style:font-name-asian="Times New Roman" style:font-size-asian="10pt" style:font-weight-asian="normal" style:font-style-asian="normal" style:language-asian="none" style:country-asian="none" style:font-name-complex="Arial" style:font-size-complex="10pt" style:font-weight-complex="normal" style:font-style-complex="normal" style:language-complex="ar" style:country-complex="sa" fo:font-variant="normal" fo:text-transform="none" fo:color="#000000" fo:background-color="transparent" style:text-position="normal" style:text-underline-style="none" style:text-line-through-style="none" fo:letter-spacing="normal" style:text-scale="100%" style:letter-kerning="false" text:display="true"/>
    </style:style>
    <style:style style:name="Название10" style:display-name="Название10" style:family="paragraph" style:parent-style-name="Обычный">
      <style:paragraph-properties fo:margin-top="0.212cm" fo:margin-bottom="0.212cm"/>
      <style:text-properties fo:hyphenate="false" fo:hyphenation-remain-char-count="2" fo:hyphenation-push-char-count="2" fo:font-style="italic" style:font-style-asian="italic" style:font-name-complex="Tahoma" style:font-style-complex="italic"/>
    </style:style>
    <style:style style:name="Указатель10" style:display-name="Указатель10" style:family="paragraph" style:parent-style-name="Обычный">
      <style:text-properties fo:hyphenate="false" fo:hyphenation-remain-char-count="2" fo:hyphenation-push-char-count="2" style:font-name-complex="Tahoma"/>
    </style:style>
    <style:style style:name="ПОНЕДЕЛЬНИК" style:display-name="ПОНЕДЕЛЬНИК" style:family="paragraph" style:parent-style-name="Обычный">
      <style:paragraph-properties fo:text-align="end" fo:break-before="page"/>
      <style:text-properties fo:hyphenate="false" fo:hyphenation-remain-char-count="2" fo:hyphenation-push-char-count="2" fo:font-size="11pt" fo:font-weight="bold" style:font-size-asian="11pt" style:font-weight-asian="bold" style:font-size-complex="11pt"/>
    </style:style>
    <style:style style:name="Карточка_2d_раскладка" style:display-name="Карточка-раскладка" style:family="paragraph" style:parent-style-name="Заголовок_20_1" style:next-style-name="Обычный" style:default-outline-level="1">
      <style:paragraph-properties fo:margin-top="0.000cm" fo:margin-bottom="0.212cm" fo:line-height="115%" fo:widows="2" fo:orphans="2"/>
      <style:text-properties style:font-name="Times New Roman" style:font-name-complex="Times New Roman" style:font-weight-complex="normal" fo:text-transform="uppercase" fo:color="#000000"/>
    </style:style>
    <style:style style:name="FR3" style:display-name="FR3" style:family="paragraph">
      <style:paragraph-properties fo:margin-left="0.071cm" fo:margin-right="0.000cm" fo:text-indent="1.517cm" style:auto-text-indent="false" textmaker:pgf-auto-space-before="false" fo:margin-top="0.000cm" textmaker:pgf-auto-space-after="false" fo:margin-bottom="0.000cm" fo:line-height="200%" style:tab-stop-distance="1.249cm" fo:background-color="transparent" fo:padding-left="0.106cm" fo:padding-right="0.106cm" fo:padding-top="0.106cm" fo:padding-bottom="0.106cm" fo:border-left="none" fo:border-right="none" fo:border-top="none" fo:border-bottom="none" style:writing-mode="lr-tb" fo:text-align="justify" fo:keep-with-next="none" fo:keep-together="none" fo:widows="0" fo:orphans="0" fo:break-before="auto" fo:hyphenation-ladder-count="no-limit"/>
      <style:text-properties fo:hyphenate="true" fo:hyphenation-remain-char-count="2" fo:hyphenation-push-char-count="2" style:font-name="Times New Roman" fo:font-size="12pt" fo:font-weight="normal" fo:font-style="normal" fo:language="ru" fo:country="ru" style:font-name-asian="Times New Roman" style:font-size-asian="12pt" style:font-weight-asian="normal" style:font-style-asian="normal" style:language-asian="none" style:country-asian="none" style:font-name-complex="Times New Roman" style:font-size-complex="10pt" style:font-weight-complex="normal" style:font-style-complex="normal" style:language-complex="ar" style:country-complex="sa" fo:font-variant="normal" fo:text-transform="none" fo:color="#000000" fo:background-color="transparent" style:text-position="normal" style:text-underline-style="none" style:text-line-through-style="none" fo:letter-spacing="normal" style:text-scale="100%" style:letter-kerning="false" text:display="true"/>
    </style:style>
    <style:style style:name="Обычный" style:display-name="Обычный" style:family="text"/>
    <style:style style:name="Заголовок_20_1_20_Знак" style:display-name="Заголовок 1 Знак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 fo:color="#000080"/>
    </style:style>
    <style:style style:name="Заголовок_20_2_20_Знак" style:display-name="Заголовок 2 Знак" style:family="text">
      <style:text-properties style:font-name="Arial" fo:font-size="12pt" style:font-name-asian="Times New Roman" style:font-size-asian="12pt" style:font-name-complex="Arial" style:font-size-complex="12pt"/>
    </style:style>
    <style:style style:name="Заголовок_20_3_20_Знак" style:display-name="Заголовок 3 Знак" style:family="text">
      <style:text-properties style:font-name="Arial" fo:font-size="12pt" style:font-name-asian="Times New Roman" style:font-size-asian="12pt" style:font-name-complex="Arial" style:font-size-complex="12pt"/>
    </style:style>
    <style:style style:name="Заголовок_20_4_20_Знак" style:display-name="Заголовок 4 Знак" style:family="text">
      <style:text-properties style:font-name="Arial" fo:font-size="12pt" style:font-name-asian="Times New Roman" style:font-size-asian="12pt" style:font-name-complex="Arial" style:font-size-complex="12pt"/>
    </style:style>
    <style:style style:name="Заголовок_20_5_20_Знак" style:display-name="Заголовок 5 Знак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4pt" style:font-weight-complex="bold" fo:background-color="#ffffff"/>
    </style:style>
    <style:style style:name="Заголовок_20_6_20_Знак" style:display-name="Заголовок 6 Знак" style:family="text">
      <style:text-properties style:font-name="Times New Roman" fo:font-size="14pt" style:font-name-asian="Times New Roman" style:font-size-asian="14pt" style:font-name-complex="Times New Roman" style:font-size-complex="14pt" fo:background-color="#ffffff"/>
    </style:style>
    <style:style style:name="Заголовок_20_7_20_Знак" style:display-name="Заголовок 7 Знак" style:family="text">
      <style:text-properties style:font-name="Times New Roman" fo:font-size="14pt" style:font-name-asian="Times New Roman" style:font-size-asian="14pt" style:font-name-complex="Tahoma" style:font-size-complex="14pt" fo:background-color="#ffffff"/>
    </style:style>
    <style:style style:name="Заголовок_20_8_20_Знак" style:display-name="Заголовок 8 Знак" style:family="text">
      <style:text-properties style:font-name="Times New Roman" fo:font-weight="bold" style:font-name-asian="Times New Roman" style:font-weight-asian="bold" style:font-name-complex="Times New Roman" style:font-size-complex="8pt" style:font-weight-complex="bold" fo:background-color="#ffffff"/>
    </style:style>
    <style:style style:name="Заголовок_20_9_20_Знак" style:display-name="Заголовок 9 Знак" style:family="text">
      <style:text-properties style:font-name="Times New Roman" fo:font-size="14pt" fo:font-weight="bold" style:font-name-asian="Times New Roman" style:font-size-asian="14pt" style:font-weight-asian="bold" style:font-name-complex="Tahoma" style:font-weight-complex="bold"/>
    </style:style>
    <style:style style:name="WW8Num3z0" style:display-name="WW8Num3z0" style:family="text">
      <style:text-properties style:font-name="Wingdings" fo:font-size="9pt" style:font-size-asian="9pt" style:font-name-complex="StarSymbol" style:font-size-complex="9pt"/>
    </style:style>
    <style:style style:name="WW8Num3z1" style:display-name="WW8Num3z1" style:family="text">
      <style:text-properties style:font-name="Wingdings 2" fo:font-size="9pt" style:font-size-asian="9pt" style:font-name-complex="StarSymbol" style:font-size-complex="9pt"/>
    </style:style>
    <style:style style:name="WW8Num3z2" style:display-name="WW8Num3z2" style:family="text">
      <style:text-properties style:font-name="StarSymbol" fo:font-size="9pt" style:font-size-asian="9pt" style:font-name-complex="StarSymbol" style:font-size-complex="9pt"/>
    </style:style>
    <style:style style:name="WW8Num5z0" style:display-name="WW8Num5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10z0" style:display-name="WW8Num10z0" style:family="text">
      <style:text-properties style:font-name="Symbol"/>
    </style:style>
    <style:style style:name="WW8Num15z0" style:display-name="WW8Num15z0" style:family="text">
      <style:text-properties style:font-name="Symbol" style:font-name-asian="Calibri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Основной_20_шрифт_20_абзаца8" style:display-name="Основной шрифт абзаца8" style:family="text"/>
    <style:style style:name="Знак_20_Знак7" style:display-name="Знак Знак7" style:family="text">
      <style:text-properties style:font-name="Arial" fo:font-size="12pt" fo:font-weight="bold" fo:language="ru" fo:country="ru" style:font-size-asian="12pt" style:font-weight-asian="bold" style:font-name-complex="Arial" style:font-size-complex="12pt" style:font-weight-complex="bold" style:language-complex="ar" style:country-complex="sa" fo:color="#000080"/>
    </style:style>
    <style:style style:name="Знак_20_Знак6" style:display-name="Знак Знак6" style:family="text">
      <style:text-properties style:font-name="Arial" fo:font-size="12pt" fo:language="ru" fo:country="ru" style:font-size-asian="12pt" style:font-name-complex="Arial" style:font-size-complex="12pt" style:language-complex="ar" style:country-complex="sa"/>
    </style:style>
    <style:style style:name="Знак_20_Знак5" style:display-name="Знак Знак5" style:family="text">
      <style:text-properties style:font-name="Arial" fo:font-size="12pt" fo:language="ru" fo:country="ru" style:font-size-asian="12pt" style:font-name-complex="Arial" style:font-size-complex="12pt" style:language-complex="ar" style:country-complex="sa"/>
    </style:style>
    <style:style style:name="Знак_20_Знак4" style:display-name="Знак Знак4" style:family="text">
      <style:text-properties style:font-name="Arial" fo:font-size="12pt" fo:language="ru" fo:country="ru" style:font-size-asian="12pt" style:font-name-complex="Arial" style:font-size-complex="12pt" style:language-complex="ar" style:country-complex="sa"/>
    </style:style>
    <style:style style:name="Гиперссылка" style:display-name="Гиперссылка" style:family="text">
      <style:text-properties fo:color="#000080" style:text-underline-style="solid" style:text-underline-mode="continuous" style:text-underline-width="auto" style:text-underline-color="font-color"/>
    </style:style>
    <style:style style:name="Öâåòîâîå_20_âûäåëåíèå" style:display-name="Öâåòîâîå âûäåëåíèå" style:family="text">
      <style:text-properties fo:font-size="15pt" fo:font-weight="bold" fo:language="en" fo:country="us" style:font-size-asian="15pt" style:font-weight-asian="bold" style:font-size-complex="15pt" style:font-weight-complex="bold" fo:color="#000080"/>
    </style:style>
    <style:style style:name="Знак_20_Знак2" style:display-name="Знак Знак2" style:family="text">
      <style:text-properties style:font-name="Arial" fo:font-size="12pt" fo:language="ru" fo:country="ru" style:font-size-asian="12pt" style:font-name-complex="Arial" style:font-size-complex="12pt" style:language-complex="ar" style:country-complex="sa"/>
    </style:style>
    <style:style style:name="Знак_20_Знак3" style:display-name="Знак Знак3" style:family="text">
      <style:text-properties style:font-name="Arial" fo:font-size="14pt" fo:language="ru" fo:country="ru" style:font-name-asian="MS Mincho" style:font-size-asian="14pt" style:font-name-complex="Tahoma" style:font-size-complex="14pt" style:language-complex="ar" style:country-complex="sa"/>
    </style:style>
    <style:style style:name="Знак_20_Знак1" style:display-name="Знак Знак1" style:family="text">
      <style:text-properties style:font-name="Arial" fo:font-size="14pt" fo:font-style="italic" fo:language="ru" fo:country="ru" style:font-name-asian="MS Mincho" style:font-size-asian="14pt" style:font-style-asian="italic" style:font-name-complex="Tahoma" style:font-size-complex="14pt" style:font-style-complex="italic" style:language-complex="ar" style:country-complex="sa"/>
    </style:style>
    <style:style style:name="Знак_20_Знак" style:display-name="Знак Знак" style:family="text">
      <style:text-properties style:font-name="Tahoma" fo:font-size="8pt" fo:language="ru" fo:country="ru" style:font-size-asian="8pt" style:font-name-complex="Tahoma" style:font-size-complex="8pt" style:language-complex="ar" style:country-complex="sa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Ц3fв3fе3fт3fо3fв3fо3fе3f_20_в3fы3fд3fе3fл3fе3fн3fи3fе3f" style:display-name="Ц3fв3fе3fт3fо3fв3fо3fе3f в3fы3fд3fе3fл3fе3fн3fи3fе3f" style:family="text">
      <style:text-properties fo:font-weight="bold" style:font-weight-asian="bold" style:font-weight-complex="bold" fo:color="#000080"/>
    </style:style>
    <style:style style:name="Г3fи3fп3fе3fр3fт3fе3fк3fс3fт3fо3fв3fа3fя3f_20_с3fс3fы3fл3fк3fа3f" style:display-name="Г3fи3fп3fе3fр3fт3fе3fк3fс3fт3fо3fв3fа3fя3f с3fс3fы3fл3fк3fа3f" style:family="text">
      <style:text-properties fo:font-weight="bold" style:font-weight-asian="bold" style:font-weight-complex="bold" fo:color="#008000"/>
    </style:style>
    <style:style style:name="А3fк3fт3fи3fв3fн3fа3fя3f_20_г3fи3fп3fе3fр3fт3fе3fк3fс3fт3fо3fв3fа3fя3f_20_с3fс3fы3fл3fк3fа3f" style:display-name="А3fк3fт3fи3fв3fн3fа3fя3f г3fи3fп3fе3fр3fт3fе3fк3fс3fт3fо3fв3fа3fя3f с3fс3fы3fл3fк3fа3f" style:family="text">
      <style:text-properties fo:font-weight="bold" style:font-weight-asian="bold" style:font-weight-complex="bold" fo:color="#008000" style:text-underline-style="solid" style:text-underline-mode="continuous" style:text-underline-width="auto" style:text-underline-color="font-color"/>
    </style:style>
    <style:style style:name="З3fа3fг3fо3fл3fо3fв3fо3fк3f_20_с3fв3fо3fе3fг3fо3f_20_с3fо3fо3fб3fщ3fе3fн3fи3fя3f" style:display-name="З3fа3fг3fо3fл3fо3fв3fо3fк3f с3fв3fо3fе3fг3fо3f с3fо3fо3fб3fщ3fе3fн3fи3fя3f" style:family="text">
      <style:text-properties fo:font-weight="bold" style:font-weight-asian="bold" style:font-weight-complex="bold" fo:color="#000080"/>
    </style:style>
    <style:style style:name="З3fа3fг3fо3fл3fо3fв3fо3fк3f_20_ч3fу3fж3fо3fг3fо3f_20_с3fо3fо3fб3fщ3fе3fн3fи3fя3f" style:display-name="З3fа3fг3fо3fл3fо3fв3fо3fк3f ч3fу3fж3fо3fг3fо3f с3fо3fо3fб3fщ3fе3fн3fи3fя3f" style:family="text">
      <style:text-properties fo:font-weight="bold" style:font-weight-asian="bold" style:font-weight-complex="bold" fo:color="#ff0000"/>
    </style:style>
    <style:style style:name="Н3fа3fй3fд3fе3fн3fн3fы3fе3f_20_с3fл3fо3fв3fа3f" style:display-name="Н3fа3fй3fд3fе3fн3fн3fы3fе3f с3fл3fо3fв3fа3f" style:family="text">
      <style:text-properties fo:font-weight="bold" style:font-weight-asian="bold" style:font-weight-complex="bold" fo:color="#000080"/>
    </style:style>
    <style:style style:name="Н3fе3f_20_в3fс3fт3fу3fп3fи3fл3f_20_в3f_20_с3fи3fл3fу3f" style:display-name="Н3fе3f в3fс3fт3fу3fп3fи3fл3f в3f с3fи3fл3fу3f" style:family="text">
      <style:text-properties fo:font-weight="bold" style:font-weight-asian="bold" style:font-weight-complex="bold" fo:color="#008080"/>
    </style:style>
    <style:style style:name="О3fп3fе3fч3fа3fт3fк3fи3f" style:display-name="О3fп3fе3fч3fа3fт3fк3fи3f" style:family="text">
      <style:text-properties fo:color="#ff0000"/>
    </style:style>
    <style:style style:name="П3fр3fо3fд3fо3fл3fж3fе3fн3fи3fе3f_20_с3fс3fы3fл3fк3fи3f" style:display-name="П3fр3fо3fд3fо3fл3fж3fе3fн3fи3fе3f с3fс3fы3fл3fк3fи3f" style:family="text">
      <style:text-properties fo:font-weight="bold" style:font-weight-asian="bold" style:font-weight-complex="bold" fo:color="#008000"/>
    </style:style>
    <style:style style:name="С3fр3fа3fв3fн3fе3fн3fи3fе3f_20_р3fе3fд3fа3fк3fц3fи3fй3f" style:display-name="С3fр3fа3fв3fн3fе3fн3fи3fе3f р3fе3fд3fа3fк3fц3fи3fй3f" style:family="text">
      <style:text-properties fo:font-weight="bold" style:font-weight-asian="bold" style:font-weight-complex="bold" fo:color="#000080"/>
    </style:style>
    <style:style style:name="С3fр3fа3fв3fн3fе3fн3fи3fе3f_20_р3fе3fд3fа3fк3fц3fи3fй3f_2e__20_Д3fо3fб3fа3fв3fл3fе3fн3fн3fы3fй3f_20_ф3fр3fа3fг3fм3fе3fн3fт3f" style:display-name="С3fр3fа3fв3fн3fе3fн3fи3fе3f р3fе3fд3fа3fк3fц3fи3fй3f. Д3fо3fб3fа3fв3fл3fе3fн3fн3fы3fй3f ф3fр3fа3fг3fм3fе3fн3fт3f" style:family="text">
      <style:text-properties fo:color="#0000ff"/>
    </style:style>
    <style:style style:name="С3fр3fа3fв3fн3fе3fн3fи3fе3f_20_р3fе3fд3fа3fк3fц3fи3fй3f_2e__20_У3fд3fа3fл3fе3fн3fн3fы3fй3f_20_ф3fр3fа3fг3fм3fе3fн3fт3f" style:display-name="С3fр3fа3fв3fн3fе3fн3fи3fе3f р3fе3fд3fа3fк3fц3fи3fй3f. У3fд3fа3fл3fе3fн3fн3fы3fй3f ф3fр3fа3fг3fм3fе3fн3fт3f" style:family="text">
      <style:text-properties fo:color="#808000" style:text-line-through-style="solid" style:text-line-through-mode="continuous" style:text-line-through-width="auto" style:text-line-through-color="font-color"/>
    </style:style>
    <style:style style:name="У3fт3fр3fа3fт3fи3fл3f_20_с3fи3fл3fу3f" style:display-name="У3fт3fр3fа3fт3fи3fл3f с3fи3fл3fу3f" style:family="text">
      <style:text-properties fo:font-weight="bold" style:font-weight-asian="bold" style:font-weight-complex="bold" fo:color="#808000" style:text-line-through-style="solid" style:text-line-through-mode="continuous" style:text-line-through-width="auto" style:text-line-through-color="font-color"/>
    </style:style>
    <style:style style:name="Internet_20_link" style:display-name="Internet link" style:family="text">
      <style:text-properties fo:color="#0000ff" style:text-underline-style="solid" style:text-underline-mode="continuous" style:text-underline-width="auto" style:text-underline-color="font-color"/>
    </style:style>
    <style:style style:name="Absatz_2d_Standardschriftart" style:display-name="Absatz-Standardschriftart" style:family="text"/>
    <style:style style:name="Основной_20_шрифт_20_абзаца1" style:display-name="Основной шрифт абзаца1" style:family="text"/>
    <style:style style:name="WW_2d_Absatz_2d_Standardschriftart" style:display-name="WW-Absatz-Standardschriftart" style:family="text"/>
    <style:style style:name="WW_2d_Absatz_2d_Standardschriftart1" style:display-name="WW-Absatz-Standardschriftart1" style:family="text"/>
    <style:style style:name="WW8Num2z0" style:display-name="WW8Num2z0" style:family="text">
      <style:text-properties style:font-name="Wingdings" fo:font-size="9pt" style:font-size-asian="9pt" style:font-name-complex="StarSymbol" style:font-size-complex="9pt"/>
    </style:style>
    <style:style style:name="WW8Num2z1" style:display-name="WW8Num2z1" style:family="text">
      <style:text-properties style:font-name="Wingdings 2" fo:font-size="9pt" style:font-size-asian="9pt" style:font-name-complex="StarSymbol" style:font-size-complex="9pt"/>
    </style:style>
    <style:style style:name="WW8Num2z2" style:display-name="WW8Num2z2" style:family="text">
      <style:text-properties style:font-name="StarSymbol" fo:font-size="9pt" style:font-size-asian="9pt" style:font-name-complex="StarSymbol" style:font-size-complex="9pt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2z0" style:display-name="WW8Num12z0" style:family="text">
      <style:text-properties fo:font-weight="bold" style:font-weight-asian="bold"/>
    </style:style>
    <style:style style:name="WW_2d_Основной_20_шрифт_20_абзаца" style:display-name="WW-Основной шрифт абзаца" style:family="text"/>
    <style:style style:name="Номер_20_страницы" style:display-name="Номер страницы" style:family="text"/>
    <style:style style:name="Маркеры_20_списка" style:display-name="Маркеры списка" style:family="text">
      <style:text-properties style:font-name="OpenSymbol" style:font-name-asian="OpenSymbol" style:font-name-complex="OpenSymbol"/>
    </style:style>
    <style:style style:name="WW_2d_Absatz_2d_Standardschriftart11" style:display-name="WW-Absatz-Standardschriftart11" style:family="text"/>
    <style:style style:name="WW_2d_Absatz_2d_Standardschriftart111" style:display-name="WW-Absatz-Standardschriftart111" style:family="text"/>
    <style:style style:name="Основной_20_шрифт_20_абзаца7" style:display-name="Основной шрифт абзаца7" style:family="text"/>
    <style:style style:name="WW_2d_Absatz_2d_Standardschriftart1111" style:display-name="WW-Absatz-Standardschriftart1111" style:family="text"/>
    <style:style style:name="WW_2d_Absatz_2d_Standardschriftart11111" style:display-name="WW-Absatz-Standardschriftart11111" style:family="text"/>
    <style:style style:name="WW_2d_Absatz_2d_Standardschriftart111111" style:display-name="WW-Absatz-Standardschriftart111111" style:family="text"/>
    <style:style style:name="WW_2d_Absatz_2d_Standardschriftart1111111" style:display-name="WW-Absatz-Standardschriftart1111111" style:family="text"/>
    <style:style style:name="WW_2d_Absatz_2d_Standardschriftart11111111" style:display-name="WW-Absatz-Standardschriftart11111111" style:family="text"/>
    <style:style style:name="WW_2d_Absatz_2d_Standardschriftart111111111" style:display-name="WW-Absatz-Standardschriftart111111111" style:family="text"/>
    <style:style style:name="WW_2d_Absatz_2d_Standardschriftart1111111111" style:display-name="WW-Absatz-Standardschriftart1111111111" style:family="text"/>
    <style:style style:name="WW_2d_Absatz_2d_Standardschriftart11111111111" style:display-name="WW-Absatz-Standardschriftart11111111111" style:family="text"/>
    <style:style style:name="WW_2d_Absatz_2d_Standardschriftart111111111111" style:display-name="WW-Absatz-Standardschriftart111111111111" style:family="text"/>
    <style:style style:name="WW_2d_Absatz_2d_Standardschriftart1111111111111" style:display-name="WW-Absatz-Standardschriftart1111111111111" style:family="text"/>
    <style:style style:name="WW_2d_Absatz_2d_Standardschriftart11111111111111" style:display-name="WW-Absatz-Standardschriftart11111111111111" style:family="text"/>
    <style:style style:name="WW_2d_Absatz_2d_Standardschriftart111111111111111" style:display-name="WW-Absatz-Standardschriftart111111111111111" style:family="text"/>
    <style:style style:name="WW_2d_Absatz_2d_Standardschriftart1111111111111111" style:display-name="WW-Absatz-Standardschriftart1111111111111111" style:family="text"/>
    <style:style style:name="WW_2d_Absatz_2d_Standardschriftart11111111111111111" style:display-name="WW-Absatz-Standardschriftart11111111111111111" style:family="text"/>
    <style:style style:name="WW_2d_Absatz_2d_Standardschriftart111111111111111111" style:display-name="WW-Absatz-Standardschriftart111111111111111111" style:family="text"/>
    <style:style style:name="WW_2d_Absatz_2d_Standardschriftart1111111111111111111" style:display-name="WW-Absatz-Standardschriftart1111111111111111111" style:family="text"/>
    <style:style style:name="WW_2d_Absatz_2d_Standardschriftart11111111111111111111" style:display-name="WW-Absatz-Standardschriftart11111111111111111111" style:family="text"/>
    <style:style style:name="WW_2d_Absatz_2d_Standardschriftart111111111111111111111" style:display-name="WW-Absatz-Standardschriftart111111111111111111111" style:family="text"/>
    <style:style style:name="WW_2d_Absatz_2d_Standardschriftart1111111111111111111111" style:display-name="WW-Absatz-Standardschriftart1111111111111111111111" style:family="text"/>
    <style:style style:name="WW_2d_Absatz_2d_Standardschriftart11111111111111111111111" style:display-name="WW-Absatz-Standardschriftart11111111111111111111111" style:family="text"/>
    <style:style style:name="WW_2d_Absatz_2d_Standardschriftart111111111111111111111111" style:display-name="WW-Absatz-Standardschriftart111111111111111111111111" style:family="text"/>
    <style:style style:name="WW_2d_Absatz_2d_Standardschriftart1111111111111111111111111" style:display-name="WW-Absatz-Standardschriftart1111111111111111111111111" style:family="text"/>
    <style:style style:name="WW_2d_Absatz_2d_Standardschriftart11111111111111111111111111" style:display-name="WW-Absatz-Standardschriftart11111111111111111111111111" style:family="text"/>
    <style:style style:name="WW_2d_Absatz_2d_Standardschriftart111111111111111111111111111" style:display-name="WW-Absatz-Standardschriftart111111111111111111111111111" style:family="text"/>
    <style:style style:name="WW_2d_Absatz_2d_Standardschriftart1111111111111111111111111111" style:display-name="WW-Absatz-Standardschriftart1111111111111111111111111111" style:family="text"/>
    <style:style style:name="WW_2d_Absatz_2d_Standardschriftart11111111111111111111111111111" style:display-name="WW-Absatz-Standardschriftart11111111111111111111111111111" style:family="text"/>
    <style:style style:name="WW_2d_Absatz_2d_Standardschriftart111111111111111111111111111111" style:display-name="WW-Absatz-Standardschriftart111111111111111111111111111111" style:family="text"/>
    <style:style style:name="WW_2d_Absatz_2d_Standardschriftart1111111111111111111111111111111" style:display-name="WW-Absatz-Standardschriftart1111111111111111111111111111111" style:family="text"/>
    <style:style style:name="WW_2d_Absatz_2d_Standardschriftart11111111111111111111111111111111" style:display-name="WW-Absatz-Standardschriftart11111111111111111111111111111111" style:family="text"/>
    <style:style style:name="WW_2d_Absatz_2d_Standardschriftart111111111111111111111111111111111" style:display-name="WW-Absatz-Standardschriftart111111111111111111111111111111111" style:family="text"/>
    <style:style style:name="WW_2d_Absatz_2d_Standardschriftart1111111111111111111111111111111111" style:display-name="WW-Absatz-Standardschriftart1111111111111111111111111111111111" style:family="text"/>
    <style:style style:name="WW_2d_Absatz_2d_Standardschriftart11111111111111111111111111111111111" style:display-name="WW-Absatz-Standardschriftart11111111111111111111111111111111111" style:family="text"/>
    <style:style style:name="WW_2d_Absatz_2d_Standardschriftart111111111111111111111111111111111111" style:display-name="WW-Absatz-Standardschriftart111111111111111111111111111111111111" style:family="text"/>
    <style:style style:name="WW_2d_Absatz_2d_Standardschriftart1111111111111111111111111111111111111" style:display-name="WW-Absatz-Standardschriftart1111111111111111111111111111111111111" style:family="text"/>
    <style:style style:name="Основной_20_шрифт_20_абзаца6" style:display-name="Основной шрифт абзаца6" style:family="text"/>
    <style:style style:name="WW_2d_Absatz_2d_Standardschriftart11111111111111111111111111111111111111" style:display-name="WW-Absatz-Standardschriftart11111111111111111111111111111111111111" style:family="text"/>
    <style:style style:name="WW_2d_Absatz_2d_Standardschriftart111111111111111111111111111111111111111" style:display-name="WW-Absatz-Standardschriftart111111111111111111111111111111111111111" style:family="text"/>
    <style:style style:name="WW_2d_Absatz_2d_Standardschriftart1111111111111111111111111111111111111111" style:display-name="WW-Absatz-Standardschriftart1111111111111111111111111111111111111111" style:family="text"/>
    <style:style style:name="WW_2d_Absatz_2d_Standardschriftart11111111111111111111111111111111111111111" style:display-name="WW-Absatz-Standardschriftart11111111111111111111111111111111111111111" style:family="text"/>
    <style:style style:name="WW_2d_Absatz_2d_Standardschriftart111111111111111111111111111111111111111111" style:display-name="WW-Absatz-Standardschriftart111111111111111111111111111111111111111111" style:family="text"/>
    <style:style style:name="WW_2d_Absatz_2d_Standardschriftart1111111111111111111111111111111111111111111" style:display-name="WW-Absatz-Standardschriftart1111111111111111111111111111111111111111111" style:family="text"/>
    <style:style style:name="WW_2d_Absatz_2d_Standardschriftart11111111111111111111111111111111111111111111" style:display-name="WW-Absatz-Standardschriftart11111111111111111111111111111111111111111111" style:family="text"/>
    <style:style style:name="WW_2d_Absatz_2d_Standardschriftart111111111111111111111111111111111111111111111" style:display-name="WW-Absatz-Standardschriftart111111111111111111111111111111111111111111111" style:family="text"/>
    <style:style style:name="WW_2d_Absatz_2d_Standardschriftart1111111111111111111111111111111111111111111111" style:display-name="WW-Absatz-Standardschriftart1111111111111111111111111111111111111111111111" style:family="text"/>
    <style:style style:name="WW_2d_Absatz_2d_Standardschriftart11111111111111111111111111111111111111111111111" style:display-name="WW-Absatz-Standardschriftart11111111111111111111111111111111111111111111111" style:family="text"/>
    <style:style style:name="WW_2d_Absatz_2d_Standardschriftart111111111111111111111111111111111111111111111111" style:display-name="WW-Absatz-Standardschriftart111111111111111111111111111111111111111111111111" style:family="text"/>
    <style:style style:name="WW_2d_Absatz_2d_Standardschriftart1111111111111111111111111111111111111111111111111" style:display-name="WW-Absatz-Standardschriftart1111111111111111111111111111111111111111111111111" style:family="text"/>
    <style:style style:name="WW_2d_Absatz_2d_Standardschriftart11111111111111111111111111111111111111111111111111" style:display-name="WW-Absatz-Standardschriftart11111111111111111111111111111111111111111111111111" style:family="text"/>
    <style:style style:name="WW_2d_Absatz_2d_Standardschriftart111111111111111111111111111111111111111111111111111" style:display-name="WW-Absatz-Standardschriftart111111111111111111111111111111111111111111111111111" style:family="text"/>
    <style:style style:name="WW_2d_Absatz_2d_Standardschriftart1111111111111111111111111111111111111111111111111111" style:display-name="WW-Absatz-Standardschriftart1111111111111111111111111111111111111111111111111111" style:family="text"/>
    <style:style style:name="WW_2d_Absatz_2d_Standardschriftart11111111111111111111111111111111111111111111111111111" style:display-name="WW-Absatz-Standardschriftart11111111111111111111111111111111111111111111111111111" style:family="text"/>
    <style:style style:name="WW_2d_Absatz_2d_Standardschriftart111111111111111111111111111111111111111111111111111111" style:display-name="WW-Absatz-Standardschriftart111111111111111111111111111111111111111111111111111111" style:family="text"/>
    <style:style style:name="WW_2d_Absatz_2d_Standardschriftart1111111111111111111111111111111111111111111111111111111" style:display-name="WW-Absatz-Standardschriftart1111111111111111111111111111111111111111111111111111111" style:family="text"/>
    <style:style style:name="Основной_20_шрифт_20_абзаца5" style:display-name="Основной шрифт абзаца5" style:family="text"/>
    <style:style style:name="WW_2d_Absatz_2d_Standardschriftart11111111111111111111111111111111111111111111111111111111" style:display-name="WW-Absatz-Standardschriftart11111111111111111111111111111111111111111111111111111111" style:family="text"/>
    <style:style style:name="WW_2d_Absatz_2d_Standardschriftart111111111111111111111111111111111111111111111111111111111" style:display-name="WW-Absatz-Standardschriftart111111111111111111111111111111111111111111111111111111111" style:family="text"/>
    <style:style style:name="WW_2d_Absatz_2d_Standardschriftart1111111111111111111111111111111111111111111111111111111111" style:display-name="WW-Absatz-Standardschriftart1111111111111111111111111111111111111111111111111111111111" style:family="text"/>
    <style:style style:name="WW_2d_Absatz_2d_Standardschriftart11111111111111111111111111111111111111111111111111111111111" style:display-name="WW-Absatz-Standardschriftart11111111111111111111111111111111111111111111111111111111111" style:family="text"/>
    <style:style style:name="WW_2d_Absatz_2d_Standardschriftart111111111111111111111111111111111111111111111111111111111111" style:display-name="WW-Absatz-Standardschriftart111111111111111111111111111111111111111111111111111111111111" style:family="text"/>
    <style:style style:name="WW_2d_Absatz_2d_Standardschriftart1111111111111111111111111111111111111111111111111111111111111" style:display-name="WW-Absatz-Standardschriftart1111111111111111111111111111111111111111111111111111111111111" style:family="text"/>
    <style:style style:name="WW_2d_Absatz_2d_Standardschriftart11111111111111111111111111111111111111111111111111111111111111" style:display-name="WW-Absatz-Standardschriftart11111111111111111111111111111111111111111111111111111111111111" style:family="text"/>
    <style:style style:name="WW_2d_Absatz_2d_Standardschriftart111111111111111111111111111111111111111111111111111111111111111" style:display-name="WW-Absatz-Standardschriftart111111111111111111111111111111111111111111111111111111111111111" style:family="text"/>
    <style:style style:name="WW_2d_Absatz_2d_Standardschriftart1111111111111111111111111111111111111111111111111111111111111111" style:display-name="WW-Absatz-Standardschriftart1111111111111111111111111111111111111111111111111111111111111111" style:family="text"/>
    <style:style style:name="WW_2d_Absatz_2d_Standardschriftart11111111111111111111111111111111111111111111111111111111111111111" style:display-name="WW-Absatz-Standardschriftart11111111111111111111111111111111111111111111111111111111111111111" style:family="text"/>
    <style:style style:name="WW_2d_Absatz_2d_Standardschriftart111111111111111111111111111111111111111111111111111111111111111111" style:display-name="WW-Absatz-Standardschriftart111111111111111111111111111111111111111111111111111111111111111111" style:family="text"/>
    <style:style style:name="WW_2d_Absatz_2d_Standardschriftart1111111111111111111111111111111111111111111111111111111111111111111" style:display-name="WW-Absatz-Standardschriftart1111111111111111111111111111111111111111111111111111111111111111111" style:family="text"/>
    <style:style style:name="WW_2d_Absatz_2d_Standardschriftart11111111111111111111111111111111111111111111111111111111111111111111" style:display-name="WW-Absatz-Standardschriftart11111111111111111111111111111111111111111111111111111111111111111111" style:family="text"/>
    <style:style style:name="WW_2d_Absatz_2d_Standardschriftart111111111111111111111111111111111111111111111111111111111111111111111" style:display-name="WW-Absatz-Standardschriftart111111111111111111111111111111111111111111111111111111111111111111111" style:family="text"/>
    <style:style style:name="WW_2d_Absatz_2d_Standardschriftart1111111111111111111111111111111111111111111111111111111111111111111111" style:display-name="WW-Absatz-Standardschriftart1111111111111111111111111111111111111111111111111111111111111111111111" style:family="text"/>
    <style:style style:name="WW_2d_Absatz_2d_Standardschriftart11111111111111111111111111111111111111111111111111111111111111111111111" style:display-name="WW-Absatz-Standardschriftart11111111111111111111111111111111111111111111111111111111111111111111111" style:family="text"/>
    <style:style style:name="WW_2d_Absatz_2d_Standardschriftart111111111111111111111111111111111111111111111111111111111111111111111111" style:display-name="WW-Absatz-Standardschriftart111111111111111111111111111111111111111111111111111111111111111111111111" style:family="text"/>
    <style:style style:name="WW_2d_Absatz_2d_Standardschriftart1111111111111111111111111111111111111111111111111111111111111111111111111" style:display-name="WW-Absatz-Standardschriftart1111111111111111111111111111111111111111111111111111111111111111111111111" style:family="text"/>
    <style:style style:name="WW_2d_Absatz_2d_Standardschriftart11111111111111111111111111111111111111111111111111111111111111111111111111" style:display-name="WW-Absatz-Standardschriftart11111111111111111111111111111111111111111111111111111111111111111111111111" style:family="text"/>
    <style:style style:name="WW_2d_Absatz_2d_Standardschriftart111111111111111111111111111111111111111111111111111111111111111111111111111" style:display-name="WW-Absatz-Standardschriftart111111111111111111111111111111111111111111111111111111111111111111111111111" style:family="text"/>
    <style:style style:name="WW_2d_Absatz_2d_Standardschriftart1111111111111111111111111111111111111111111111111111111111111111111111111111" style:display-name="WW-Absatz-Standardschriftart1111111111111111111111111111111111111111111111111111111111111111111111111111" style:family="text"/>
    <style:style style:name="WW_2d_Absatz_2d_Standardschriftart11111111111111111111111111111111111111111111111111111111111111111111111111111" style:display-name="WW-Absatz-Standardschriftart11111111111111111111111111111111111111111111111111111111111111111111111111111" style:family="text"/>
    <style:style style:name="WW_2d_Absatz_2d_Standardschriftart111111111111111111111111111111111111111111111111111111111111111111111111111111" style:display-name="WW-Absatz-Standardschriftart111111111111111111111111111111111111111111111111111111111111111111111111111111" style:family="text"/>
    <style:style style:name="WW_2d_Absatz_2d_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_2d_Absatz_2d_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_2d_Absatz_2d_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_2d_Absatz_2d_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_2d_Absatz_2d_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_2d_Absatz_2d_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_2d_Absatz_2d_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Основной_20_шрифт_20_абзаца4" style:display-name="Основной шрифт абзаца4" style:family="text"/>
    <style:style style:name="WW_2d_Absatz_2d_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_2d_Absatz_2d_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_2d_Absatz_2d_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_2d_Absatz_2d_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_2d_Absatz_2d_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_2d_Absatz_2d_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_2d_Absatz_2d_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_2d_Absatz_2d_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_2d_Absatz_2d_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_2d_Absatz_2d_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_2d_Absatz_2d_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_2d_Absatz_2d_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_2d_Absatz_2d_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Текст_20_Знак" style:display-name="Текст Знак" style:family="text">
      <style:text-properties style:font-name="Courier New" style:font-name-complex="Courier New"/>
    </style:style>
    <style:style style:name="Гипертекстовая_20_ссылка" style:display-name="Гипертекстовая ссылка" style:family="text">
      <style:text-properties fo:color="#008000"/>
    </style:style>
    <style:style style:name="Основной_20_текст_20_Знак" style:display-name="Основной текст Знак" style:family="text">
      <style:text-properties style:font-name="Arial" fo:font-size="12pt" style:font-name-asian="Times New Roman" style:font-size-asian="12pt" style:font-name-complex="Arial" style:font-size-complex="12pt"/>
    </style:style>
    <style:style style:name="Название_20_Знак" style:display-name="Название Знак" style:family="text">
      <style:text-properties style:font-name="Arial" fo:font-size="14pt" style:font-name-asian="MS Mincho" style:font-size-asian="14pt" style:font-name-complex="Tahoma" style:font-size-complex="14pt"/>
    </style:style>
    <style:style style:name="Подзаголовок_20_Знак" style:display-name="Подзаголовок Знак" style:family="text">
      <style:text-properties style:font-name="Arial" fo:font-size="14pt" fo:font-style="italic" style:font-name-asian="MS Mincho" style:font-size-asian="14pt" style:font-style-asian="italic" style:font-name-complex="Tahoma" style:font-size-complex="14pt" style:font-style-complex="italic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" style:font-size-asian="8pt" style:font-name-complex="Tahoma" style:font-size-complex="8pt"/>
    </style:style>
    <style:style style:name="Основной_20_текст_20_с_20_отступом_20_Знак" style:display-name="Основной текст с отступом Знак" style:family="text">
      <style:text-properties style:font-name="Calibri" style:font-name-asian="Calibri" style:font-name-complex="Times New Roman"/>
    </style:style>
    <style:style style:name="Нижний_20_колонтитул_20_Знак" style:display-name="Нижний колонтитул Знак" style:family="text">
      <style:text-properties style:font-name="Times New Roman" fo:font-size="12pt" fo:language="en" fo:country="us" style:font-name-asian="Arial Unicode MS" style:font-size-asian="12pt" style:font-name-complex="Tahoma" style:font-size-complex="12pt" fo:color="#000000"/>
    </style:style>
    <style:style style:name="Верхний_20_колонтитул_20_Знак" style:display-name="Верхний колонтитул Знак" style:family="text">
      <style:text-properties style:font-name="Times New Roman" fo:font-size="12pt" fo:language="en" fo:country="us" style:font-name-asian="Arial Unicode MS" style:font-size-asian="12pt" style:font-name-complex="Tahoma" style:font-size-complex="12pt" fo:color="#000000"/>
    </style:style>
    <style:style style:name="WW8Num1z0" style:display-name="WW8Num1z0" style:family="text">
      <style:text-properties style:font-name="Symbol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Основной_20_шрифт_20_абзаца9" style:display-name="Основной шрифт абзаца9" style:family="text"/>
    <style:style style:name="WW_2d_Absatz_2d_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Знак_20_Знак8" style:display-name="Знак Знак8" style:family="text">
      <style:text-properties style:font-name="Arial" fo:font-size="12pt" fo:language="ru" fo:country="ru" style:font-size-asian="12pt" style:font-name-complex="Arial" style:font-size-complex="12pt" style:language-complex="ar" style:country-complex="sa"/>
    </style:style>
    <style:style style:name="Основной_20_текст_20_Знак1" style:display-name="Основной текст Знак1" style:family="text">
      <style:text-properties style:font-name="Times New Roman" fo:font-size="10pt" style:font-name-asian="Times New Roman" style:font-size-asian="10pt" style:font-name-complex="Calibri" style:font-size-complex="10pt"/>
    </style:style>
    <style:style style:name="Символ_20_сноски" style:display-name="Символ сноски" style:family="text"/>
    <style:style style:name="Символы_20_концевой_20_сноски" style:display-name="Символы концевой сноски" style:family="text"/>
    <style:style style:name="Символ_20_нумерации" style:display-name="Символ нумерации" style:family="text"/>
    <style:style style:name="ПОНЕДЕЛЬНИК_20_Знак" style:display-name="ПОНЕДЕЛЬНИК Знак" style:family="text">
      <style:text-properties fo:font-size="11pt" fo:font-weight="bold" fo:language="ru" fo:country="ru" style:font-size-asian="11pt" style:font-weight-asian="bold" style:font-size-complex="11pt" style:language-complex="ar" style:country-complex="sa"/>
    </style:style>
    <style:style style:name="D1" style:family="text">
      <style:text-properties style:font-name-complex="Times New Roman"/>
    </style:style>
    <text:list-style style:name="Нумерованный_20_список_20_1" style:display-name="Нумерованный список 1">
      <text:list-level-style-number text:level="1" text:style-name="D1" style:num-format="1" text:start-value="1" style:num-prefix="" style:num-suffix=".">
        <style:list-level-properties text:list-level-position-and-space-mode="label-alignment">
          <style:list-level-label-alignment fo:margin-left="0.953cm" fo:text-indent="0.953cm" text:label-followed-by="listtab"/>
        </style:list-level-properties>
      </text:list-level-style-number>
      <text:list-level-style-number text:level="2" text:style-name="D1" style:num-format="1" text:start-value="1" style:num-suffix=".">
        <style:list-level-properties text:list-level-position-and-space-mode="label-alignment">
          <style:list-level-label-alignment fo:margin-left="2.381cm" fo:text-indent="2.381cm" text:label-followed-by="listtab"/>
        </style:list-level-properties>
      </text:list-level-style-number>
      <text:list-level-style-number text:level="3" text:style-name="D1" style:num-format="1" text:start-value="1" style:num-suffix=".">
        <style:list-level-properties text:list-level-position-and-space-mode="label-alignment">
          <style:list-level-label-alignment fo:margin-left="3.810cm" fo:text-indent="3.810cm" text:label-followed-by="listtab"/>
        </style:list-level-properties>
      </text:list-level-style-number>
      <text:list-level-style-number text:level="4" text:style-name="D1" style:num-format="1" text:start-value="1" style:num-suffix=".">
        <style:list-level-properties text:list-level-position-and-space-mode="label-alignment">
          <style:list-level-label-alignment fo:margin-left="5.239cm" fo:text-indent="5.239cm" text:label-followed-by="listtab"/>
        </style:list-level-properties>
      </text:list-level-style-number>
      <text:list-level-style-number text:level="5" text:style-name="D1" style:num-format="1" text:start-value="1" style:num-suffix=".">
        <style:list-level-properties text:list-level-position-and-space-mode="label-alignment">
          <style:list-level-label-alignment fo:margin-left="6.667cm" fo:text-indent="6.667cm" text:label-followed-by="listtab"/>
        </style:list-level-properties>
      </text:list-level-style-number>
      <text:list-level-style-number text:level="6" text:style-name="D1" style:num-format="1" text:start-value="1" style:num-suffix=".">
        <style:list-level-properties text:list-level-position-and-space-mode="label-alignment">
          <style:list-level-label-alignment fo:margin-left="8.096cm" fo:text-indent="8.096cm" text:label-followed-by="listtab"/>
        </style:list-level-properties>
      </text:list-level-style-number>
      <text:list-level-style-number text:level="7" text:style-name="D1" style:num-format="1" text:start-value="1" style:num-suffix=".">
        <style:list-level-properties text:list-level-position-and-space-mode="label-alignment">
          <style:list-level-label-alignment fo:margin-left="9.525cm" fo:text-indent="9.525cm" text:label-followed-by="listtab"/>
        </style:list-level-properties>
      </text:list-level-style-number>
      <text:list-level-style-number text:level="8" text:style-name="D1" style:num-format="1" text:start-value="1" style:num-suffix=".">
        <style:list-level-properties text:list-level-position-and-space-mode="label-alignment">
          <style:list-level-label-alignment fo:margin-left="10.954cm" fo:text-indent="10.954cm" text:label-followed-by="listtab"/>
        </style:list-level-properties>
      </text:list-level-style-number>
      <text:list-level-style-number text:level="9" text:style-name="D1" style:num-format="1" text:start-value="1" style:num-suffix=".">
        <style:list-level-properties text:list-level-position-and-space-mode="label-alignment">
          <style:list-level-label-alignment fo:margin-left="12.383cm" fo:text-indent="12.383cm" text:label-followed-by="listtab"/>
        </style:list-level-properties>
      </text:list-level-style-number>
      <text:list-level-style-number text:level="10" style:num-format=""/>
    </text:list-style>
    <style:style style:name="Frame" style:family="graphic"/>
    <text:notes-configuration text:note-class="footnote" style:num-format="1" text:start-value="0" text:footnotes-position="page" text:start-numbering-at="document"/>
  </office:styles>
  <office:automatic-styles>
    <style:style style:name="PZERO" style:family="paragraph" style:parent-style-name="Обычный">
      <style:paragraph-properties fo:line-height="0.035cm"/>
    </style:style>
    <style:style style:name="P84" style:family="paragraph" style:parent-style-name="Верхний_20_колонтитул">
      <style:paragraph-properties/>
    </style:style>
    <style:style style:name="P184" style:family="paragraph" style:parent-style-name="Верхний_20_колонтитул">
      <style:paragraph-properties fo:text-align="center"/>
    </style:style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style style:name="Sect4" style:family="section">
      <style:section-properties/>
    </style:style>
    <style:style style:name="Sect5" style:family="section">
      <style:section-properties/>
    </style:style>
    <style:page-layout style:name="pm1">
      <style:page-layout-properties fo:page-width="29.699cm" fo:page-height="20.999cm" style:print-orientation="landscape" fo:margin-top="1.000cm" fo:margin-bottom="1.000cm" fo:margin-left="1.000cm" fo:margin-right="1.000cm">
        <style:footnote-sep style:width="0.035cm" style:color="#000000" style:distance-before-sep="0.127cm" style:distance-after-sep="0.127cm" style:adjustment="left" style:rel-width="100%"/>
      </style:page-layout-properties>
      <style:header-style>
        <style:header-footer-properties fo:min-height="0.000cm" fo:margin-left="0.000cm" fo:margin-right="0.000cm" fo:margin-bottom="0.000cm">
          <textmaker:headerfooter textmaker:wrap-top="1.270cm"/>
        </style:header-footer-properties>
      </style:header-style>
    </style:page-layout>
    <style:page-layout style:name="pm1_f">
      <style:page-layout-properties fo:page-width="29.699cm" fo:page-height="20.999cm" style:print-orientation="landscape" fo:margin-top="1.000cm" fo:margin-bottom="1.000cm" fo:margin-left="1.000cm" fo:margin-right="1.000cm">
        <style:footnote-sep style:width="0.035cm" style:color="#000000" style:distance-before-sep="0.127cm" style:distance-after-sep="0.127cm" style:adjustment="left" style:rel-width="100%"/>
      </style:page-layout-properties>
    </style:page-layout>
    <style:page-layout style:name="pm2">
      <style:page-layout-properties fo:page-width="20.999cm" fo:page-height="29.699cm" style:print-orientation="portrait" fo:margin-top="0.250cm" fo:margin-bottom="0.751cm" fo:margin-left="1.000cm" fo:margin-right="1.000cm">
        <style:footnote-sep style:width="0.035cm" style:color="#000000" style:distance-before-sep="0.127cm" style:distance-after-sep="0.127cm" style:adjustment="left" style:rel-width="100%"/>
      </style:page-layout-properties>
      <style:header-style>
        <style:header-footer-properties fo:min-height="0.000cm" fo:margin-left="0.000cm" fo:margin-right="0.000cm" fo:margin-bottom="0.000cm">
          <textmaker:headerfooter textmaker:wrap-top="1.270cm"/>
        </style:header-footer-properties>
      </style:header-style>
    </style:page-layout>
    <style:page-layout style:name="pm3">
      <style:page-layout-properties fo:page-width="20.990cm" fo:page-height="29.704cm" style:print-orientation="portrait" fo:margin-top="2.000cm" fo:margin-bottom="1.501cm" fo:margin-left="1.251cm" fo:margin-right="1.499cm">
        <style:footnote-sep style:width="0.035cm" style:color="#000000" style:distance-before-sep="0.127cm" style:distance-after-sep="0.127cm" style:adjustment="left" style:rel-width="100%"/>
      </style:page-layout-properties>
      <style:header-style>
        <style:header-footer-properties fo:min-height="0.000cm" fo:margin-left="0.000cm" fo:margin-right="0.000cm" fo:margin-bottom="0.000cm">
          <textmaker:headerfooter/>
        </style:header-footer-properties>
      </style:header-style>
    </style:page-layout>
  </office:automatic-styles>
  <office:master-styles>
    <style:master-page style:name="Standard_Next" style:page-layout-name="pm1">
      <style:header>
        <text:p text:style-name="P184"><text:page-number style:num-format="1" text:select-page="current">2</text:page-number></text:p>
        <text:p text:style-name="P84"/>
      </style:header>
    </style:master-page>
    <style:master-page style:name="Standard" style:next-style-name="Standard_Next" style:page-layout-name="pm1_f"/>
    <style:master-page style:name="Chapter2" style:page-layout-name="pm2">
      <style:header>
        <text:p text:style-name="P184"><text:page-number style:num-format="1" text:select-page="current">9</text:page-number></text:p>
        <text:p text:style-name="P84"/>
      </style:header>
    </style:master-page>
    <style:master-page style:name="Chapter3" style:page-layout-name="pm3">
      <style:header>
        <text:p text:style-name="P184"><text:page-number style:num-format="1" text:select-page="current">11</text:page-number></text:p>
        <text:p text:style-name="P8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initial-creator>Редван Джеппаров</meta:initial-creator>
    <meta:creation-date>2016-09-05T12:05:00</meta:creation-date>
    <dc:creator/>
    <dc:date>2016-09-07T09:26:45</dc:date>
    <meta:print-date>2016-09-05T12:03:00</meta:print-date>
  </office:meta>
</office:document-meta>
</file>